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fo:margin-left="4.7305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 style:text-autospace="none" fo:line-height="115%" fo:margin-right="0.7875in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0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2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 fo:margin-right="0.7875in"/>
    </style:style>
    <style:style style:name="T55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9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1" style:parent-style-name="Fonteparág.padrão4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text-align="justify" fo:line-height="115%" fo:margin-left="3.4847in">
        <style:tab-stops>
          <style:tab-stop style:type="left" style:position="2.775in"/>
        </style:tab-stops>
      </style:paragraph-properties>
    </style:style>
    <style:style style:name="T63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T64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P6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93 DE 29 DE ABRIL DE 2022</text:span></text:p>
      <text:p text:style-name="P7"/>
      <text:p text:style-name="P8"><text:span text:style-name="T9">Inclui o Artigo 1º-A à Lei Municipal nº 5.977 de 06 de abril de 2022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<text:span text:style-name="T13">Art. 1º Fica o Poder Executivo Municipal autorizado a incluir o Artigo 1º-A à Lei Municipal nº 5.977 de 06 de abril de 2022, passando a vigorar com a seguinte redação:</text:span></text:p>
      <text:p text:style-name="P14"/>
      <text:p text:style-name="P15"><text:span text:style-name="T16">“</text:span><text:span text:style-name="T17">Art. 1º-A O Parcelamento poderá ser solicitado, em at</text:span><text:span text:style-name="T18">é 08 (oito) Parcelas iguais e sucessivas, com vencimentos nas seguintes datas:</text:span></text:p>
      <text:p text:style-name="P19"/>
      <text:p text:style-name="P20">I - 1ª Parcela com vencimento até 31 de maio de 2022;</text:p>
      <text:p text:style-name="P21">II - 2ª Parcela com vencimento até 30 de junho de 2022;</text:p>
      <text:p text:style-name="P22">III - 3ª Parcela com vencimento até 31 de julho de 2022;</text:p>
      <text:p text:style-name="P23">IV - 4º Parcela com vencimento até 31 de agosto de 2022;</text:p>
      <text:p text:style-name="P24">V - 5ª Parcela com vencimento até 30 de setembro de 2022;</text:p>
      <text:p text:style-name="P25">VI - 6ª Parcela com vencimento até 31 de outubro de 2022;</text:p>
      <text:p text:style-name="P26">VII - 7ª Parcela com vencimento até 30 de novembro de 2022;</text:p>
      <text:p text:style-name="P27"><text:span text:style-name="T28">VIII - 8ª Parcela com vencimento</text:span><text:span text:style-name="T29"><text:s/>até 30 de dezembro de 2022.</text:span></text:p>
      <text:p text:style-name="P30"/>
      <text:p text:style-name="P31">§1º O Parcelamento poderá ser solicitado a partir de 01 de Maio à 30 de Setembro de 2022, em número de Parcelas a serem definidas pelo Contribuinte, porém, nunca menor que 04 (quatro) parcelas.</text:p>
      <text:p text:style-name="P32">§2º O Parcelamento será autorizado, mediante o pagamento da primeira parcela, no ato da realização do parcelamento.</text:p>
      <text:p text:style-name="P33">§3º Após o parcelamento autorizado, o contribuinte poderá quitar o saldo das parcelas em até um único pagamento</text:p>
      <text:p text:style-name="P34"><text:span text:style-name="T35">§4º Caso o contribuinte não realizar o pagamento da segunda<text:s/></text:span><text:span text:style-name="T36">parcela, terá o acordo de parcelamento cancelado e sua dívida retornará aos registros tributários, acrescida dos Juros e Multas previstos.”</text:span></text:p>
      <text:p text:style-name="P37"/>
      <text:p text:style-name="P38"/>
      <text:p text:style-name="P39"><text:span text:style-name="T40">Art.2º Esta Lei entrará em vigor na data de sua publicação, revogadas as disposições em contrário.<text:s/></text:span></text:p>
      <text:p text:style-name="P41"/>
      <text:p text:style-name="P42"><text:span text:style-name="T43">PREFEITURA MU</text:span><text:span text:style-name="T44">NICIPAL DE GETÚLIO VARGAS,<text:s/></text:span><text:span text:style-name="T45">29</text:span><text:span text:style-name="T46"><text:s/>de abril de 2022.</text:span></text:p>
      <text:p text:style-name="P47"/>
      <text:p text:style-name="P48"/>
      <text:p text:style-name="P49"><text:span text:style-name="T50">MAURICIO SOLIGO,</text:span></text:p>
      <text:p text:style-name="P51"><text:span text:style-name="T52">Prefeito Municipal.</text:span></text:p>
      <text:p text:style-name="P53"/>
      <text:p text:style-name="P54"><text:span text:style-name="T55">Registre-se e Publique-se.</text:span></text:p>
      <text:p text:style-name="P56"/>
      <text:p text:style-name="P57"/>
      <text:p text:style-name="P58"><text:span text:style-name="T59">TATIANE GIARETTA,</text:span></text:p>
      <text:p text:style-name="P60"><text:span text:style-name="T61">Secretária de Administração.</text:span></text:p>
      <text:p text:style-name="P62"><text:span text:style-name="T63">Esta Lei foi afixada no Mural da Prefeitura, onde são divulgados os atos oficiais, por 15 di</text:span><text:span text:style-name="T64">as a contar de 02/05/2022.</text:span></text:p>
      <text:p text:style-name="P65"><text:span text:style-name="T66">Projeto de Lei nº 050/2022 – Exposição de Motivos</text:span></text:p>
      <text:p text:style-name="P67"/>
      <text:p text:style-name="P68"/>
      <text:p text:style-name="P69"><text:s text:c="64"/></text:p>
      <text:p text:style-name="P70"><text:span text:style-name="T71"><text:s text:c="15"/></text:span><text:span text:style-name="T72">Getúlio Vargas, 25 de abril de 2022.</text:span></text:p>
      <text:p text:style-name="P73"/>
      <text:p text:style-name="P74">Senhor Presidente,</text:p>
      <text:p text:style-name="P75"/>
      <text:p text:style-name="P76">Segue Projeto de Lei que dispõe sobre a<text:s/>alteração da Lei Municipal nº 5.977 de 06 de abril de 2022, que institui o Programa de Recuperação de Débitos Fazendários – REFAZ Getúlio Vargas/2022, visando a inclusão de artigo que dispõe sobre a concessão de parcelamento de dívidas, com isenção de juros e multas (parcial ou total) dos débitos tributários, não tributários, vencidos e inscritos ou não na dívida ativa, relativo ao exercício de 2022, para o contribuinte que optar por essa modalidade de pagamento, em parcelas com pagamentos mensais e sucessivos.</text:p>
      <text:p text:style-name="P77"/>
      <text:p text:style-name="P78">No aguardo da aprovação, desde já manifestamos nosso apreço e consideração.</text:p>
      <text:p text:style-name="P79"/>
      <text:p text:style-name="P80"/>
      <text:p text:style-name="P81"/>
      <text:p text:style-name="P82">Atenciosamente,</text:p>
      <text:p text:style-name="P83"/>
      <text:p text:style-name="P84"/>
      <text:p text:style-name="P85"/>
      <text:p text:style-name="P86">MAURICIO SOLIGO,</text:p>
      <text:p text:style-name="P87">Prefeito Municipal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Senhor Presidente</text:p>
      <text:p text:style-name="P98">DINARTE AFONSO TAGLIARI FARIAS</text:p>
      <text:p text:style-name="P99"><text:span text:style-name="T100">Presidente da Câmara Municipal de Vereadores</text:span></text:p>
      <text:p text:style-name="P101"><text:span text:style-name="T102">Nest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2:00Z</meta:creation-date>
    <dc:date>2022-06-21T16:42:00Z</dc:date>
    <meta:print-date>2022-06-21T16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096" meta:row-count="21" meta:non-whitespace-character-count="2618"/>
  </office:meta>
</office:document-meta>
</file>