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1pt" style:font-size-asian="11pt" style:font-size-complex="11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line-height="115%" fo:margin-right="0.7875in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6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8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right="0.7875in"/>
    </style:style>
    <style:style style:name="T41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6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8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15%" fo:margin-left="3.9201in">
        <style:tab-stops/>
      </style:paragraph-properties>
    </style:style>
    <style:style style:name="T54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92 DE 29 DE ABRIL DE 2022</text:span></text:p>
      <text:p text:style-name="P8"/>
      <text:p text:style-name="P9"><text:span text:style-name="T10">Inclui Código de Identificação de Atividade na Dotação Orçamentária da Lei Municipal nº. 5.975/22.</text:span></text:p>
      <text:p text:style-name="P11"/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<text:span text:style-name="T15">Art. 1º Fica o Poder Executivo Municipal autorizado a incluir Código de identificação de Atividade, na Dotação Orçamentária autorizada pela Lei Municipal nº. 5.975/22, que passa ter a seguinte<text:s/></text:span><text:span text:style-name="T16">redação:<text:s/></text:span></text:p>
      <text:p text:style-name="P17"/>
      <text:p text:style-name="P18"><text:span text:style-name="T19">“</text:span><text:span text:style-name="T20">10.04.10.302.00192.234 - Manutenção da RESOLUÇÃO Nº. 381/21-MAC”</text:span></text:p>
      <text:p text:style-name="P21"/>
      <text:p text:style-name="P22"><text:span text:style-name="T23">Art. 2º A inclusão autorizada no Artigo 1º dessa Lei abrange a Lei Municipal nº. 5.897/21 (LOA). <text:s/></text:span></text:p>
      <text:p text:style-name="P24"/>
      <text:p text:style-name="P25"><text:span text:style-name="T26">Art. 3º Esta Lei entrará em vigor na data de sua publicação.</text:span></text:p>
      <text:p text:style-name="P27"/>
      <text:p text:style-name="P28"><text:span text:style-name="T29">PREFEITURA MUNIC</text:span><text:span text:style-name="T30">IPAL DE GETÚLIO VARGAS, 29</text:span><text:span text:style-name="T31"><text:s/>de abril de 2022.</text:span></text:p>
      <text:p text:style-name="P32"/>
      <text:p text:style-name="P33"/>
      <text:p text:style-name="P34"/>
      <text:p text:style-name="P35"><text:span text:style-name="T36">MAURICIO SOLIGO,</text:span></text:p>
      <text:p text:style-name="P37"><text:span text:style-name="T38">Prefeito Municipal.</text:span></text:p>
      <text:p text:style-name="P39"/>
      <text:p text:style-name="P40"><text:span text:style-name="T41">Registre-se e Publique-se.</text:span></text:p>
      <text:p text:style-name="P42"/>
      <text:p text:style-name="P43"/>
      <text:p text:style-name="P44"/>
      <text:p text:style-name="P45"><text:span text:style-name="T46">TATIANE GIARETTA,</text:span></text:p>
      <text:p text:style-name="P47"><text:span text:style-name="T48">Secretária de Administração.</text:span></text:p>
      <text:p text:style-name="P49"/>
      <text:p text:style-name="P50"/>
      <text:p text:style-name="P51"/>
      <text:p text:style-name="P52"/>
      <text:p text:style-name="P53"><text:span text:style-name="T54">Esta Lei foi afixada no Mural da Prefeitura, onde são divulgados os atos oficiais, por 15</text:span><text:span text:style-name="T55"><text:s/>dias a contar de 02/05/2022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Projeto de Lei nº 049/2022 – Exposição de Motivos</text:span></text:p>
      <text:p text:style-name="P65"/>
      <text:p text:style-name="P66"/>
      <text:p text:style-name="P67"><text:s text:c="64"/></text:p>
      <text:p text:style-name="P68"><text:span text:style-name="T69"><text:s text:c="15"/></text:span><text:span text:style-name="T70">Getúlio Vargas, 25 de abril de 2022.</text:span></text:p>
      <text:p text:style-name="P71"/>
      <text:p text:style-name="P72">Senhor Presidente,</text:p>
      <text:p text:style-name="P73"/>
      <text:p text:style-name="P74">Segue Projeto de Lei que inclui Código de Identificação de Atividade na Dotação Orçamentária da Lei Municipal nº. 5.974/22.</text:p>
      <text:p text:style-name="P75">Justifica-se este Projeto de Lei para tratar da inclusão do Código de Identificação de Atividade na Dotação Orçamentária, na Lei Municipal nº. 5.843/21 (PPA) e a<text:s/>Lei Municipal nº. 5.875/21 (LDO), vista que não se fez informar o Código (2.234) da referida Atividade, nos Projetos de Leis originais.</text:p>
      <text:p text:style-name="P76">No aguardo da aprovação, desde já manifestamos nosso apreço e consideração.</text:p>
      <text:p text:style-name="P77"/>
      <text:p text:style-name="P78"/>
      <text:p text:style-name="P79"/>
      <text:p text:style-name="P80">Atenciosamente,</text:p>
      <text:p text:style-name="P81"/>
      <text:p text:style-name="P82"/>
      <text:p text:style-name="P83"/>
      <text:p text:style-name="P84">MAURICIO SOLIGO,</text:p>
      <text:p text:style-name="P85">Prefeito Municipal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Senhor Presidente</text:p>
      <text:p text:style-name="P96">DINARTE AFONSO TAGLIARI FARIAS</text:p>
      <text:p text:style-name="P97"><text:span text:style-name="T98">Presidente da Câmara Municipal de Vereadores</text:span></text:p>
      <text:p text:style-name="P99"><text:span text:style-name="T100">Nest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653in" svg:height="1.2951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</text:span><text:span text:style-name="T5">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4:00Z</meta:creation-date>
    <dc:date>2022-06-21T16:44:00Z</dc:date>
    <meta:print-date>2022-06-21T16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5" meta:character-count="1949" meta:row-count="13" meta:non-whitespace-character-count="1647"/>
  </office:meta>
</office:document-meta>
</file>