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 style:text-autospace="none" fo:text-align="justify" fo:margin-left="2.3625in" fo:margin-right="-0.0006in">
        <style:tab-stops>
          <style:tab-stop style:type="left" style:position="3.543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13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fo:margin-right="-0.0006in">
        <style:tab-stops>
          <style:tab-stop style:type="left" style:position="4.7388in"/>
          <style:tab-stop style:type="left" style:position="5.905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hyphenate="false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18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font-size="11pt" style:font-size-asian="11pt" style:font-size-complex="11pt" fo:hyphenate="false"/>
    </style:style>
    <style:style style:name="P19" style:parent-style-name="Standard" style:family="paragraph">
      <style:paragraph-properties fo:widows="2" fo:orphans="2" style:text-autospace="none" fo:text-align="justify" style:vertical-align="auto" fo:margin-left="0.7916in" fo:margin-right="-0.0006in" fo:text-indent="0.6145in">
        <style:tab-stops>
          <style:tab-stop style:type="left" style:position="5.113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 fo:hyphenate="false"/>
    </style:style>
    <style:style style:name="P20" style:parent-style-name="Standard" style:family="paragraph">
      <style:paragraph-properties fo:widows="2" fo:orphans="2" style:text-autospace="none" fo:text-align="justify" style:vertical-align="auto" fo:margin-left="0.7916in" fo:margin-right="-0.0006in" fo:text-indent="0.6145in">
        <style:tab-stops>
          <style:tab-stop style:type="left" style:position="5.1138in"/>
        </style:tab-stops>
      </style:paragraph-properties>
      <style:text-properties fo:hyphenate="false"/>
    </style:style>
    <style:style style:name="T2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2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2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2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2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27" style:parent-style-name="Standard" style:family="paragraph">
      <style:paragraph-properties fo:widows="2" fo:orphans="2" style:text-autospace="none" fo:text-align="justify" style:vertical-align="auto" fo:margin-left="0.7916in" fo:margin-right="-0.0006in" fo:text-indent="0.6145in">
        <style:tab-stops>
          <style:tab-stop style:type="left" style:position="5.1138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28" style:parent-style-name="Standard" style:family="paragraph">
      <style:paragraph-properties fo:widows="2" fo:orphans="2" style:text-autospace="none" fo:text-align="justify" style:vertical-align="auto" fo:margin-left="0.7916in" fo:margin-right="-0.0006in" fo:text-indent="0.6145in">
        <style:tab-stops>
          <style:tab-stop style:type="left" style:position="5.1138in"/>
        </style:tab-stops>
      </style:paragraph-properties>
      <style:text-properties fo:hyphenate="false"/>
    </style:style>
    <style:style style:name="T2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30" style:parent-style-name="Standard" style:family="paragraph">
      <style:paragraph-properties fo:widows="2" fo:orphans="2" style:text-autospace="none" fo:text-align="justify" style:vertical-align="auto" fo:margin-left="0.7916in" fo:margin-right="-0.0006in" fo:text-indent="0.6145in">
        <style:tab-stops>
          <style:tab-stop style:type="left" style:position="5.1138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31" style:parent-style-name="Standard" style:family="paragraph">
      <style:paragraph-properties fo:widows="2" fo:orphans="2" style:text-autospace="none" fo:text-align="justify" style:vertical-align="auto" fo:margin-left="0.7916in" fo:margin-right="-0.0006in" fo:text-indent="0.6145in">
        <style:tab-stops>
          <style:tab-stop style:type="left" style:position="5.1138in"/>
        </style:tab-stops>
      </style:paragraph-properties>
      <style:text-properties fo:hyphenate="false"/>
    </style:style>
    <style:style style:name="T3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T3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ar" style:country-asian="SA" style:language-complex="ar" style:country-complex="SA"/>
    </style:style>
    <style:style style:name="P34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font-size="11pt" style:font-size-asian="11pt" style:font-size-complex="11pt" fo:hyphenate="false"/>
    </style:style>
    <style:style style:name="P35" style:parent-style-name="Standard" style:family="paragraph">
      <style:paragraph-properties fo:widows="2" fo:orphans="2" style:text-autospace="none" fo:text-align="justify" style:vertical-align="auto" fo:margin-right="-0.0006in" fo:text-indent="1.3784in">
        <style:tab-stops>
          <style:tab-stop style:type="left" style:position="5.9055in"/>
        </style:tab-stops>
      </style:paragraph-properties>
      <style:text-properties fo:font-size="11pt" style:font-size-asian="11pt" style:font-size-complex="11pt" fo:hyphenate="false"/>
    </style:style>
    <style:style style:name="P36" style:parent-style-name="Standard" style:family="paragraph">
      <style:paragraph-properties fo:text-align="justify" fo:line-height="150%" fo:margin-left="-0.0104in" fo:text-inden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line-height="150%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line-height-at-least="0.1388in" fo:margin-lef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style:line-height-at-least="0.1388in" fo:margin-left="1.4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1388in" fo:margin-left="3.0625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2" style:parent-style-name="Standard" style:family="paragraph">
      <style:paragraph-properties style:line-height-at-least="0.1388in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line-height-at-least="0.1388in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 fo:margin-left="0.9833in" fo:margin-right="-0.0006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Standard" style:family="paragraph">
      <style:paragraph-properties fo:text-align="justify" fo:margin-right="-0.3944in"/>
      <style:text-properties style:font-name="Calibri" style:font-name-complex="Calibri"/>
    </style:style>
    <style:style style:name="P80" style:parent-style-name="Standard" style:family="paragraph">
      <style:paragraph-properties fo:text-align="justify" fo:margin-left="0.7875in" fo:margin-right="-0.3944in">
        <style:tab-stops/>
      </style:paragraph-properties>
      <style:text-properties style:font-name="Calibri" style:font-name-complex="Calibri"/>
    </style:style>
    <style:style style:name="P81" style:parent-style-name="Standard" style:family="paragraph">
      <style:paragraph-properties style:line-height-at-least="0.0798in" fo:margin-left="0.7875in" fo:margin-right="-0.3944in" fo:text-indent="0.7875in">
        <style:tab-stops/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text-align="justify" style:line-height-at-least="0.0798in" fo:margin-left="0.7875in" fo:margin-right="-0.3944in" fo:text-indent="0.7875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 fo:margin-right="-0.3944in"/>
      <style:text-properties style:font-name="Calibri" style:font-name-complex="Calibri"/>
    </style:style>
    <style:style style:name="P84" style:parent-style-name="Standard" style:family="paragraph">
      <style:paragraph-properties fo:text-align="justify" fo:margin-right="-0.3944in"/>
      <style:text-properties style:font-name="Calibri" style:font-name-complex="Calibri"/>
    </style:style>
    <style:style style:name="P85" style:parent-style-name="Standard" style:family="paragraph">
      <style:paragraph-properties fo:text-align="justify" fo:margin-right="-0.3944in"/>
      <style:text-properties style:font-name="Calibri" style:font-name-complex="Calibri"/>
    </style:style>
    <style:style style:name="P86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right="-0.3944in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right="-0.3944in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LEI Nº 5.990 DE 18 DE ABRIL DE 2022.</text:p>
      <text:p text:style-name="P7"/>
      <text:p text:style-name="P8"/>
      <text:p text:style-name="P9"><text:span text:style-name="T10">Modifica a Lei Municipal nº 5.679 de julho de 2020 que <text:s/>autorizou o Poder Executivo do Município de Getúlio Vargas a realizar acordo extrajudicial referente ao ressarcimento dos valores a serem despendidos no pagament</text:span><text:span text:style-name="T11">o dos Precatórios nºs<text:s/></text:span><text:span text:style-name="T12">0004570-32.2019.5.04.0000, 0004573-84.2019.5.04.0000, 0005961-22.2019.5.04.000, 0006160-44.2019.5.04.000 e 0006821-23.2019.5.04.000, oriundos do Tribunal Regional do Traballho da Quarta Região – TRT4.</text:span></text:p>
      <text:p text:style-name="P13"/>
      <text:p text:style-name="P14"/>
      <text:p text:style-name="P15"><text:span text:style-name="T16">Art. 1º Altera o §1º, do artigo</text:span><text:span text:style-name="T17"><text:s/>1º, da Lei Municipal nº 5.679 de julho de 2020, bem como inclui §4º ao artigo 1º, que passam a viger com a seguinte redação:</text:span></text:p>
      <text:p text:style-name="P18"/>
      <text:p text:style-name="P19">Art. 1º(...)</text:p>
      <text:p text:style-name="P20"><text:span text:style-name="T21">§1º – O valor da parcela mensal a ser paga pela empresa<text:s/></text:span><text:span text:style-name="T22">Angela Porth Miranda – ME</text:span><text:span text:style-name="T23">,<text:s/></text:span><text:span text:style-name="T24">CNPJ nº 06.166.426/0001-04, fica<text:s/></text:span><text:span text:style-name="T25">estabelecido em R$ 3.000,00 (três mil reais mensais), podendo o montante ser descontado do valor de eventuais contratos administrativos firmados entre o Município de Getúlio Vargas e a empresa devedora e/ou seus fiadores, até a satisfação integral dos débi</text:span><text:span text:style-name="T26">tos.</text:span></text:p>
      <text:p text:style-name="P27"/>
      <text:p text:style-name="P28"><text:span text:style-name="T29">(…)</text:span></text:p>
      <text:p text:style-name="P30"/>
      <text:p text:style-name="P31"><text:span text:style-name="T32">§4º –<text:s/></text:span><text:span text:style-name="T33">Fica o Poder Executivo autorizado a receber como garantia do acordo extrajudicial o caminhão VW/17.220, de placas KVZ3233, Renavan 00985352884.</text:span></text:p>
      <text:p text:style-name="P34"/>
      <text:p text:style-name="P35"/>
      <text:p text:style-name="P36">Art. 2º Esta Lei entrará em vigor na data de sua publicação, revogadas as disposições contrárias.</text:p>
      <text:p text:style-name="P37">PREFEITURA MUNICIPAL DE GETÚLIO VARGAS, 18 de abril de 2022.</text:p>
      <text:p text:style-name="P38"/>
      <text:p text:style-name="P39">MAURICIO SOLIGO,</text:p>
      <text:p text:style-name="P40">Prefeito Municipal.</text:p>
      <text:p text:style-name="P41"/>
      <text:p text:style-name="P42">Registre-se e Publique-se.</text:p>
      <text:p text:style-name="P43"/>
      <text:p text:style-name="P44"/>
      <text:p text:style-name="P45">TATIANE GIARETTA,</text:p>
      <text:p text:style-name="P46">Secretária de Administração.</text:p>
      <text:p text:style-name="P47"/>
      <text:p text:style-name="P48"/>
      <text:p text:style-name="P49"><text:span text:style-name="T50">Esta Lei foi afixada no Mural da Prefeitura, onde são divulgados os atos<text:s/></text:span><text:span text:style-name="T51">oficiais, por 15 dias a contar de 19/04/2022.</text:span></text:p>
      <text:p text:style-name="P52"/>
      <text:p text:style-name="P53"/>
      <text:soft-page-break/>
      <text:p text:style-name="P54">Projeto de Lei nº 046 – Exposição de Motivos</text:p>
      <text:p text:style-name="P55"/>
      <text:p text:style-name="P56"/>
      <text:p text:style-name="P57">Getúlio Vargas, 12 de abril de 2022.</text:p>
      <text:p text:style-name="P58"/>
      <text:p text:style-name="P59"/>
      <text:p text:style-name="P60"><text:tab/>Senhor Presidente,<text:s/></text:p>
      <text:p text:style-name="P61"/>
      <text:p text:style-name="P62"><text:span text:style-name="T63"><text:tab/>Segue em anexo para deliberação desta Egrégia Casa Legislativa Municipal, o Projeto de Lei nº 046,<text:s/></text:span><text:span text:style-name="T64">que m</text:span><text:span text:style-name="T65">odifica a Lei Municipal nº 5.679 de julho de 2020 que autorizou o Poder Executivo do Município de Getúlio Vargas a realizar acordo extrajudicial referente ao ressarcimento dos valores a serem despendidos no pagamento dos Precatórios nºs<text:s/></text:span><text:span text:style-name="T66">0004570-32.201</text:span><text:span text:style-name="T67">9.5.04.0000, 0004573-84.2019.5.04.0000, 0005961-22.2019.5.04.000, 0006160-44.2019.5.04.000 e 0006821-23.2019.5.04.000, oriundos do Tribunal Regional do Traballho da Quarta Região – TRT4.</text:span></text:p>
      <text:p text:style-name="P68"/>
      <text:p text:style-name="P69"><text:span text:style-name="T70"><text:tab/>Justifica-se o presente projeto de lei em face da necessidade de ad</text:span><text:span text:style-name="T71">equação, uma vez que a empresa devedora e seus fiadores não suportam realizar o pagamento das parcelas nos termos anteriormente fixados, uma vez que as mesmas perderem poder aquisitivo diante da atual crise econômica, bem como alguns contratos junto ao Mun</text:span><text:span text:style-name="T72">icípio restaram encerrados, circunstância que impactaram exponencialmente na saúde financeira da empresa devedora e seus fiadores.</text:span></text:p>
      <text:p text:style-name="P73"/>
      <text:p text:style-name="P74"><text:tab/>Contando com a aprovação dos Nobres Vereadores, desde já manifestamos nosso apreço e consideração.</text:p>
      <text:p text:style-name="P75"/>
      <text:p text:style-name="P76"/>
      <text:p text:style-name="P77"><text:span text:style-name="T78">Atenciosamente,</text:span></text:p>
      <text:p text:style-name="P79"/>
      <text:p text:style-name="P80"/>
      <text:p text:style-name="P81">MAURICIO SOLIGO</text:p>
      <text:p text:style-name="P82">Prefeito Municipal</text:p>
      <text:p text:style-name="P83"/>
      <text:p text:style-name="P84"/>
      <text:p text:style-name="P85"/>
      <text:p text:style-name="P86">Exmo. Senhor Presidente</text:p>
      <text:p text:style-name="P87">Dinarte Afonso Tagliari Fartias</text:p>
      <text:p text:style-name="P88">Câmara de Vereadores</text:p>
      <text:p text:style-name="P89"><text:span text:style-name="T90">Nesta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-0.20625in" svg:width="3.49653in" svg:height="1.29514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28:00Z</meta:creation-date>
    <dc:date>2022-06-21T13:28:00Z</dc:date>
    <meta:print-date>2022-06-21T13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0" meta:character-count="2941" meta:row-count="20" meta:non-whitespace-character-count="2486"/>
  </office:meta>
</office:document-meta>
</file>