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9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11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12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fo:font-size="9.5pt" style:font-size-asian="9.5pt" style:font-size-complex="9.5pt"/>
    </style:style>
    <style:style style:name="P1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1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26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2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4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fo:font-size="9.5pt" style:font-size-asian="9.5pt" style:font-size-complex="9.5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.5pt" style:font-size-asian="9.5pt" style:font-size-complex="9.5pt"/>
    </style:style>
    <style:style style:name="P37" style:parent-style-name="Standard" style:family="paragraph">
      <style:paragraph-properties style:text-autospace="none" fo:line-height="115%" fo:margin-right="0.7875in"/>
    </style:style>
    <style:style style:name="T38" style:parent-style-name="Fonteparág.padrão" style:family="text">
      <style:text-properties style:font-name="Calibri" style:font-name-complex="Calibri" fo:color="#000000" fo:font-size="9.5pt" style:font-size-asian="9.5pt" style:font-size-complex="9.5pt"/>
    </style:style>
    <style:style style:name="T39" style:parent-style-name="Fonteparág.padrão5" style:family="text">
      <style:text-properties style:font-name="Calibri" style:font-name-complex="Calibri" fo:color="#000000" fo:font-size="9.5pt" style:font-size-asian="9.5pt" style:font-size-complex="9.5pt"/>
    </style:style>
    <style:style style:name="P40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9.5pt" style:font-size-asian="9.5pt" style:font-size-complex="9.5pt"/>
    </style:style>
    <style:style style:name="P41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9.5pt" style:font-size-asian="9.5pt" style:font-size-complex="9.5pt"/>
    </style:style>
    <style:style style:name="P4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9.5pt" style:font-size-asian="9.5pt" style:font-size-complex="9.5pt"/>
    </style:style>
    <style:style style:name="P4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44" style:parent-style-name="Fonteparág.padrão5" style:family="text">
      <style:text-properties style:font-name="Calibri" style:font-name-complex="Calibri" fo:color="#000000" fo:font-size="9.5pt" style:font-size-asian="9.5pt" style:font-size-complex="9.5pt"/>
    </style:style>
    <style:style style:name="P4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46" style:parent-style-name="Fonteparág.padrão5" style:family="text">
      <style:text-properties style:font-name="Calibri" style:font-name-complex="Calibri" fo:color="#000000" fo:font-size="9.5pt" style:font-size-asian="9.5pt" style:font-size-complex="9.5pt"/>
    </style:style>
    <style:style style:name="P47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9.5pt" style:font-size-asian="9.5pt" style:font-size-complex="9.5pt"/>
    </style:style>
    <style:style style:name="P48" style:parent-style-name="Standard" style:family="paragraph">
      <style:paragraph-properties fo:text-align="justify" fo:margin-right="0.7875in"/>
    </style:style>
    <style:style style:name="T49" style:parent-style-name="Fonteparág.padrão5" style:family="text">
      <style:text-properties style:font-name="Calibri" style:font-name-complex="Calibri" fo:color="#000000" fo:font-size="9.5pt" style:font-size-asian="9.5pt" style:font-size-complex="9.5pt"/>
    </style:style>
    <style:style style:name="P50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9.5pt" style:font-size-asian="9.5pt" style:font-size-complex="9.5pt"/>
    </style:style>
    <style:style style:name="P51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9.5pt" style:font-size-asian="9.5pt" style:font-size-complex="9.5pt"/>
    </style:style>
    <style:style style:name="P52" style:parent-style-name="Standard" style:family="paragraph">
      <style:paragraph-properties fo:text-align="justify" fo:margin-left="1.1812in" fo:margin-right="0.7875in" fo:text-indent="0.3937in">
        <style:tab-stops/>
      </style:paragraph-properties>
      <style:text-properties fo:font-size="9.5pt" style:font-size-asian="9.5pt" style:font-size-complex="9.5pt"/>
    </style:style>
    <style:style style:name="P53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4" style:parent-style-name="Fonteparág.padrão5" style:family="text">
      <style:text-properties style:font-name="Calibri" style:font-name-complex="Calibri" fo:color="#000000" fo:font-size="9.5pt" style:font-size-asian="9.5pt" style:font-size-complex="9.5pt"/>
    </style:style>
    <style:style style:name="P55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56" style:parent-style-name="Fonteparág.padrão5" style:family="text">
      <style:text-properties style:font-name="Calibri" style:font-name-complex="Calibri" fo:color="#000000" fo:font-size="9.5pt" style:font-size-asian="9.5pt" style:font-size-complex="9.5pt"/>
    </style:style>
    <style:style style:name="T57" style:parent-style-name="Fonteparág.padrão5" style:family="text">
      <style:text-properties style:font-name="Calibri" style:font-name-complex="Calibri" fo:color="#000000" fo:font-size="9.5pt" style:font-size-asian="9.5pt" style:font-size-complex="9.5pt"/>
    </style:style>
    <style:style style:name="P58" style:parent-style-name="Standard" style:family="paragraph">
      <style:paragraph-properties style:text-autospace="none" fo:text-align="justify" fo:line-height="115%" fo:margin-left="3.3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15%" fo:margin-left="3.375in">
        <style:tab-stops/>
      </style:paragraph-properties>
    </style:style>
    <style:style style:name="T60" style:parent-style-name="Fonteparág.padrão5" style:family="text">
      <style:text-properties style:font-name="Calibri" style:font-name-complex="Calibri" fo:color="#000000" fo:font-size="8pt" style:font-size-asian="8pt" style:font-size-complex="8pt"/>
    </style:style>
    <style:style style:name="P6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5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6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style:line-height-at-least="0.1388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style:line-height-at-least="0.1388in" fo:margin-left="0.427in" fo:margin-right="0.7875in">
        <style:tab-stops/>
      </style:paragraph-properties>
    </style:style>
    <style:style style:name="T9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style:vertical-align="auto" style:line-height-at-least="0.1388in" fo:margin-left="0.427in" fo:margin-right="0.7875in">
        <style:tab-stops/>
      </style:paragraph-properties>
    </style:style>
    <style:style style:name="T9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2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7">LEI Nº 5.989 DE 18 DE ABRIL DE 2022</text:span></text:p>
      <text:p text:style-name="P8"/>
      <text:p text:style-name="P9"><text:span text:style-name="T10">Autoriza o Poder Executivo Municipal a abrir um Crédito Especial no valor de R$ 20.351,40 (vinte mil, trezentos e cinquenta e um reais e quarenta centavos), destinado às ações afetas a Portaria MC nº 751/22 de 21 de Fev</text:span><text:span text:style-name="T11">ereiro de 2022, na Secretaria Municipal de Saúde e Assistência Social de Getúlio Vargas RS.</text:span></text:p>
      <text:p text:style-name="P12"/>
      <text:p text:style-name="P13">MAURICIO SOLIGO, Prefeito Municipal de Getúlio Vargas, Estado do Rio Grande do Sul, faz saber que a Câmara Municipal de Vereadores aprovou e ele sanciona a promulga a seguinte Lei:</text:p>
      <text:p text:style-name="P14">Art. 1º<text:s/>Fica o Poder Executivo Municipal autorizado a abrir no Orçamento Programa de 2022, um Crédito Especial no valor de R$ 20.351,40 (vinte mil, trezentos e cinquenta e um reais e quarenta centavos), com a seguinte classificação funcional e econômica:</text:p>
      <text:p text:style-name="P15">110. SECRETARIA MUNICIPAL DE SAÚDE E ASSISTÊNCIA SOCIAL</text:p>
      <text:p text:style-name="P16">10.14. FUNDO MUNICIPAL DE ASSISTÊNCIA SOCIAL</text:p>
      <text:p text:style-name="P17">10.14.08. Assistência Social</text:p>
      <text:p text:style-name="P18">10.14.08.244. Assistência Comunitária<text:s/></text:p>
      <text:p text:style-name="P19">10.14.08.244.00302.237 - Manutenção das Ações da Portaria nº. 751/22<text:s/></text:p>
      <text:p text:style-name="P20">3.3.50.43.00.00.00 - Subvenções Sociais......................................................R$ <text:s text:c="2"/>5.351,40</text:p>
      <text:p text:style-name="P21">4.4.90.52.00.00.00 – Equipamentos e Materiais Permanentes......................R$ 15.000,00 <text:s/></text:p>
      <text:p text:style-name="P22">(Recurso: 1202 - Ações da Portaria nº. 751/22)</text:p>
      <text:p text:style-name="P23">Objetivo: Esta Lei autoriza a Secretaria Municipal de Saúde e Assistência Social, repassar e aplicar recursos financeiros extraordinários da União, recebidos por intermédio da Portaria MC nº. 751/22 de 21 de Fevereiro de 2022, visando o incremento temporário na execução de ações socioassistenciais no Município, de proteção da População em situação de vulnerabilidade e risco social e no desenvolvimento de medias para viabilizar o enfrentamento de emergências e calamidades públicas. <text:s text:c="2"/></text:p>
      <text:p text:style-name="P24"><text:span text:style-name="T25">TOTAL DO CRÉDITO ESPECIAL......</text:span><text:span text:style-name="T26">..................................................R$ <text:s/>20.351,40<text:s/></text:span></text:p>
      <text:p text:style-name="P27"/>
      <text:p text:style-name="P28">Art. 2º Servirá de recurso para a cobertura do Crédito Especial autorizado no artigo 1º desta Lei, a seguinte fonte de recurso:</text:p>
      <text:p text:style-name="P29">MAIOR ARRECADAÇÃO:</text:p>
      <text:p text:style-name="P30">I - Receita originária da transferência de<text:s/>recursos financeiros da UNIÃO, por intermédio da PORTARIA MC nº. 751/22..........................……………......................................R$ <text:s/>20.351,40 <text:s/></text:p>
      <text:p text:style-name="P31">(Recurso: 1202 - Ações da Portaria nº. 751/22)</text:p>
      <text:p text:style-name="P32"><text:span text:style-name="T33">TOTAL DA MAIOR ARRECADAÇÃO...........................</text:span><text:span text:style-name="T34">.....................R$ 20.351,40</text:span></text:p>
      <text:p text:style-name="P35"/>
      <text:p text:style-name="P36">Art. 3º Esta Lei entrará em vigor na data de sua publicação.</text:p>
      <text:p text:style-name="P37"><text:span text:style-name="T38">PREFEITURA MUNICIPAL DE GETÚLIO VARGAS,<text:s/></text:span><text:span text:style-name="T39">18 de abril de 2022.</text:span></text:p>
      <text:p text:style-name="P40"/>
      <text:p text:style-name="P41"/>
      <text:p text:style-name="P42"/>
      <text:p text:style-name="P43"><text:span text:style-name="T44">MAURICIO SOLIGO,</text:span></text:p>
      <text:p text:style-name="P45"><text:span text:style-name="T46">Prefeito Municipal.</text:span></text:p>
      <text:p text:style-name="P47"/>
      <text:p text:style-name="P48"><text:span text:style-name="T49">Registre-se e Publique-se.</text:span></text:p>
      <text:p text:style-name="P50"/>
      <text:p text:style-name="P51"/>
      <text:p text:style-name="P52"/>
      <text:p text:style-name="P53"><text:span text:style-name="T54">TATIANE GIARETTA,</text:span></text:p>
      <text:p text:style-name="P55"><text:span text:style-name="T56">Secretária</text:span><text:span text:style-name="T57"><text:s/>de Administração.</text:span></text:p>
      <text:p text:style-name="P58"/>
      <text:p text:style-name="P59"><text:span text:style-name="T60">Esta Lei foi afixada no Mural da Prefeitura, onde são divulgados os atos oficiais, por 15 dias a contar de 19/04/2022.</text:span></text:p>
      <text:p text:style-name="P61"/>
      <text:soft-page-break/>
      <text:p text:style-name="P62"><text:span text:style-name="T63">Projeto de Lei nº 045/2022 – Exposição de Motivos</text:span></text:p>
      <text:p text:style-name="P64"/>
      <text:p text:style-name="P65"/>
      <text:p text:style-name="P66"><text:s text:c="64"/></text:p>
      <text:p text:style-name="P67"><text:span text:style-name="T68"><text:s text:c="15"/></text:span><text:span text:style-name="T69">Getúlio Vargas, 12 de abril de 2022.</text:span></text:p>
      <text:p text:style-name="P70"/>
      <text:p text:style-name="P71">Senhor Presidente,</text:p>
      <text:p text:style-name="P72"/>
      <text:p text:style-name="P73">Segue Projeto de Lei que autoriza o Poder Executivo Municipal a abrir um Crédito Especial no valor de R$ 20.351,40 (vinte mil, trezentos e cinquenta e um reais e quarenta centavos),<text:s/>destinado às ações afetas a Portaria MC nº 751/22 de 21 de Fevereiro de 2022, na Secretaria Municipal de Saúde e Assistência Social de Getúlio Vargas RS.</text:p>
      <text:p text:style-name="P74">Justifica-se este Projeto de Lei que autoriza a Secretaria Municipal de Saúde e Assistência Social, repassar e aplicar recursos financeiros extraordinários da União, recebidos por intermédio da Portaria MC nº. 751/22 de 21 de Fevereiro de 2022, visando o incremento temporário na execução de ações socioassistenciais no Município, de proteção da População em<text:s/>situação de vulnerabilidade e risco social e no desenvolvimento de medias para viabilizar o enfrentamento de emergências e calamidades públicas.</text:p>
      <text:p text:style-name="P75">No aguardo da aprovação, desde já manifestamos nosso apreço e consideração.</text:p>
      <text:p text:style-name="P76"/>
      <text:p text:style-name="P77"/>
      <text:p text:style-name="P78"/>
      <text:p text:style-name="P79">Atenciosamente,</text:p>
      <text:p text:style-name="P80"/>
      <text:p text:style-name="P81"/>
      <text:p text:style-name="P82"/>
      <text:p text:style-name="P83">MAURICIO SOLIGO,</text:p>
      <text:p text:style-name="P84">Prefeito Municipal.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Senhor Presidente</text:p>
      <text:p text:style-name="P95">DINARTE AFONSO TAGLIARI FARIAS</text:p>
      <text:p text:style-name="P96"><text:span text:style-name="T97">Presidente da Câmara Municipal de Vereadores</text:span></text:p>
      <text:p text:style-name="P98"><text:span text:style-name="T99">Nesta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5" style:display-name="Fonte parág. padrão5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2.74444in" svg:y="0.05347in" svg:width="3.49722in" svg:height="1.29583in" style:rel-width="scale" style:rel-height="scale"><draw:image xlink:href="media/image1.jpeg" xlink:type="simple" xlink:show="embed" xlink:actuate="onLoad"/><svg:title/><svg:desc/></draw:frame></text:span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P3"><text:span text:style-name="T4">Av Firmino Girardello, 85 - Getúlio Vargas - Rio Grande do Sul – 99900-000 a</text:span><text:span text:style-name="T5">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6-21T16:43:00Z</meta:creation-date>
    <dc:date>2022-06-21T16:43:00Z</dc:date>
    <meta:print-date>2022-06-21T16:4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6" meta:character-count="4001" meta:row-count="28" meta:non-whitespace-character-count="3383"/>
  </office:meta>
</office:document-meta>
</file>