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1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</style:style>
    <style:style style:name="P1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57" style:parent-style-name="Standard" style:family="paragraph">
      <style:paragraph-properties style:text-autospace="none" fo:line-height="115%" fo:margin-right="0.7875in"/>
    </style:style>
    <style:style style:name="T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0" style:parent-style-name="Fonteparág.padrão4" style:family="text">
      <style:text-properties style:font-name="Calibri" style:font-name-complex="Calibri" fo:color="#000000" fo:font-size="10pt" style:font-size-asian="10pt" style:font-size-complex="10pt"/>
    </style:style>
    <style:style style:name="T61" style:parent-style-name="Fonteparág.padrão4" style:family="text">
      <style:text-properties style:font-name="Calibri" style:font-name-complex="Calibri" fo:color="#000000" fo:font-size="10pt" style:font-size-asian="10pt" style:font-size-complex="10pt"/>
    </style:style>
    <style:style style:name="P62" style:parent-style-name="Standard" style:family="paragraph">
      <style:paragraph-properties fo:text-align="justify" fo:margin-left="1.1812in" fo:margin-right="0.7875in" fo:text-indent="0.3937in">
        <style:tab-stops/>
      </style:paragraph-properties>
    </style:style>
    <style:style style:name="P63" style:parent-style-name="Standard" style:family="paragraph">
      <style:paragraph-properties fo:text-align="justify" fo:margin-left="1.1812in" fo:margin-right="0.7875in" fo:text-indent="0.3937in">
        <style:tab-stops/>
      </style:paragraph-properties>
    </style:style>
    <style:style style:name="P64" style:parent-style-name="Standard" style:family="paragraph">
      <style:paragraph-properties fo:text-align="justify" fo:margin-left="1.1812in" fo:margin-right="0.7875in" fo:text-indent="0.3937in">
        <style:tab-stops/>
      </style:paragraph-properties>
    </style:style>
    <style:style style:name="P65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66" style:parent-style-name="Fonteparág.padrão4" style:family="text">
      <style:text-properties style:font-name="Calibri" style:font-name-complex="Calibri" fo:color="#000000" fo:font-size="10pt" style:font-size-asian="10pt" style:font-size-complex="10pt"/>
    </style:style>
    <style:style style:name="P67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68" style:parent-style-name="Fonteparág.padrão4" style:family="text">
      <style:text-properties style:font-name="Calibri" style:font-name-complex="Calibri" fo:color="#000000" fo:font-size="10pt" style:font-size-asian="10pt" style:font-size-complex="10pt"/>
    </style:style>
    <style:style style:name="P69" style:parent-style-name="Standard" style:family="paragraph">
      <style:paragraph-properties fo:text-align="justify" fo:margin-left="1.1812in" fo:margin-right="0.7875in" fo:text-indent="0.3937in">
        <style:tab-stops/>
      </style:paragraph-properties>
    </style:style>
    <style:style style:name="P70" style:parent-style-name="Standard" style:family="paragraph">
      <style:paragraph-properties fo:text-align="justify" fo:margin-left="0.0104in" fo:margin-right="0.7875in" fo:text-indent="-0.0104in">
        <style:tab-stops/>
      </style:paragraph-properties>
    </style:style>
    <style:style style:name="T71" style:parent-style-name="Fonteparág.padrão4" style:family="text">
      <style:text-properties style:font-name="Calibri" style:font-name-complex="Calibri" fo:color="#000000" fo:font-size="10pt" style:font-size-asian="10pt" style:font-size-complex="10pt"/>
    </style:style>
    <style:style style:name="P72" style:parent-style-name="Standard" style:family="paragraph">
      <style:paragraph-properties fo:text-align="justify" fo:margin-left="1.1812in" fo:margin-right="0.7875in" fo:text-indent="0.3937in">
        <style:tab-stops/>
      </style:paragraph-properties>
    </style:style>
    <style:style style:name="P73" style:parent-style-name="Standard" style:family="paragraph">
      <style:paragraph-properties fo:text-align="justify" fo:margin-left="1.1812in" fo:margin-right="0.7875in" fo:text-indent="0.3937in">
        <style:tab-stops/>
      </style:paragraph-properties>
    </style:style>
    <style:style style:name="P74" style:parent-style-name="Standard" style:family="paragraph">
      <style:paragraph-properties fo:text-align="justify" fo:margin-left="1.1812in" fo:margin-right="0.7875in" fo:text-indent="0.3937in">
        <style:tab-stops/>
      </style:paragraph-properties>
    </style:style>
    <style:style style:name="P75" style:parent-style-name="Standard" style:family="paragraph">
      <style:paragraph-properties fo:text-align="justify" fo:margin-left="1.1812in" fo:margin-right="0.7875in" fo:text-indent="0.0104in">
        <style:tab-stops/>
      </style:paragraph-properties>
    </style:style>
    <style:style style:name="T76" style:parent-style-name="Fonteparág.padrão4" style:family="text">
      <style:text-properties style:font-name="Calibri" style:font-name-complex="Calibri" fo:color="#000000" fo:font-size="10pt" style:font-size-asian="10pt" style:font-size-complex="10pt"/>
    </style:style>
    <style:style style:name="P77" style:parent-style-name="Standard" style:family="paragraph">
      <style:paragraph-properties fo:text-align="justify" fo:margin-left="1.1812in" fo:margin-right="0.7875in" fo:text-indent="0.0104in">
        <style:tab-stops/>
      </style:paragraph-properties>
    </style:style>
    <style:style style:name="T78" style:parent-style-name="Fonteparág.padrão4" style:family="text">
      <style:text-properties style:font-name="Calibri" style:font-name-complex="Calibri" fo:color="#000000" fo:font-size="10pt" style:font-size-asian="10pt" style:font-size-complex="10pt"/>
    </style:style>
    <style:style style:name="P79" style:parent-style-name="Standard" style:family="paragraph">
      <style:paragraph-properties fo:text-align="justify" fo:margin-left="1.1812in" fo:margin-right="0.7875in" fo:text-indent="1.8437in">
        <style:tab-stops/>
      </style:paragraph-properties>
    </style:style>
    <style:style style:name="P80" style:parent-style-name="Standard" style:family="paragraph">
      <style:paragraph-properties fo:text-align="justify" fo:margin-left="1.1812in" fo:margin-right="0.7875in" fo:text-indent="1.8437in">
        <style:tab-stops/>
      </style:paragraph-properties>
    </style:style>
    <style:style style:name="P81" style:parent-style-name="Standard" style:family="paragraph">
      <style:paragraph-properties fo:text-align="justify" fo:margin-left="1.1812in" fo:margin-right="0.7875in" fo:text-indent="1.8437in">
        <style:tab-stops/>
      </style:paragraph-properties>
    </style:style>
    <style:style style:name="P82" style:parent-style-name="Standard" style:family="paragraph">
      <style:paragraph-properties fo:text-align="justify" fo:margin-left="1.1812in" fo:margin-right="0.7875in" fo:text-indent="1.8437in">
        <style:tab-stops/>
      </style:paragraph-properties>
    </style:style>
    <style:style style:name="P83" style:parent-style-name="Standard" style:family="paragraph">
      <style:paragraph-properties fo:text-align="justify" fo:margin-left="1.1812in" fo:margin-right="0.7875in" fo:text-indent="1.8437in">
        <style:tab-stops/>
      </style:paragraph-properties>
    </style:style>
    <style:style style:name="P84" style:parent-style-name="Standard" style:family="paragraph">
      <style:paragraph-properties fo:text-align="justify" fo:margin-left="1.1812in" fo:margin-right="0.7875in" fo:text-indent="1.8437in">
        <style:tab-stops/>
      </style:paragraph-properties>
    </style:style>
    <style:style style:name="P85" style:parent-style-name="Standard" style:family="paragraph">
      <style:paragraph-properties fo:text-align="justify" fo:margin-left="1.1812in" fo:margin-right="0.7875in" fo:text-indent="1.8437in">
        <style:tab-stops/>
      </style:paragraph-properties>
    </style:style>
    <style:style style:name="P86" style:parent-style-name="Standard" style:family="paragraph">
      <style:paragraph-properties fo:text-align="justify" fo:margin-left="1.1812in" fo:margin-right="0.7875in" fo:text-indent="1.8437in">
        <style:tab-stops/>
      </style:paragraph-properties>
    </style:style>
    <style:style style:name="P87" style:parent-style-name="Standard" style:family="paragraph">
      <style:paragraph-properties fo:text-align="justify" fo:margin-left="1.1812in" fo:margin-right="0.7875in" fo:text-indent="1.8437in">
        <style:tab-stops/>
      </style:paragraph-properties>
    </style:style>
    <style:style style:name="P88" style:parent-style-name="Standard" style:family="paragraph">
      <style:paragraph-properties fo:text-align="justify" fo:margin-left="1.1812in" fo:margin-right="0.7875in" fo:text-indent="1.8437in">
        <style:tab-stops/>
      </style:paragraph-properties>
    </style:style>
    <style:style style:name="P89" style:parent-style-name="Standard" style:family="paragraph">
      <style:paragraph-properties fo:text-align="justify" fo:margin-left="1.1812in" fo:margin-right="0.7875in" fo:text-indent="1.8437in">
        <style:tab-stops/>
      </style:paragraph-properties>
    </style:style>
    <style:style style:name="P90" style:parent-style-name="Standard" style:family="paragraph">
      <style:paragraph-properties fo:text-align="justify" fo:margin-left="1.1812in" fo:margin-right="0.7875in" fo:text-indent="0.3937in">
        <style:tab-stops/>
      </style:paragraph-properties>
    </style:style>
    <style:style style:name="P91" style:parent-style-name="Standard" style:family="paragraph">
      <style:paragraph-properties style:text-autospace="none" fo:text-align="justify" fo:line-height="115%" fo:margin-left="3.1354in">
        <style:tab-stops/>
      </style:paragraph-properties>
    </style:style>
    <style:style style:name="T92" style:parent-style-name="Fonteparág.padrão4" style:family="text">
      <style:text-properties style:font-name="Calibri" style:font-name-complex="Calibri" fo:color="#000000" fo:font-size="10pt" style:font-size-asian="10pt" style:font-size-complex="10pt"/>
    </style:style>
    <style:style style:name="P93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7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8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7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8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1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40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14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6">LEI Nº 5.988 DE 18 DE ABRIL DE 2022</text:span></text:p>
      <text:p text:style-name="P7"/>
      <text:p text:style-name="P8"><text:span text:style-name="T9">Inclui nova Ação no Anexo de Programas, Objetivos e Metas da Administração do PLANO PLURIANUAL (PPA), Lei Municipal nº. 5.843/21 e na Relação Cadastral de Ações de Governo das DIRETRIZES ORÇAMENTÁRIAS (LDO), Lei Municip</text:span><text:span text:style-name="T10">al nº. 5.875/21, na SECRETARIA MUNICIPAL DE SAÚDE E ASSISTÊNCIA SOCIAL.</text:span></text:p>
      <text:p text:style-name="P11"/>
      <text:p text:style-name="P12">MAURICIO SOLIGO, Prefeito Municipal de Getúlio Vargas, Estado do Rio Grande do Sul, faz saber que a Câmara Municipal de Vereadores aprovou e ele sanciona a promulga a seguinte Lei:</text:p>
      <text:p text:style-name="P13"><text:span text:style-name="T14">Ar</text:span><text:span text:style-name="T15">t. 1º<text:s/></text:span><text:span text:style-name="T16">Fica o Poder Executivo Municipal autorizado a incluir nova Ação no Anexo de Programas, Objetivos e Metas da Administração do Plano Plurianual (PPA) vigente, na Secretaria Municipal de Saúde e Assistência Social, com a seguinte descrição:</text:span></text:p>
      <text:p text:style-name="P17">Ação:</text:p>
      <text:p text:style-name="P18">10. SECRETARIA MUNICIPAL DE SAÚDE E ASSISTÊNCIA SOCIAL</text:p>
      <text:p text:style-name="P19">10.14. FUNDO MUNICIPAL DE ASSISTÊNCIA SOCIAL</text:p>
      <text:p text:style-name="P20">10.14.08. Assistência Social</text:p>
      <text:p text:style-name="P21">10.14.08.244. Assistência Comunitária<text:s/></text:p>
      <text:p text:style-name="P22">10.14.08.244.00302.237 - Manutenção das Ações da Portaria nº. 751/22<text:s/></text:p>
      <text:p text:style-name="P23">3.3.50.43.00.00.00 - Subvenções Sociais......................................................R$ <text:s text:c="2"/>5.351,40</text:p>
      <text:p text:style-name="P24">4.4.90.52.00.00.00 – Equipamentos e Materiais Permanentes......................R$ 15.000,00 <text:s/></text:p>
      <text:p text:style-name="P25">(Recurso: 1202 - Ações da Portaria nº. 751/22)</text:p>
      <text:p text:style-name="P26"><text:span text:style-name="T27">Objetivo: Esta Lei autoriza a Se</text:span><text:span text:style-name="T28">cretaria Municipal de Saúde e Assistência Social, repassar e aplicar recursos financeiros extraordinários da União, recebidos por intermédio da Portaria MC nº. 751/22 de 21 de Fevereiro de 2022, visando o incremento temporário na execução de ações socioass</text:span><text:span text:style-name="T29">istenciais no Município, de proteção da População em situação de vulnerabilidade e risco social e no desenvolvimento de medias para viabilizar o enfrentamento de emergências e calamidades públicas. <text:s text:c="2"/></text:span></text:p>
      <text:p text:style-name="P30"/>
      <text:p text:style-name="P31">Art. 2º - Servirá de recurso para a cobertura do Crédito Especial autorizado no artigo 1º desta Lei, a seguinte fonte de recurso:</text:p>
      <text:p text:style-name="P32">MAIOR ARRECADAÇÃO:</text:p>
      <text:p text:style-name="P33">I - Receita originária da transferência de recursos financeiros da UNIÃO, por intermédio da PORTARIA MC nº. 751/22..........................……………...............................R$ <text:s/>20.351,40 <text:s/></text:p>
      <text:p text:style-name="P34"><text:span text:style-name="T35">(Recurso: 1202 - Ações da Portaria nº. 751/22)</text:span></text:p>
      <text:p text:style-name="P36"/>
      <text:p text:style-name="P37">Art.3º Fica o Poder Executivo Municipal autorizado a incluir nova Ação na Relação Cadastral de Ações das Diretrizes Orçamentárias (LDO) vigentes, na <text:s/>Secretaria Municipal de Saúde e Assistência Social, com a seguinte descrição:</text:p>
      <text:p text:style-name="P38">Ação:</text:p>
      <text:p text:style-name="P39">10. SECRETARIA MUNICIPAL DE SAÚDE E ASSISTÊNCIA SOCIAL</text:p>
      <text:p text:style-name="P40">10.14. FUNDO MUNICIPAL DE ASSISTÊNCIA SOCIAL</text:p>
      <text:p text:style-name="P41">10.14.08. Assistência Social</text:p>
      <text:p text:style-name="P42">10.14.08.244. Assistência Comunitária<text:s/></text:p>
      <text:p text:style-name="P43">10.14.08.244.00302.237 - Manutenção das Ações da Portaria nº. 751/22<text:s/></text:p>
      <text:p text:style-name="P44">3.3.50.43.00.00.00 - Subvenções Sociais......................................................R$ <text:s text:c="2"/>5.351,40</text:p>
      <text:p text:style-name="P45">4.4.90.52.00.00.00 – Equipamentos e Materiais Permanentes......................R$ 15.000,00 <text:s/></text:p>
      <text:p text:style-name="P46">(Recurso: 1202 -<text:s/>Ações da Portaria nº. 751/22)</text:p>
      <text:p text:style-name="P47">Objetivo: Esta Lei autoriza a Secretaria Municipal de Saúde e Assistência Social, repassar e aplicar recursos financeiros extraordinários da União, recebidos por intermédio da Portaria MC nº. 751/22 de 21 de Fevereiro de 2022, visando o incremento temporário na execução de ações socioassistenciais no Município, de proteção da População em situação de vulnerabilidade e risco social e no desenvolvimento de medias para<text:s/><text:soft-page-break/>viabilizar o enfrentamento de emergências e calamidades públicas. <text:s text:c="2"/></text:p>
      <text:p text:style-name="P48"><text:s/>Art.4º Servirá de recurso para a cobertura do Crédito Especial autorizado no artigo 1º desta Lei, a seguinte fonte de recurso:</text:p>
      <text:p text:style-name="P49">MAIOR ARRECADAÇÃO:</text:p>
      <text:p text:style-name="P50">I - Receita originária da transferência de recursos financeiros da UNIÃO, por intermédio da PORTARIA<text:s/>MC nº. 751/22..........................……………...............................R$ <text:s/>20.351,40 <text:s/></text:p>
      <text:p text:style-name="P51"><text:span text:style-name="T52">(Recurso: 1202 - Ações da Portaria nº. 751/22)</text:span></text:p>
      <text:p text:style-name="P53"/>
      <text:p text:style-name="P54"><text:span text:style-name="T55">Art.5º Esta Lei entrará em vigor na data de sua publicação.</text:span></text:p>
      <text:p text:style-name="P56"/>
      <text:p text:style-name="P57"><text:span text:style-name="T58">PREFEITURA MUNICIPAL DE GETÚLIO VARGAS</text:span><text:span text:style-name="T59">,<text:s/></text:span><text:span text:style-name="T60">18 de abril de 2</text:span><text:span text:style-name="T61">022.</text:span></text:p>
      <text:p text:style-name="P62"/>
      <text:p text:style-name="P63"/>
      <text:p text:style-name="P64"/>
      <text:p text:style-name="P65"><text:span text:style-name="T66">MAURICIO SOLIGO,</text:span></text:p>
      <text:p text:style-name="P67"><text:span text:style-name="T68">Prefeito Municipal.</text:span></text:p>
      <text:p text:style-name="P69"/>
      <text:p text:style-name="P70"><text:span text:style-name="T71">Registre-se e Publique-se.</text:span></text:p>
      <text:p text:style-name="P72"/>
      <text:p text:style-name="P73"/>
      <text:p text:style-name="P74"/>
      <text:p text:style-name="P75"><text:span text:style-name="T76">TATIANE GIARETTA,</text:span></text:p>
      <text:p text:style-name="P77"><text:span text:style-name="T78">Secretária de Administração.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Esta Lei foi afixada no Mural da Prefeitura, onde são divulgados os atos oficiais, por 15 dias a contar de 19/04/2022.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<text:span text:style-name="T105">Projeto de Lei nº 044/2022 – Exposição de Motivos</text:span></text:p>
      <text:p text:style-name="P106"/>
      <text:p text:style-name="P107"/>
      <text:p text:style-name="P108"><text:s text:c="64"/></text:p>
      <text:p text:style-name="P109"><text:span text:style-name="T110"><text:s text:c="15"/></text:span><text:span text:style-name="T111">Getúlio Vargas, 12 de abril de 2022.</text:span></text:p>
      <text:p text:style-name="P112"/>
      <text:p text:style-name="P113">Senhor Presidente,</text:p>
      <text:p text:style-name="P114"/>
      <text:p text:style-name="P115">Segue Projeto de Lei que dispõe sobre a inclui nova Ação<text:s/>no Anexo de Programas, Objetivos e Metas da Administração do PLANO PLURIANUAL (PPA), Lei Municipal nº. 5.843/21 e na Relação Cadastral de Ações de Governo das DIRETRIZES ORÇAMENTÁRIAS (LDO), Lei Municipal nº. 5.875/21, na SECRETARIA MUNICIPAL DE SAÚDE E ASSISTÊNCIA SOCIAL.</text:p>
      <text:p text:style-name="P116">Justifica-se este Projeto de Lei que autoriza a Secretaria Municipal de Saúde e Assistência Social, repassar e aplicar recursos financeiros extraordinários da União, recebidos por intermédio da Portaria MC nº. 751/22 de 21 de Fevereiro de<text:s/>2022, visando o incremento temporário na execução de ações socioassistenciais no Município, de proteção da População em situação de vulnerabilidade e risco social e no desenvolvimento de medias para viabilizar o enfrentamento de emergências e calamidades<text:s/>públicas.</text:p>
      <text:p text:style-name="P117">No aguardo da aprovação, desde já manifestamos nosso apreço e consideração.</text:p>
      <text:p text:style-name="P118"/>
      <text:p text:style-name="P119"/>
      <text:p text:style-name="P120"/>
      <text:p text:style-name="P121">Atenciosamente,</text:p>
      <text:p text:style-name="P122"/>
      <text:p text:style-name="P123"/>
      <text:p text:style-name="P124"/>
      <text:p text:style-name="P125">MAURICIO SOLIGO,</text:p>
      <text:p text:style-name="P126">Prefeito Municipal.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Senhor Presidente</text:p>
      <text:p text:style-name="P137">DINARTE AFONSO TAGLIARI FARIAS</text:p>
      <text:p text:style-name="P138"><text:span text:style-name="T139">Presidente da Câmara Municipal de Vereadores</text:span></text:p>
      <text:p text:style-name="P140"><text:span text:style-name="T141">Nesta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49722in" svg:height="1.29583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6-21T13:28:00Z</meta:creation-date>
    <dc:date>2022-06-21T13:28:00Z</dc:date>
    <meta:print-date>2022-06-21T13:28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45" meta:character-count="5399" meta:row-count="38" meta:non-whitespace-character-count="4564"/>
  </office:meta>
</office:document-meta>
</file>