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00"/>
    </style:style>
    <style:style style:name="P10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left="1.5881in" fo:margin-right="0.8333in" fo:text-indent="1.1548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left="1.5881in" fo:margin-right="0.8333in" fo:text-indent="1.1548in">
        <style:tab-stops>
          <style:tab-stop style:type="left" style:position="1.5625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margin-left="2.743in" fo:margin-right="0.8333in">
        <style:tab-stops>
          <style:tab-stop style:type="left" style:position="0.4076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/>
    </style:style>
    <style:style style:name="P27" style:parent-style-name="Standard" style:family="paragraph">
      <style:paragraph-properties style:text-autospace="none" fo:text-align="justify" style:vertical-align="auto" fo:margin-left="1.5881in" fo:margin-right="0.8333in" fo:text-indent="1.1631in">
        <style:tab-stops>
          <style:tab-stop style:type="left" style:position="1.5625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left="1.5937in" fo:margin-right="0.7875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1.1812in" fo:margin-right="0.7875in" fo:text-indent="1.5937in">
        <style:tab-stops/>
      </style:paragraph-properties>
    </style:style>
    <style:style style:name="T3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 fo:margin-right="0.7875in" fo:text-indent="1.5937in">
        <style:tab-stops/>
      </style:paragraph-properties>
    </style:style>
    <style:style style:name="T40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T43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 fo:text-indent="1.5937in">
        <style:tab-stops/>
      </style:paragraph-properties>
    </style:style>
    <style:style style:name="T4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1812in" fo:margin-right="0.7875in" fo:text-indent="1.5937in">
        <style:tab-stops/>
      </style:paragraph-properties>
    </style:style>
    <style:style style:name="T49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 fo:text-indent="1.8437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52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53" style:parent-style-name="Standard" style:family="paragraph">
      <style:paragraph-properties style:text-autospace="none" fo:text-align="justify" fo:margin-left="4.1145in" fo:margin-right="0.7875in" fo:text-indent="0.0104in">
        <style:tab-stops/>
      </style:paragraph-properties>
    </style:style>
    <style:style style:name="T54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end" fo:margin-left="1.5881in" fo:margin-right="0.790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P88" style:parent-style-name="Standard" style:family="paragraph">
      <style:paragraph-properties fo:text-align="justify" fo:margin-right="0.8333in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LEI Nº 5.987 DE 18 DE ABRIL DE 2022</text:span></text:p>
      <text:p text:style-name="P9"/>
      <text:p text:style-name="P10">Altera a Lei Municipal nº 5.941/2021 que dispõe sobre a autorização de alienação de área de propriedade do Município, na forma que especifica.</text:p>
      <text:p text:style-name="P11"/>
      <text:p text:style-name="P12"/>
      <text:p text:style-name="P13">MAURICIO SOLIGO, Prefeito Municipal de Getúlio Vargas, Estado do Rio Grande do Sul, faz saber que a Câmara Municipal de Vereadores aprovou e ele sanciona a promulga a seguinte Lei:</text:p>
      <text:p text:style-name="P14"><text:span text:style-name="T15">Art. 1º Fica alterada o art. 2º da Lei Municipal nº 5.941 de 27 de dezembro de 2021,<text:s/></text:span><text:span text:style-name="T16">devendo vigorar com a seguinte redação:</text:span></text:p>
      <text:p text:style-name="P17"/>
      <text:p text:style-name="P18"><text:span text:style-name="T19">“</text:span><text:span text:style-name="T20">Art. 2º A alienação a<text:s/></text:span><text:span text:style-name="T21">que se refere o art. 1º desta Lei se dará por meio de processo licitatório pertinente, considerando a avaliação de R$ 1.785.000,00 (hum milhão e setecentos e oitenta e cinco mil reais) para a Matrícula nº 25.863, e a avaliação de R$287.500,00 (duzentos e o</text:span><text:span text:style-name="T22">itenta e sete mil e quinhentos reais) para a Matrícula de nº 12.264, conforme Laudos de Avaliação por Comissão nomeada através da Portaria nº 21.315, de 19 de junho de 2017.<text:s/></text:span><text:span text:style-name="T23"><text:tab/></text:span><text:span text:style-name="T24"><text:tab/></text:span><text:span text:style-name="T25"><text:tab/>(NR)”</text:span></text:p>
      <text:p text:style-name="P26"/>
      <text:p text:style-name="P27"><text:span text:style-name="T28">Art. 2º Esta Lei entrará em vigor na data de sua publicação.</text:span></text:p>
      <text:p text:style-name="P29"><text:span text:style-name="T30"><text:line-break/></text:span><text:span text:style-name="T31">PREFEITURA</text:span><text:span text:style-name="T32"><text:s/>MUNICIPAL DE GETÚLIO VARGAS,<text:s/></text:span><text:span text:style-name="T33">18 de abril de 2022.</text:span></text:p>
      <text:p text:style-name="P34"/>
      <text:p text:style-name="P35"/>
      <text:p text:style-name="P36"/>
      <text:p text:style-name="P37"><text:span text:style-name="T38">MAURICIO SOLIGO,</text:span></text:p>
      <text:p text:style-name="P39"><text:span text:style-name="T40">Prefeito Municipal.</text:span></text:p>
      <text:p text:style-name="P41"/>
      <text:p text:style-name="P42"><text:span text:style-name="T43">Registre-se e Publique-se.</text:span></text:p>
      <text:p text:style-name="P44"/>
      <text:p text:style-name="P45"/>
      <text:p text:style-name="P46"><text:span text:style-name="T47">TATIANE GIARETTA,</text:span></text:p>
      <text:p text:style-name="P48"><text:span text:style-name="T49">Secretária de Administração.</text:span></text:p>
      <text:p text:style-name="P50"/>
      <text:p text:style-name="P51"/>
      <text:p text:style-name="P52"/>
      <text:p text:style-name="P53"><text:span text:style-name="T54">Esta Lei foi afixada no Mural da Prefeitura, onde são divulgados os atos oficiais, po</text:span><text:span text:style-name="T55">r 15 dias a contar de 19/04/2022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rojeto de Lei nº 043/2022 – Exposição de Motivos</text:span><text:span text:style-name="T64"><text:tab/></text:span></text:p>
      <text:p text:style-name="P65"/>
      <text:p text:style-name="P66"><text:tab/><text:tab/><text:tab/><text:tab/><text:tab/><text:tab/><text:tab/><text:tab/><text:tab/><text:tab/><text:tab/><text:tab/><text:s text:c="27"/></text:p>
      <text:p text:style-name="P67"><text:tab/><text:tab/><text:tab/><text:tab/><text:tab/><text:tab/><text:tab/><text:tab/><text:tab/><text:tab/><text:tab/><text:tab/><text:tab/><text:tab/></text:p>
      <text:p text:style-name="P68"><text:span text:style-name="T69"><text:s text:c="58"/></text:span><text:span text:style-name="T70"><text:tab/></text:span><text:span text:style-name="T71"><text:tab/></text:span><text:span text:style-name="T72"><text:tab/><text:s text:c="3"/>Getúlio Vargas, 12 de abril de 2022.</text:span><text:span text:style-name="T73"><text:tab/></text:span><text:span text:style-name="T74"><text:tab/></text:span></text:p>
      <text:p text:style-name="P75"/>
      <text:p text:style-name="P76">Senhor Presidente,</text:p>
      <text:p text:style-name="P77"/>
      <text:p text:style-name="P78"><text:span text:style-name="T79">Segue Projeto de Lei que a</text:span><text:span text:style-name="T80">ltera a Lei Municipal n</text:span><text:span text:style-name="T81">º</text:span><text:span text:style-name="T82"><text:s/>5.941/2021 que dispõe sobre a autorização de alienação de área de propriedade do Município, na forma que especifica.</text:span></text:p>
      <text:p text:style-name="P83">Justifica-se a presente alteração tendo em vista a realização de georreferenciamento no local, visto a apresentação de impugnação ao edital de alienação quanto a metragem do imóvel descrito na alínea a do art. 1º da Lei Municipal nº 5.941/2021, necessitando ser então reavaliado os imóveis em questão.</text:p>
      <text:p text:style-name="P84"><text:span text:style-name="T85">Sendo assim, ficamos à disp</text:span><text:span text:style-name="T86">osição de Vossas Senhorias para quaisquer informações necessárias e na certeza da aprovação deste Projeto de Lei.</text:span></text:p>
      <text:p text:style-name="P87"/>
      <text:p text:style-name="P88"><text:tab/><text:tab/><text:tab/><text:tab/><text:tab/><text:tab/><text:tab/><text:tab/><text:tab/><text:tab/><text:tab/><text:tab/><text:tab/><text:tab/><text:tab/><text:tab/><text:tab/><text:tab/><text:s/></text:p>
      <text:p text:style-name="P89"/>
      <text:p text:style-name="P90"/>
      <text:p text:style-name="P91">Atenciosamente,</text:p>
      <text:p text:style-name="P92"/>
      <text:p text:style-name="P93"/>
      <text:p text:style-name="P94"/>
      <text:p text:style-name="P95">MAURICIO SOLIGO,</text:p>
      <text:p text:style-name="P96">Prefeito Municipal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Prezado Senhor Presidente</text:p>
      <text:p text:style-name="P106">DINARTE AFONSO TAGLIARI FARIAS</text:p>
      <text:p text:style-name="P107">Câmara Municipal de Vereadores</text:p>
      <text:p text:style-name="P108"><text:span text:style-name="T109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416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87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00347in" svg:y="0.04583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text:span text:style-name="T6"><text:s/>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3:27:00Z</meta:creation-date>
    <dc:date>2022-06-21T13:27:00Z</dc:date>
    <meta:print-date>2022-06-21T13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339" meta:row-count="16" meta:non-whitespace-character-count="1977"/>
  </office:meta>
</office:document-meta>
</file>