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right="0.8333in"/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7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6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30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1.1812in" fo:margin-right="0.7875in" fo:text-indent="1.1979in">
        <style:tab-stops/>
      </style:paragraph-properties>
    </style:style>
    <style:style style:name="T47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1.1812in" fo:margin-right="0.7875in" fo:text-indent="1.1979in">
        <style:tab-stops/>
      </style:paragraph-properties>
    </style:style>
    <style:style style:name="T49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2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1.1812in" fo:margin-right="0.7875in" fo:text-indent="1.2291in">
        <style:tab-stops/>
      </style:paragraph-properties>
    </style:style>
    <style:style style:name="T57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1812in" fo:margin-right="0.7875in" fo:text-indent="1.2291in">
        <style:tab-stops/>
      </style:paragraph-properties>
    </style:style>
    <style:style style:name="T59" style:parent-style-name="Fonteparág.padrão5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 fo:text-indent="1.8437in">
        <style:tab-stops/>
      </style:paragraph-properties>
    </style:style>
    <style:style style:name="P61" style:parent-style-name="Standard" style:family="paragraph">
      <style:paragraph-properties fo:text-align="justify" fo:margin-left="4.4375in" fo:margin-right="0.7875in">
        <style:tab-stops>
          <style:tab-stop style:type="left" style:position="-3.2187in"/>
        </style:tab-stops>
      </style:paragraph-properties>
    </style:style>
    <style:style style:name="T62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5" style:family="text"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 style:language-complex="ar" style:country-complex="SA"/>
    </style:style>
    <style:style style:name="P101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Normal" style:family="paragraph">
      <style:paragraph-properties fo:text-align="justify" fo:margin-left="1.427in" fo:margin-right="0.7875in" fo:text-indent="1.1875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11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 fo:margin-left="1.1666in" fo:margin-right="0.7875in">
        <style:tab-stops>
          <style:tab-stop style:type="left" style:position="0.0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 fo:margin-left="1.1666in" fo:margin-right="0.7875in">
        <style:tab-stops>
          <style:tab-stop style:type="left" style:position="0.0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 fo:margin-left="1.1666in" fo:margin-right="0.7875in">
        <style:tab-stops>
          <style:tab-stop style:type="left" style:position="0.0416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 fo:margin-left="1.1666in" fo:margin-right="0.7875in">
        <style:tab-stops>
          <style:tab-stop style:type="left" style:position="0.0416in"/>
        </style:tab-stops>
      </style:paragraph-properties>
    </style:style>
    <style:style style:name="T123" style:parent-style-name="Fonteparág.padrão1" style:family="text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0">LEI Nº 5.985 DE 18 DE ABRIL DE 2022</text:span></text:p>
      <text:p text:style-name="P11"/>
      <text:p text:style-name="P12"/>
      <text:p text:style-name="P13">Autoriza o Poder Executivo Municipal a firmar <text:s/>Parceria via Termo de Fomento, <text:s/>com <text:s/>o Sindicato Rural de Getúlio Vargas, para realização do IX Fórum Norte Gaúcho do Milho e VIII Fórum Norte Gaúcho do Trigo.</text:p>
      <text:p text:style-name="P14"/>
      <text:p text:style-name="P15"/>
      <text:p text:style-name="P16">MAURICIO<text:s/>SOLIGO, Prefeito Municipal de Getúlio Vargas, Estado do Rio Grande do Sul, faz saber que a Câmara Municipal de Vereadores aprovou e ele sanciona a promulga a seguinte Lei:</text:p>
      <text:p text:style-name="P17"><text:span text:style-name="T18">Art. 1º Fica o Poder Executivo Municipal autorizado a firmar <text:s/>Parceria via Termo de<text:s/></text:span><text:span text:style-name="T19">Fomento com <text:s/>o Sindicato Rural de Getúlio Vargas</text:span><text:span text:style-name="T20">, inscrito no CNPJ sob nº 90.158.601.0001-10, para<text:s/></text:span><text:span text:style-name="T21">realização do IX Fórum Norte Gaúcho do Milho e VIII Fórum Norte Gaúcho do Trigo</text:span><text:span text:style-name="T22">,</text:span><text:span text:style-name="T23"><text:s/>tendo em vista o interesse público e recíproco do Município de Getúlio Varga</text:span><text:span text:style-name="T24">s e da Organização da Sociedade Civil, cujo termo observará as diretrizes constantes na Lei Federal nº 13.019/2014.</text:span></text:p>
      <text:p text:style-name="P25"/>
      <text:p text:style-name="P26"><text:span text:style-name="T27">Art. 2º Como prestação do Município de Getúlio Vargas, o mesmo repassará ao Sindicato Rural de Getúlio Vargas</text:span><text:span text:style-name="T28">, <text:s/>importância única, conforme</text:span><text:span text:style-name="T29"><text:s/>Plano de Trabalho anexo.</text:span></text:p>
      <text:p text:style-name="P30"/>
      <text:p text:style-name="P31">Art. 3º O Termo de Fomento terá vigência pelo período de março de 2022 a Junho de 2022.</text:p>
      <text:p text:style-name="P32"/>
      <text:p text:style-name="P33">Art. 4º As despesas decorrentes desta Lei correrão por conta de dotação orçamentária própria.</text:p>
      <text:p text:style-name="P34"/>
      <text:p text:style-name="P35"><text:span text:style-name="T36">Art. 5º Esta Lei entrará em vigor na data de<text:s/></text:span><text:span text:style-name="T37">sua publicação, com efeitos retroativos a 01 de março de 2022.</text:span></text:p>
      <text:p text:style-name="P38"/>
      <text:p text:style-name="P39"/>
      <text:p text:style-name="P40"><text:span text:style-name="T41">PREFEITURA MUNICIPAL DE GETÚLIO,<text:s/></text:span><text:span text:style-name="T42">18 de abril de 2022.</text:span></text:p>
      <text:p text:style-name="P43"/>
      <text:p text:style-name="P44"/>
      <text:p text:style-name="P45"/>
      <text:p text:style-name="P46"><text:span text:style-name="T47">MAURICIO SOLIGO,</text:span></text:p>
      <text:p text:style-name="P48"><text:span text:style-name="T49">Prefeito Municipal.</text:span></text:p>
      <text:p text:style-name="P50"/>
      <text:p text:style-name="P51"><text:span text:style-name="T52">Registre-se e Publique-se.</text:span></text:p>
      <text:p text:style-name="P53"/>
      <text:p text:style-name="P54"/>
      <text:p text:style-name="P55"/>
      <text:p text:style-name="P56"><text:span text:style-name="T57">TATIANE GIARETTA,</text:span></text:p>
      <text:p text:style-name="P58"><text:span text:style-name="T59">Secretária de Administração.</text:span></text:p>
      <text:p text:style-name="P60"/>
      <text:p text:style-name="P61"><text:span text:style-name="T62">Esta Lei foi afixa</text:span><text:span text:style-name="T63">da no Mural da Prefeitura, onde são divulgados os atos oficiais, por 15 dias a contar de 19/04/2022.</text:span></text:p>
      <text:soft-page-break/>
      <text:p text:style-name="P64"><text:span text:style-name="T65">Projeto de Lei nº 041/2022 – Exposição de Motivo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>Getúlio Vargas, 12 de abril de 2022.</text:p>
      <text:p text:style-name="P91"/>
      <text:p text:style-name="P92">Senhor Presidente,</text:p>
      <text:p text:style-name="P93"/>
      <text:p text:style-name="P94"><text:span text:style-name="T95">Pelo presente encaminha</text:span><text:span text:style-name="T96">mos Projeto de Lei que autoriza o Poder Executivo Municipal a firmar Parceria, via <text:s/>Termo de Fomento com o Sindicato Rural de Getúlio Vargas</text:span><text:span text:style-name="T97"><text:s/>inscrita no CNPJ sob nº 90.158.601/0001-10, para a<text:s/></text:span><text:span text:style-name="T98">realização do IX Fórum Norte Gaúcho do Milho e VIII Fórum Norte<text:s/></text:span><text:span text:style-name="T99">Gaúcho do Trigo</text:span><text:span text:style-name="T100"><text:s/>, tendo em vista o interesse público e recíproco do Município de Getúlio Vargas e da Organização da Sociedade Civil, cujo termo observará as diretrizes constantes na Lei Federal nº 13.019/2014.</text:span></text:p>
      <text:p text:style-name="P101">A entidade já demonstrou <text:s/>experiência <text:s/>prévia<text:s/>na realização do objeto, o que permite <text:s/>concluir que esta possui capacidade <text:s/>para o desenvolvimento das atividades e metas propostas no Plano de Trabalho.</text:p>
      <text:p text:style-name="P102"><text:span text:style-name="T103">Também está caracterizada a inviabilidade de competição, entre as organizações da Sociedade Civil, em</text:span><text:span text:style-name="T104"><text:s/>razão da natureza singular do objeto da parceria, aplicando-se assim, o contido no artigo 31,<text:s/></text:span><text:span text:style-name="T105">caput</text:span><text:span text:style-name="T106"><text:s/>da Lei nº 13.019/14, alterada pela Lei nº 13.204/15, que prevê a inexigibilidade quanto ao chamamento público, na hipótese de inviabilidade de competição e</text:span><text:span text:style-name="T107">ntre as organizações da Sociedade Civil, em razão da natureza singular do objeto da parceria.</text:span></text:p>
      <text:p text:style-name="P108">Contando com a aprovação dos Nobres Vereadores, desde já manifestamos nosso apreço e consideração.</text:p>
      <text:p text:style-name="P109"><text:span text:style-name="T110">Atenciosamente,</text:span></text:p>
      <text:p text:style-name="P111"/>
      <text:p text:style-name="P112"/>
      <text:p text:style-name="P113"/>
      <text:p text:style-name="P114">MAURICIO SOLIGO,</text:p>
      <text:p text:style-name="P115">Prefeito Municipal</text:p>
      <text:p text:style-name="P116"/>
      <text:p text:style-name="P117"/>
      <text:p text:style-name="P118">Senhor<text:s/>Presidente</text:p>
      <text:p text:style-name="P119">DINARTE AFONSO TAGLIARI FARIAS</text:p>
      <text:p text:style-name="P120"><text:span text:style-name="T121">Câmara de Vereadores</text:span></text:p>
      <text:p text:style-name="P122"><text:span text:style-name="T123">Nesta</text:span></text:p>
      <text:p text:style-name="P124"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text-properties style:font-name="Arial" style:font-name-complex="Arial" fo:color="#000000" fo:font-size="11pt" style:font-size-asian="11pt"/>
    </style:style>
    <style:style style:name="P4" style:parent-style-name="Standarduser" style:family="paragraph">
      <style:text-properties style:font-name="Arial" style:font-name-complex="Arial" fo:color="#000000" fo:font-size="11pt" style:font-size-asian="11pt"/>
    </style:style>
    <style:style style:name="P5" style:parent-style-name="Standarduser" style:family="paragraph">
      <style:text-properties style:font-name="Arial" style:font-name-complex="Arial" fo:color="#000000" fo:font-size="11pt" style:font-size-asian="11pt"/>
    </style:style>
    <style:style style:name="P6" style:parent-style-name="Standarduser" style:family="paragraph">
      <style:text-properties style:font-name="Arial" style:font-name-complex="Arial" fo:color="#000000" fo:font-size="11pt" style:font-size-asian="11pt"/>
    </style:style>
    <style:style style:name="P7" style:parent-style-name="Normal" style:family="paragraph">
      <style:paragraph-properties fo:text-align="center" style:line-height-at-least="0.2083in"/>
    </style:style>
    <style:style style:name="T8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9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6in" svg:y="-0.08333in" svg:width="3.50139in" svg:height="1.3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Standarduser"/>
      </style:header>
      <style:footer>
        <text:p text:style-name="P7"><text:span text:style-name="T8">Av Firmino Girardello, 85 - Getúlio Vargas - Rio Grande do Sul – 99900-000 administracao@pmgv.rs.gov.br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3:26:00Z</meta:creation-date>
    <dc:date>2022-06-21T13:26:00Z</dc:date>
    <meta:print-date>2022-06-21T13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139" meta:row-count="22" meta:non-whitespace-character-count="2654"/>
  </office:meta>
</office:document-meta>
</file>