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78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right="0.7875in"/>
      <style:text-properties style:font-name="Calibri" style:font-name-complex="Calibri" fo:color="#000000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left="1.5729in" fo:margin-right="0.8333in" fo:text-indent="1.489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left="1.5729in" fo:margin-right="0.8333in" fo:text-indent="1.489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8" style:family="table-column">
      <style:table-column-properties style:column-width="3.1409in" style:use-optimal-column-width="false"/>
    </style:style>
    <style:style style:name="TableColumn19" style:family="table-column">
      <style:table-column-properties style:column-width="1.4444in" style:use-optimal-column-width="false"/>
    </style:style>
    <style:style style:name="TableColumn20" style:family="table-column">
      <style:table-column-properties style:column-width="1.2701in" style:use-optimal-column-width="false"/>
    </style:style>
    <style:style style:name="Table17" style:family="table">
      <style:table-properties style:width="5.8555in" fo:margin-left="1.60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34in solid #000000" fo:border-bottom="none" fo:border-right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34in solid #000000" fo:border-bottom="none" fo:border-right="none" fo:padding-top="0in" fo:padding-left="0in" fo:padding-bottom="0in" fo:padding-right="0in"/>
    </style:style>
    <style:style style:name="P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none" fo:border-right="none" fo:padding-top="0in" fo:padding-left="0in" fo:padding-bottom="0in" fo:padding-right="0in"/>
    </style:style>
    <style:style style:name="P31" style:parent-style-name="Normal" style:family="paragraph">
      <style:paragraph-properties style:text-autospace="none" fo:text-align="center"/>
      <style:text-properties style:font-name="Calibri" style:font-name-complex="Calibri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34in solid #000000" fo:border-bottom="none" fo:border-right="none" fo:padding-top="0in" fo:padding-left="0in" fo:padding-bottom="0in" fo:padding-right="0in"/>
    </style:style>
    <style:style style:name="P33" style:parent-style-name="Normal" style:family="paragraph">
      <style:paragraph-properties style:text-autospace="none" fo:text-align="center"/>
      <style:text-properties style:font-name="Calibri" style:font-name-complex="Calibri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P35" style:parent-style-name="Normal" style:family="paragraph">
      <style:paragraph-properties style:text-autospace="none" fo:text-align="center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3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34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5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34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34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83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84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85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T86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T88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90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T91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93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94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T95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T97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99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100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101" style:parent-style-name="Standard" style:family="paragraph">
      <style:paragraph-properties fo:text-align="justify" fo:margin-left="4.677in" fo:margin-right="0.7875in">
        <style:tab-stops/>
      </style:paragraph-properties>
    </style:style>
    <style:style style:name="T102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0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1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2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3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4" style:parent-style-name="Normal" style:family="paragraph">
      <style:paragraph-properties fo:widows="2" fo:orphans="2" style:text-autospace="none" style:vertical-align="auto" fo:text-indent="1.1812in"/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5" style:parent-style-name="Normal" style:family="paragraph">
      <style:paragraph-properties fo:widows="2" fo:orphans="2" style:text-autospace="none" style:vertical-align="auto" fo:margin-left="1.1875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6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P117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hyphenate="false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130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1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2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3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4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5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6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7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8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39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0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1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2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3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4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5" style:parent-style-name="Normal" style:family="paragraph">
      <style:paragraph-properties fo:widows="2" fo:orphans="2" style:text-autospace="none" fo:text-align="justify" style:vertical-align="auto" fo:margin-left="1.1875in" fo:margin-right="0.7708in">
        <style:tab-stops/>
      </style:paragraph-properties>
      <style:text-properties fo:font-size="10pt" style:font-size-asian="10pt" style:font-size-complex="10pt" fo:hyphenate="false"/>
    </style:style>
    <style:style style:name="P146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text-align="end" fo:margin-left="1.5881in" fo:margin-right="0.790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173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widows="2" fo:orphans="2" style:text-autospace="none" fo:text-align="justify" style:vertical-align="auto" fo:margin-left="1.5881in" fo:margin-right="0.8333in" fo:text-indent="0.0006in">
        <style:tab-stops/>
      </style:paragraph-properties>
      <style:text-properties fo:hyphenate="false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5"><text:span text:style-name="T6">LEI Nº 5.984 DE 11 DE ABRIL DE 2022</text:span></text:p>
      <text:p text:style-name="P7"/>
      <text:p text:style-name="P8">Altera a tabela constante no art. 22 e o Anexo II da Lei Municipal nº 5.928/2021 que dispõe sobre a reestruturação do Plano de Classificação de Cargos Públicos Municipais.</text:p>
      <text:p text:style-name="P9"/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 Fica alterada a tabela do art. 22 redação da Lei Municipal nº 5.928 de 17 de dezembro de 2021, extinguindo o cargo de Chefe de Britagem CC2/FG2 e alterando a nomenclatura e o padrão do cargo Chefe do Setor de Produção e Usinagem CC2/FG2 para Chefe do Setor de Produção, Usinagem e Britagem CC3/FG3, que, com a alteração proposta, passa a vigorar com a seguinte redação:</text:p>
      <text:p text:style-name="P13"/>
      <text:p text:style-name="P14"><text:span text:style-name="T15">"</text:span><text:span text:style-name="T16">Art. 22 Segue o quadro dos cargos em comissão e funções gratificadas da administração centralizada do Executivo Municipal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nominação</text:p>
          </table:table-cell>
          <table:table-cell table:style-name="TableCell24">
            <text:p text:style-name="P25">Nº de Cargos e Funções</text:p>
          </table:table-cell>
          <table:table-cell table:style-name="TableCell26">
            <text:p text:style-name="Normal"><text:span text:style-name="T27"><text:s/></text:span><text:span text:style-name="T28">Padrão</text:span></text:p>
          </table:table-cell>
        </table:table-row>
        <table:table-row table:style-name="TableRow29">
          <table:table-cell table:style-name="TableCell30">
            <text:p text:style-name="P31">(...)</text:p>
          </table:table-cell>
          <table:table-cell table:style-name="TableCell32">
            <text:p text:style-name="P33">(...)</text:p>
          </table:table-cell>
          <table:table-cell table:style-name="TableCell34">
            <text:p text:style-name="P35"><text:span text:style-name="T36">(...)</text:span></text:p>
          </table:table-cell>
        </table:table-row>
        <table:table-row table:style-name="TableRow37">
          <table:table-cell table:style-name="TableCell38">
            <text:p text:style-name="P39">Chefe de Britagem</text:p>
          </table:table-cell>
          <table:table-cell table:style-name="TableCell40">
            <text:p text:style-name="P41">00</text:p>
          </table:table-cell>
          <table:table-cell table:style-name="TableCell42">
            <text:p text:style-name="P43"><text:span text:style-name="T44">CC2/FG2</text:span></text:p>
          </table:table-cell>
        </table:table-row>
        <table:table-row table:style-name="TableRow45">
          <table:table-cell table:style-name="TableCell46">
            <text:p text:style-name="P47">(...)</text:p>
          </table:table-cell>
          <table:table-cell table:style-name="TableCell48">
            <text:p text:style-name="P49">(...)</text:p>
          </table:table-cell>
          <table:table-cell table:style-name="TableCell50">
            <text:p text:style-name="P51"><text:span text:style-name="T52">(...)</text:span></text:p>
          </table:table-cell>
        </table:table-row>
        <table:table-row table:style-name="TableRow53">
          <table:table-cell table:style-name="TableCell54">
            <text:p text:style-name="P55">Chefe do Setor de Produção, Usinagem e Britagem</text:p>
          </table:table-cell>
          <table:table-cell table:style-name="TableCell56">
            <text:p text:style-name="P57">01</text:p>
          </table:table-cell>
          <table:table-cell table:style-name="TableCell58">
            <text:p text:style-name="P59"><text:span text:style-name="T60">CC3/FG3</text:span></text:p>
          </table:table-cell>
        </table:table-row>
        <table:table-row table:style-name="TableRow61">
          <table:table-cell table:style-name="TableCell62">
            <text:p text:style-name="P63">(...)</text:p>
          </table:table-cell>
          <table:table-cell table:style-name="TableCell64">
            <text:p text:style-name="P65">(...)</text:p>
          </table:table-cell>
          <table:table-cell table:style-name="TableCell66">
            <text:p text:style-name="P67"><text:span text:style-name="T68">(...)</text:span></text:p>
          </table:table-cell>
        </table:table-row>
      </table:table>
      <text:p text:style-name="P69"><text:tab/></text:p>
      <text:p text:style-name="P70"><text:span text:style-name="T71">Art. 2º <text:s/>Fica alterada a redação do Anexo II da Lei Municipal nº 5.928 de 17 de dezembro de 2021, extinguindo o Cargo em Comissão de Chefe de Britagem e alterando o Cargo em Comissão de Chefe</text:span><text:span text:style-name="T72"><text:s/>do Setor de Produção, Usinagem e Britagem e sua descrição, fazendo esta parte integrante da presente Lei.</text:span></text:p>
      <text:p text:style-name="P73"/>
      <text:p text:style-name="P74"><text:span text:style-name="T75">Art. 3º Esta lei entra em vigor na data de sua publicação, ficando revogadas as disposições contrárias.</text:span></text:p>
      <text:p text:style-name="P76"/>
      <text:p text:style-name="P77"/>
      <text:p text:style-name="P78"><text:span text:style-name="T79">PREFEITURA MUNICIPAL DE GETÚLIO VARGAS,<text:s/></text:span><text:span text:style-name="T80">11</text:span><text:span text:style-name="T81"><text:s/>de abril de 2022.</text:span></text:p>
      <text:p text:style-name="P82"/>
      <text:p text:style-name="P83"/>
      <text:p text:style-name="P84"/>
      <text:p text:style-name="P85"><text:span text:style-name="T86">MAURICIO SOLIGO,</text:span></text:p>
      <text:p text:style-name="P87"><text:span text:style-name="T88">Prefeito Municipal.</text:span></text:p>
      <text:p text:style-name="P89"/>
      <text:p text:style-name="P90"><text:span text:style-name="T91">Registre-se e Publique-se.</text:span></text:p>
      <text:p text:style-name="P92"/>
      <text:p text:style-name="P93"/>
      <text:p text:style-name="P94"><text:span text:style-name="T95">TATIANE GIARETTA,</text:span></text:p>
      <text:p text:style-name="P96"><text:span text:style-name="T97">Secretária de Administração.</text:span></text:p>
      <text:p text:style-name="P98"/>
      <text:p text:style-name="P99"/>
      <text:p text:style-name="P100"/>
      <text:p text:style-name="P101"><text:span text:style-name="T102">Esta Lei foi afixada no Mural da Prefeitura, onde são divulgados os atos oficiais, por 15 dias a contar de 11/04/2022</text:span><text:span text:style-name="T103">.</text:span></text:p>
      <text:soft-page-break/>
      <text:p text:style-name="P104"><text:span text:style-name="T105">ANEXO II</text:span></text:p>
      <text:p text:style-name="P106"/>
      <text:p text:style-name="P107">(...)</text:p>
      <text:p text:style-name="P108"/>
      <text:p text:style-name="P109">CARGO: CHEFE DO SETOR DE PRODUÇÃO, USINAGEM E BRITAGEM<text:s/></text:p>
      <text:p text:style-name="P110">Provimento: Cargo Em Comissão ou Função Gratificada<text:s/></text:p>
      <text:p text:style-name="P111">Idade mínima: 18 anos</text:p>
      <text:p text:style-name="P112">Escolaridade: Ensino Fundamental Incompleto<text:s/></text:p>
      <text:p text:style-name="P113">Horário de trabalho: à disposição da função<text:s/></text:p>
      <text:p text:style-name="P114">Padrão de vencimentos: CC 03/FG 03</text:p>
      <text:p text:style-name="P115">ATRIBUIÇÕES</text:p>
      <text:p text:style-name="P116">Descrição sintética: Supervisionar, executar e coordenar as equipes de produção de asfalto da Usina de Asfalto do Município, bem como coordenar, executar e gerenciar as atividades da Central de Britagem.</text:p>
      <text:p text:style-name="P117"><text:span text:style-name="T118">Descrição analítica:<text:s/></text:span><text:span text:style-name="T119">Coordenar as atividades e pessoal envolvido na descarga da emulsão asfáltica, bem como de análise e exame dos lacres de segurança; Coordenar toda a equipe para correta composição e fabricação da massa asfáltica; Coordenar, a fim de que sejam feitos os exam</text:span><text:span text:style-name="T120">es preliminares de laboratório, que assegurem a qualidade do asfalto. Orientar a equipe quando surgirem problema na fabricação do asfalto, ou de sua aplicação nas vias; Supervisionar os controladores de estoque e compradores, buscando, além da eficiência,<text:s/></text:span><text:span text:style-name="T121">o controle dos produtos estocados, e a adequação dos componentes adquiridos; Controlar toda a equipe de asfalto em pista, no que se relaciona a qualificação do material empregado e a sua correta aplicação; Organizar e executar os serviços de britagem e det</text:span><text:span text:style-name="T122">onação de pedras e britas, entre outras atividades; Coordenar o recebimento de determinações de serviços a serem executados e promover a competente realização, no prazo determinado; Coordenar a elaboração do mapa mensal de apropriação de custos com a produ</text:span><text:span text:style-name="T123">ção de brita e outras. Inspecionar, examinar e determinar o solo local apropriado para as detonações, estudando os tipos de rochas ou solo, definindo os pontos que devem receber as cargas de explosivos; Requisitar material de trabalho, sempre que necessári</text:span><text:span text:style-name="T124">o, conferindo-o no recebimento e controlando sua correta utilização; Coordenar a elaboração de relatório mensal de atividades desenvolvidas pelo Britador com a quantidade de material gasto; Elaborar mensalmente a relação de horas extras dos funcionários da</text:span><text:span text:style-name="T125"><text:s/>equipe e encaminhar ao responsável pelo setor; Supervisionar o recebimento de explosivos e o seu carregamento para os locais de detonação de pedras; Cumprir e fazer cumprir as medidas de segurança no trabalho, orientando os servidores sob sua responsabili</text:span><text:span text:style-name="T126">dade, acompanhando os serviços e efetuando os testes quando necessário; Coordenar a elaboração e conferir relatórios mensais de atividades desenvolvidas pela central de britagem, tais como a produção diária de brita, destino da brita, quantidade de materia</text:span><text:span text:style-name="T127">is gastos, encaminhando-os à divisão de serviços viários e de trânsito; Controlar o correto cumprimento da carga horária dos servidores sob sua responsabilidade, zelar pelo cumprimento das atribuições dos cargos e fiscalizar o uso correto dos equipamentos<text:s/></text:span><text:span text:style-name="T128">de segurança individual; Controlar as atividades desenvolvidas pelos servidores sob sua responsabilidade, a fim de evitar desvios de função e, se necessário, demandar as providências necessárias para regularização, junto a Secretaria Municipal de Obras, Vi</text:span><text:span text:style-name="T129">ação e Serviços; Zelar pela boa imagem da Administração Municipal; Dirigir veículos oficiais para exercer atividades próprias do cargo, desde que devidamente habilitado, e autorizado por chefia ou autoridade superior; Outras competências afins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Projeto de Lei nº 040/2022 – Exposição de Motivos</text:span><text:span text:style-name="T148"><text:tab/></text:span></text:p>
      <text:p text:style-name="P149"/>
      <text:p text:style-name="P150"><text:tab/><text:tab/><text:tab/><text:tab/><text:tab/><text:tab/><text:tab/><text:tab/><text:tab/><text:tab/><text:tab/><text:tab/><text:s text:c="27"/></text:p>
      <text:p text:style-name="P151"><text:tab/><text:tab/><text:tab/><text:tab/><text:tab/><text:tab/><text:tab/><text:tab/><text:tab/><text:tab/><text:tab/><text:tab/><text:tab/><text:tab/></text:p>
      <text:p text:style-name="P152"><text:span text:style-name="T153"><text:s text:c="58"/></text:span><text:span text:style-name="T154"><text:tab/></text:span><text:span text:style-name="T155"><text:tab/></text:span><text:span text:style-name="T156"><text:tab/><text:s text:c="3"/>Getúlio Vargas, 05 de abril de 2022.</text:span><text:span text:style-name="T157"><text:tab/></text:span><text:span text:style-name="T158"><text:tab/></text:span></text:p>
      <text:p text:style-name="P159"/>
      <text:p text:style-name="P160">Senhor Presidente,</text:p>
      <text:p text:style-name="P161"/>
      <text:p text:style-name="P162"><text:span text:style-name="T163">Segue Projeto de Lei</text:span><text:span text:style-name="T164"><text:s/>que a</text:span><text:span text:style-name="T165">ltera a tabela constante no art. 22 e o Anexo II da Lei Municipal n</text:span><text:span text:style-name="T166">º</text:span><text:span text:style-name="T167"><text:s/>5.928/2021 que dispõe sobre a reestruturação do Plano de Classificação de Cargos Públicos Municipais.</text:span></text:p>
      <text:p text:style-name="P168">Justifica-se a presente alteração tendo em vista a necessidade de extinção do Cargo em Comissão de Chefe de Britagem CC2/FG2, unindo suas atribuições ao cargo alterado para Chefe do Setor de Produção e Usinagem, ocorrendo a transformação de seu padrão do CC2/FG2 para CC3/FG3.</text:p>
      <text:p text:style-name="P169"><text:span text:style-name="T170">Sendo assim, ficamos à disposição de Vossas Senhorias para</text:span><text:span text:style-name="T171"><text:s/>quaisquer informações necessárias e na certeza da aprovação deste Projeto de Lei.</text:span></text:p>
      <text:p text:style-name="P172"/>
      <text:p text:style-name="P173"><text:tab/><text:tab/><text:tab/><text:tab/><text:tab/><text:tab/><text:tab/><text:tab/><text:tab/><text:tab/><text:tab/><text:tab/><text:tab/><text:tab/><text:tab/><text:tab/><text:tab/><text:tab/><text:s/></text:p>
      <text:p text:style-name="P174"/>
      <text:p text:style-name="P175"/>
      <text:p text:style-name="P176">Atenciosamente,</text:p>
      <text:p text:style-name="P177"/>
      <text:p text:style-name="P178"/>
      <text:p text:style-name="P179"/>
      <text:p text:style-name="P180">MAURICIO SOLIGO,</text:p>
      <text:p text:style-name="P181">Prefeito Municipal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Prezado Senhor Presidente</text:p>
      <text:p text:style-name="P191">DINARTE AFONSO TAGLIARI FARIAS</text:p>
      <text:p text:style-name="P192"><text:span text:style-name="T193">Câmara Municipal de Vereadore</text:span><text:span text:style-name="T194">s</text:span></text:p>
      <text:p text:style-name="P195"><text:span text:style-name="T19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46458in" svg:y="-0.33333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1:44:00Z</meta:creation-date>
    <dc:date>2022-04-13T11:44:00Z</dc:date>
    <meta:print-date>2022-04-13T11:4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1" meta:character-count="6140" meta:row-count="43" meta:non-whitespace-character-count="5191"/>
  </office:meta>
</office:document-meta>
</file>