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Calibri" fo:color="#000000" fo:font-size="10.5pt" style:font-size-asian="10.5pt" style:font-size-complex="10.5pt" fo:background-color="#FFFF00"/>
    </style:style>
    <style:style style:name="P10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 fo:margin-left="1.5881in" fo:margin-right="0.8333in" fo:text-indent="1.1548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fo:margin-left="1.5881in" fo:margin-right="0.8333in" fo:text-indent="1.1548in">
        <style:tab-stops>
          <style:tab-stop style:type="left" style:position="1.5625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0" style:parent-style-name="Standard" style:family="paragraph">
      <style:paragraph-properties fo:text-align="justify" fo:margin-left="2.743in" fo:margin-right="0.8333in">
        <style:tab-stops>
          <style:tab-stop style:type="left" style:position="0.407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1" style:parent-style-name="Standard" style:family="paragraph">
      <style:paragraph-properties fo:text-align="justify" fo:margin-left="2.743in" fo:margin-right="0.8333in">
        <style:tab-stops>
          <style:tab-stop style:type="left" style:position="0.407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2" style:parent-style-name="Standard" style:family="paragraph">
      <style:paragraph-properties fo:text-align="justify" fo:margin-left="2.743in" fo:margin-right="0.8333in">
        <style:tab-stops>
          <style:tab-stop style:type="left" style:position="0.4076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" style:family="paragraph">
      <style:paragraph-properties style:text-autospace="none" fo:text-align="justify" style:vertical-align="auto" fo:margin-left="1.5881in" fo:margin-right="0.8333in" fo:text-indent="1.1631in">
        <style:tab-stops>
          <style:tab-stop style:type="left" style:position="1.5625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" style:family="paragraph">
      <style:paragraph-properties style:text-autospace="none" fo:text-align="justify" fo:margin-left="1.5937in" fo:margin-right="0.7875in" fo:text-indent="0.0104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36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37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38" style:parent-style-name="Standard" style:family="paragraph">
      <style:paragraph-properties style:text-autospace="none" fo:text-align="justify" fo:margin-left="1.1812in" fo:margin-right="0.7875in" fo:text-indent="1.5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" style:family="paragraph">
      <style:paragraph-properties style:text-autospace="none" fo:text-align="justify" fo:margin-left="1.1812in" fo:margin-right="0.7875in" fo:text-indent="1.5833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2" style:parent-style-name="Standard" style:family="paragraph">
      <style:paragraph-properties style:text-autospace="none" fo:text-align="justify" fo:margin-left="1.1812in" fo:margin-right="0.7875in" fo:text-indent="0.437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5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6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7" style:parent-style-name="Standard" style:family="paragraph">
      <style:paragraph-properties style:text-autospace="none" fo:text-align="justify" fo:margin-left="1.1812in" fo:margin-right="0.7875in" fo:text-indent="1.58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" style:family="paragraph">
      <style:paragraph-properties style:text-autospace="none" fo:text-align="justify" fo:margin-left="1.1812in" fo:margin-right="0.7875in" fo:text-indent="1.5833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1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2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3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4" style:parent-style-name="Standard" style:family="paragraph">
      <style:paragraph-properties style:text-autospace="none" fo:text-align="justify" fo:margin-left="4.927in" fo:margin-right="0.7875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6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end" fo:margin-left="1.5881in" fo:margin-right="0.790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 fo:margin-left="1.5881in" fo:margin-right="0.8333in" fo:text-indent="1.5673in">
        <style:tab-stops/>
      </style:paragraph-properties>
    </style:style>
    <style:style style:name="P82" style:parent-style-name="Standard" style:family="paragraph">
      <style:paragraph-properties fo:text-align="justify" fo:margin-right="0.8333in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LEI Nº 5.983 DE 11 DE ABRIL DE 2022</text:span></text:p>
      <text:p text:style-name="P9"/>
      <text:p text:style-name="P10">Altera a Lei Municipal nº 5.941/2021 que dispõe sobre a autorização de alienação de área de propriedade do Município, na forma que especifica.</text:p>
      <text:p text:style-name="P11"/>
      <text:p text:style-name="P12"/>
      <text:p text:style-name="P13">MAURICIO SOLIGO, Prefeito Municipal de Getúlio Vargas, Estado do Rio Grande do Sul, faz saber que a Câmara Municipal de Vereadores aprovou e ele sanciona a promulga a seguinte Lei:</text:p>
      <text:p text:style-name="P14"><text:span text:style-name="T15">Art. 1º Fica alterada a alínea<text:s/></text:span><text:span text:style-name="T16">a</text:span><text:span text:style-name="T17"><text:s/>do art. 1º da Lei Municipal nº 5.941 de 27 de dezembro de 2021,<text:s/></text:span><text:span text:style-name="T18">devendo vigorar com a seguinte redação:</text:span></text:p>
      <text:p text:style-name="P19"/>
      <text:p text:style-name="P20">“Art. 1º (…)</text:p>
      <text:p text:style-name="P21">A) UMA FRAÇÃO DE TERRAS DE CULTURA, constituída por parte dos lotes rurais números sessenta e nove (69), setenta e um (71) e setenta e três (73), situado na Linha 03 da Segunda Secção Erechim, neste município e comarca de Getúlio Vargas, com área superficial de 148.672,00m² (cento e quarenta e oito mil e seiscentos e setenta e dois metros quadrados), sem benfeitorias, imóvel georreferenciado, com as confrontações e medidas expostas na Matrícula nº 25.863, INCRA, em nome de Município de Getúlio Vargas, como segue: Código do imóvel: nº 951.145.279.048-0, área total: 29,6400Ha.; área registrada: 29,6400Ha.; módulos rurais 16,0919Ha, nº de móds. Rurais: 0,87; módulos fiscais: 20,0000 Ha.; nº de móds. Fiscais: 1,4820; FMP: 2,0000Ha; nº do CCIR: 44566886229; CCIR Exercícios 2021. - NIRF: nº 5.268.056-8.</text:p>
      <text:p text:style-name="P22"><text:span text:style-name="T23">(…)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(NR)”</text:span></text:p>
      <text:p text:style-name="P29"/>
      <text:p text:style-name="P30"><text:span text:style-name="T31">Art. 2º Esta Lei entrará em vigor na data de sua publicação.</text:span></text:p>
      <text:p text:style-name="P32"><text:span text:style-name="T33"><text:line-break/></text:span><text:span text:style-name="T34">PREFEITURA MUNICIPAL DE GETÚLIO VARGAS, 11 de abril de 2022.</text:span></text:p>
      <text:p text:style-name="P35"/>
      <text:p text:style-name="P36"/>
      <text:p text:style-name="P37"/>
      <text:p text:style-name="P38">MAURICIO SOLIGO,</text:p>
      <text:p text:style-name="P39"><text:span text:style-name="T40">Prefeito Municipal.</text:span></text:p>
      <text:p text:style-name="P41"/>
      <text:p text:style-name="P42"><text:span text:style-name="T43">Registre-se e Publique-se.</text:span></text:p>
      <text:p text:style-name="P44"/>
      <text:p text:style-name="P45"/>
      <text:p text:style-name="P46"/>
      <text:p text:style-name="P47">TATIANE GIARETTA,</text:p>
      <text:p text:style-name="P48"><text:span text:style-name="T49">Secretária de Administração.</text:span></text:p>
      <text:p text:style-name="P50"/>
      <text:p text:style-name="P51"/>
      <text:p text:style-name="P52"/>
      <text:p text:style-name="P53"/>
      <text:p text:style-name="P54"><text:span text:style-name="T55">Esta Lei foi afixada no Mural da Prefeitura, onde são divulgados os atos oficiais, por 15 dias a contar de 11/04/2022.</text:span></text:p>
      <text:soft-page-break/>
      <text:p text:style-name="P56"><text:span text:style-name="T57">Projeto de Lei nº 039/2022 – Exposição de Motivos</text:span><text:span text:style-name="T58"><text:tab/></text:span></text:p>
      <text:p text:style-name="P59"/>
      <text:p text:style-name="P60"><text:tab/><text:tab/><text:tab/><text:tab/><text:tab/><text:tab/><text:tab/><text:tab/><text:tab/><text:tab/><text:tab/><text:tab/><text:s text:c="26"/><text:s/></text:p>
      <text:p text:style-name="P61"><text:tab/><text:tab/><text:tab/><text:tab/><text:tab/><text:tab/><text:tab/><text:tab/><text:tab/><text:tab/><text:tab/><text:tab/><text:tab/><text:tab/></text:p>
      <text:p text:style-name="P62"><text:span text:style-name="T63"><text:s text:c="58"/></text:span><text:span text:style-name="T64"><text:tab/></text:span><text:span text:style-name="T65"><text:tab/></text:span><text:span text:style-name="T66"><text:tab/><text:s text:c="3"/>Getúlio Vargas, 05 de abril de 2022.</text:span><text:span text:style-name="T67"><text:tab/></text:span><text:span text:style-name="T68"><text:tab/></text:span></text:p>
      <text:p text:style-name="P69"/>
      <text:p text:style-name="P70">Senhor Presidente,</text:p>
      <text:p text:style-name="P71"/>
      <text:p text:style-name="P72"><text:span text:style-name="T73">Segue Projeto de Lei que a</text:span><text:span text:style-name="T74">ltera a Lei Municipal n</text:span><text:span text:style-name="T75">º</text:span><text:span text:style-name="T76"><text:s/>5.941/2021 que dispõe sobre a autorização de alienação de área d</text:span><text:span text:style-name="T77">e propriedade do Município, na forma que especifica.</text:span></text:p>
      <text:p text:style-name="P78">Justifica-se a presente alteração tendo em vista a necessidade de realização de georreferenciamento no local, visto a apresentação de impugnação ao edital de alienação quanto a metragem do imóvel descrito na alínea a do art. 1º da Lei Municipal nº 5.941/2021.</text:p>
      <text:p text:style-name="P79"><text:span text:style-name="T80">Sendo assim, ficamos à disposição de Vossas Senhorias para quaisquer informações necessárias e na certeza da aprovação deste Projeto de Lei.</text:span></text:p>
      <text:p text:style-name="P81"/>
      <text:p text:style-name="P82"><text:tab/><text:tab/><text:tab/><text:tab/><text:tab/><text:tab/><text:tab/><text:tab/><text:tab/><text:tab/><text:tab/><text:tab/><text:tab/><text:tab/><text:tab/><text:tab/><text:tab/><text:tab/><text:s/></text:p>
      <text:p text:style-name="P83"/>
      <text:p text:style-name="P84"/>
      <text:p text:style-name="P85">Atenciosamente,</text:p>
      <text:p text:style-name="P86"/>
      <text:p text:style-name="P87"/>
      <text:p text:style-name="P88"/>
      <text:p text:style-name="P89">MAURICIO SOLIGO,</text:p>
      <text:p text:style-name="P90">Prefeito Municipal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Prezado Senhor Presidente</text:p>
      <text:p text:style-name="P100">DINARTE AFONSO TAGLIARI FARIAS</text:p>
      <text:p text:style-name="P101">Câmara Municipal de Vereadores</text:p>
      <text:p text:style-name="P102"><text:span text:style-name="T103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416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87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00347in" svg:y="0.04583in" svg:width="3.5in" svg:height="1.2986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ino Girardello, 85 - Getúlio Vargas - Rio Grande do Sul – 99900-000 administracao@pmgv.rs.gov.br</text:span><text:span text:style-name="T6"><text:s/>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1:43:00Z</meta:creation-date>
    <dc:date>2022-04-13T11:43:00Z</dc:date>
    <meta:print-date>2022-04-13T11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678" meta:row-count="18" meta:non-whitespace-character-count="2264"/>
  </office:meta>
</office:document-meta>
</file>