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style:text-autospace="none" fo:text-align="justify" style:line-height-at-least="0.1388in" fo:margin-left="3.5416in" fo:margin-right="-0.0104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0" style:parent-style-name="Standard" style:family="paragraph">
      <style:paragraph-properties style:text-autospace="none" fo:text-align="justify" style:line-height-at-least="0.1388in" fo:margin-left="3.5416in" fo:margin-right="-0.0104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1" style:parent-style-name="Standard" style:family="paragraph">
      <style:paragraph-properties style:text-autospace="none" fo:text-align="justify" style:line-height-at-least="0.1388in" fo:margin-left="3.5416in" fo:margin-right="-0.0104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2" style:parent-style-name="Standard" style:family="paragraph">
      <style:paragraph-properties style:text-autospace="none" fo:text-align="justify" style:line-height-at-least="0.1388in" fo:margin-left="3.5416in" fo:margin-right="-0.0104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76 DE 06 DE ABRIL DE 2022</text:span></text:p>
      <text:p text:style-name="P7"/>
      <text:p text:style-name="P8"><text:span text:style-name="T9">Inclui ISENÇÃO de Juros e Multas no Anexo de Metas Fiscais – ESTIMATIVA E COMPENSAÇÃO DA RENUNCIA DE RECEITA – Demonstrativo 7 da Lei de Diretrizes Orçamentárias, sobre os Débitos Tributários, Não Tributários, Vencidos<text:s/></text:span><text:span text:style-name="T10">e Inscritos ou Não na Dívida Ativa, para pagamento Único</text:span><text:span text:style-name="T11"><text:s/>e parcelado</text:span><text:span text:style-name="T12">.</text:span></text:p>
      <text:p text:style-name="P13"/>
      <text:p text:style-name="P14"/>
      <text:p text:style-name="P15"><text:span text:style-name="T16">MAURICIO SOLIGO, Prefeito Municipal de Getúlio Vargas, Estado do Rio Grande do Sul, faz saber que a Câmara Municipal de Vereadores aprovou e ele sanciona a promulga a seguinte Lei:</text:span></text:p>
      <text:p text:style-name="P17"/>
      <text:p text:style-name="P18"><text:span text:style-name="T19">Ar</text:span><text:span text:style-name="T20">t. 1º Fica o Poder Executivo Municipal autorizado a incluir ISENÇÃO de Juros e Multas sobre os Débitos Tributários, Não Tributários, Vencidos e Inscritos ou Não na Dívida Ativa, lançados no Balancete da Receita de 2022, quando do pagamento Único <text:s/>e parcela</text:span><text:span text:style-name="T21">do, no Anexo de Metas Fiscais – ESTIMATIVA E COMPENSAÇÃO DA RENUNCIA DE RECEITA – Demonstrativo 7, que é parte integrante da Lei das Diretrizes Orçamentárias, consubstanciada Lei Municipal nº. 5.875 de 03 de Setembro de 2021, de acordo com o Artigo 1º, § 4</text:span><text:span text:style-name="T22">º, Inciso VII.</text:span></text:p>
      <text:p text:style-name="P23"/>
      <text:p text:style-name="P24"><text:span text:style-name="T25">Art. 2º O anexo alterado, que é parte integrante dessa Lei, representado pelo Demonstrativo 7, Metas Fiscais – ESTIMATIVA E COMPENSAÇÃO DA RENUNCIA DE RECEITA, identificado no Artigo 1º dessa Lei, passa a vigorar com a inclusão dos itens: T</text:span><text:span text:style-name="T26">ributos, Modalidade, Setor/Programa/Benefício, Renuncia de Receita Prevista nos exercícios de 2022, 2023 e 2024 e Compensação referente a isenção de Juros e Multas, segue em anexo.<text:s/></text:span></text:p>
      <text:p text:style-name="P27"/>
      <text:p text:style-name="P28"><text:span text:style-name="T29">Art. 3º Os demais Artigos permanecem inalterados.</text:span></text:p>
      <text:p text:style-name="P30"/>
      <text:p text:style-name="P31"><text:span text:style-name="T32">Art. 4º Esta Lei entra</text:span><text:span text:style-name="T33">rá em vigor na data de sua publicação.</text:span></text:p>
      <text:p text:style-name="P34"/>
      <text:p text:style-name="P35">PREFEITURA MUNICIPAL DE GETÚLIO VARGAS, 06 de abril de 2022.</text:p>
      <text:p text:style-name="P36"/>
      <text:p text:style-name="P37"/>
      <text:p text:style-name="P38">MAURICIO SOLIGO,</text:p>
      <text:p text:style-name="P39">Prefeito Municipal.</text:p>
      <text:p text:style-name="P40"/>
      <text:p text:style-name="P41"/>
      <text:p text:style-name="P42">Registre-se e Publique-se.</text:p>
      <text:p text:style-name="P43"/>
      <text:p text:style-name="P44"/>
      <text:p text:style-name="P45"/>
      <text:p text:style-name="P46">TATIANE GIARETTA,</text:p>
      <text:p text:style-name="P47"><text:span text:style-name="T48">Secretária de Administração.</text:span></text:p>
      <text:p text:style-name="P49"/>
      <text:p text:style-name="P50"/>
      <text:p text:style-name="P51"/>
      <text:p text:style-name="P52"><text:span text:style-name="T53">Esta Lei foi afixada no Mural da P</text:span><text:span text:style-name="T54">refeitura, onde são divulgados os atos oficiais, por 15 dias a contar de 06/04/2022.</text:span></text:p>
      <text:p text:style-name="P55"/>
      <text:soft-page-break/>
      <text:p text:style-name="P56"><text:span text:style-name="T57">Projeto de Lei nº 033/2022 – Exposição de Motivos</text:span></text:p>
      <text:p text:style-name="P58"/>
      <text:p text:style-name="P59"/>
      <text:p text:style-name="P60"><text:s text:c="64"/></text:p>
      <text:p text:style-name="P61"><text:span text:style-name="T62"><text:s text:c="15"/></text:span><text:span text:style-name="T63">Getúlio Vargas, 28 de março de 2022.</text:span></text:p>
      <text:p text:style-name="P64"/>
      <text:p text:style-name="P65">Senhor Presidente,</text:p>
      <text:p text:style-name="P66"/>
      <text:p text:style-name="P67">Segue Projeto de Lei que dispõe sobre a inclusão de valor destinado a ISENÇÃO de Juros e Multas sobre os Débitos Tributários, Não Tributários, Vencidos e Inscritos ou Não na Dívida Ativa, lançados no Balancete da Receita de 2022, quando<text:s/>do pagamento Único, no Anexo de Metas Fiscais – ESTIMATIVA E COMPENSAÇÃO DA RENUNCIA DE RECEITA – Demonstrativo 7, que é parte integrante da Lei das Diretrizes Orçamentárias, consubstanciada Lei Municipal nº. 5.875 de 03 de Setembro de 2021, de acordo com<text:s/>o Artigo 1º, § 4º, Inciso VII.</text:p>
      <text:p text:style-name="P68">No aguardo da aprovação, desde já manifestamos nosso apreço e consideração.</text:p>
      <text:p text:style-name="P69"/>
      <text:p text:style-name="P70"/>
      <text:p text:style-name="P71"/>
      <text:p text:style-name="P72">Atenciosamente,</text:p>
      <text:p text:style-name="P73"/>
      <text:p text:style-name="P74"/>
      <text:p text:style-name="P75"/>
      <text:p text:style-name="P76">MAURICIO SOLIGO,</text:p>
      <text:p text:style-name="P77">Prefeito Municipal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Senhor Presidente</text:p>
      <text:p text:style-name="P88">DINARTE AFONSO TAGLIARI FARIAS</text:p>
      <text:p text:style-name="P89"><text:span text:style-name="T90">Presidente da Câmara Municipal<text:s/></text:span><text:span text:style-name="T91">de Vereadores</text:span></text:p>
      <text:p text:style-name="P92"><text:span text:style-name="T93">Nesta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722in" svg:height="1.29583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3:27:00Z</meta:creation-date>
    <dc:date>2022-04-13T13:27:00Z</dc:date>
    <meta:print-date>2022-04-13T13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8" meta:character-count="2866" meta:row-count="20" meta:non-whitespace-character-count="2423"/>
  </office:meta>
</office:document-meta>
</file>