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fo:font-size="10pt" style:font-size-asian="10pt" style:font-size-complex="10pt"/>
    </style:style>
    <style:style style:name="P1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fo:font-size="10pt" style:font-size-asian="10pt" style:font-size-complex="10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fo:font-size="10pt" style:font-size-asian="10pt" style:font-size-complex="10pt"/>
    </style:style>
    <style:style style:name="P37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3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39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40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43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44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45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46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7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9" style:parent-style-name="Standard" style:family="paragraph">
      <style:paragraph-properties style:text-autospace="none" style:line-height-at-least="0.1388in" fo:margin-left="3.1979in" fo:margin-right="-0.0104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51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4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5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style:line-height-at-least="0.1388in" fo:margin-left="0.427in" fo:margin-right="0.7875in">
        <style:tab-stops/>
      </style:paragraph-properties>
    </style:style>
    <style:style style:name="T8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style:vertical-align="auto" style:line-height-at-least="0.1388in" fo:margin-left="0.427in" fo:margin-right="0.7875in">
        <style:tab-stops/>
      </style:paragraph-properties>
    </style:style>
    <style:style style:name="T8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8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6">LEI Nº 5.975 DE 06 DE ABRIL DE 2022</text:span></text:p>
      <text:p text:style-name="P7"><text:span text:style-name="T8">Autoriza o Poder Executivo Municipal a abrir um Crédito Especial no valor de R$ 20.565,00 (vinte mil, quinhentos e sessenta e cinco reais), destinado às ações afetas a RESOLUÇÃO nº 381/21-CIB/RS, na Secretaria Municipal<text:s/></text:span><text:span text:style-name="T9">de Saúde e Assistência Social de Getúlio Vargas RS.</text:span></text:p>
      <text:p text:style-name="P10"/>
      <text:p text:style-name="P11">MAURICIO SOLIGO, Prefeito Municipal de Getúlio Vargas, Estado do Rio Grande do Sul, faz saber que a Câmara Municipal de Vereadores aprovou e ele sanciona a promulga a seguinte Lei:</text:p>
      <text:p text:style-name="P12">Art. 1º<text:s/>Fica o Poder Executivo Municipal autorizado a abrir no Orçamento Programa de 2022, um Crédito Especial no valor de R$ 20.565,00 (vinte mil, quinhentos e sessenta e cinco reais), com a seguinte classificação funcional e econômica:</text:p>
      <text:p text:style-name="P13">10. SECRETARIA MUNICIPAL DE SAÚDE E ASSISTÊNCIA SOCIAL</text:p>
      <text:p text:style-name="P14">10.04. FUNDO MUNICIPAL DA SAÚDE</text:p>
      <text:p text:style-name="P15">10.04.10. Saúde</text:p>
      <text:p text:style-name="P16">10.04.10.302. Assistência Ambulatorial e Hospitalar<text:s/></text:p>
      <text:p text:style-name="P17">10.04.10.302.0019. Programas Integrados<text:s/></text:p>
      <text:p text:style-name="P18">10.04.10.302.0019.2...... - Manutenção da RESOLUÇÃO Nº. 381/21-MAC</text:p>
      <text:p text:style-name="P19">3.3.90.34.00-Outras Despesas de<text:s/>Pessoal decorrentes de Contratos de Terceirização..................................................................................................R$ 20.565,00</text:p>
      <text:p text:style-name="P20">(Recurso: 4501-Atenção de Média e Alta Complexidade Ambulatorial e Hospitalar)</text:p>
      <text:p text:style-name="P21">Objetivo: Por esta RESOLUÇÃO nº. 381/21 – CIB/RS, com fundamento nas Portarias GM/M.S. nºs. 28 e 163 de Janeiro de 2022 fica autorizado o remanejo de recursos financeiros do Bloco de Manutenção das Ações e Serviços Públicos de Saúde, no grupo de Atenção de Média e Alta Complexidade Ambulatorial e Hospitalar (Teto MAC) para custeio de procedimentos de Fisioterapia com a contratação de Prestadores de Serviços, no pagamento de Outras Despesas de Pessoal decorrentes de Contratos de Terceirização.</text:p>
      <text:p text:style-name="P22"><text:span text:style-name="T23">TOTAL DO CRÉDITO ESPECIAL......</text:span><text:span text:style-name="T24">..................................................R$ 20.565,00</text:span></text:p>
      <text:p text:style-name="P25"/>
      <text:p text:style-name="P26">Art. 2º Servirá de recurso para a cobertura do Crédito Especial autorizado no artigo 1º desta Lei, a seguinte fonte de recurso:</text:p>
      <text:p text:style-name="P27">MAIOR ARRECADAÇÃO:</text:p>
      <text:p text:style-name="P28">I - Receita originária da transferência de recursos financeiros da UNIÃO, por intermédio da RESOLUÇÃO nº. 381/21 – CIB/RS....................……………...............................R$ <text:s/>20.565,00 <text:s/></text:p>
      <text:p text:style-name="P29">(Recurso: 4501-Atenção de Média e Alta Complexidade Ambulatorial e Hospitalar)</text:p>
      <text:p text:style-name="P30"><text:span text:style-name="T31">TOTAL DA MAIOR ARRECADAÇÃO...</text:span><text:span text:style-name="T32">................................................R$ 20.565,00</text:span></text:p>
      <text:p text:style-name="P33"/>
      <text:p text:style-name="P34"><text:span text:style-name="T35">Art. 3º Esta Lei entrará em vigor na data de sua publicação.</text:span></text:p>
      <text:p text:style-name="P36"/>
      <text:p text:style-name="P37">PREFEITURA MUNICIPAL DE GETÚLIO VARGAS, 06 de abril de 2022.</text:p>
      <text:p text:style-name="P38"/>
      <text:p text:style-name="P39"/>
      <text:p text:style-name="P40">MAURICIO SOLIGO,</text:p>
      <text:p text:style-name="P41">Prefeito Municipal.</text:p>
      <text:p text:style-name="P42"/>
      <text:p text:style-name="P43">Registre-se e Publique-se.</text:p>
      <text:p text:style-name="P44"/>
      <text:p text:style-name="P45"/>
      <text:p text:style-name="P46">TATIANE GIARETTA,</text:p>
      <text:p text:style-name="P47"><text:span text:style-name="T48">Secretária de Administração.</text:span></text:p>
      <text:p text:style-name="P49"><text:span text:style-name="T50">Esta Lei foi afixada no Mural da Prefeitura, onde são divulgados os atos oficiais, por 15 dias a contar de 06/04/2022.</text:span></text:p>
      <text:soft-page-break/>
      <text:p text:style-name="P51"><text:span text:style-name="T52">Projeto de Lei nº 032/2022 – Exposição de Motivos</text:span></text:p>
      <text:p text:style-name="P53"/>
      <text:p text:style-name="P54"/>
      <text:p text:style-name="P55"><text:s text:c="40"/><text:s text:c="24"/></text:p>
      <text:p text:style-name="P56"><text:span text:style-name="T57"><text:s text:c="15"/></text:span><text:span text:style-name="T58">Getúlio Vargas, 28 de março de 2022.</text:span></text:p>
      <text:p text:style-name="P59"/>
      <text:p text:style-name="P60">Senhor Presidente,</text:p>
      <text:p text:style-name="P61"/>
      <text:p text:style-name="P62">Segue Projeto de Lei que autoriza o Poder Executivo Municipal a abrir um Crédito Especial no valor de R$ 20.565,00 (vinte mil, quinhentos e sessenta e cinco reais), destinado às ações afetas a RESOLUÇÃO nº 381/21-CIB/RS, na Secretaria Municipal de Saúde e Assistência Social de Getúlio Vargas RS.</text:p>
      <text:p text:style-name="P63">Por esta RESOLUÇÃO nº. 381/21 – CIB/RS, com fundamento nas Portarias GM/M.S. nºs. 28 e 163 de Janeiro de 2022 fica autorizado o remanejo de recursos financeiros do Bloco de Manutenção das Ações e Serviços Públicos de Saúde, no grupo de Atenção de Média e Alta Complexidade Ambulatorial e Hospitalar (Teto MAC) para custeio de procedimentos de Fisioterapia com a contratação<text:s/>de Prestadores de Serviços, no pagamento de Outras Despesas de Pessoal decorrentes de Contratos de Terceirização.</text:p>
      <text:p text:style-name="P64">No aguardo da aprovação, desde já manifestamos nosso apreço e consideração.</text:p>
      <text:p text:style-name="P65"/>
      <text:p text:style-name="P66"/>
      <text:p text:style-name="P67"/>
      <text:p text:style-name="P68">Atenciosamente,</text:p>
      <text:p text:style-name="P69"/>
      <text:p text:style-name="P70"/>
      <text:p text:style-name="P71"/>
      <text:p text:style-name="P72">MAURICIO SOLIGO,</text:p>
      <text:p text:style-name="P73">Prefeito Municipal.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Senhor Presidente</text:p>
      <text:p text:style-name="P84">DINARTE AFONSO TAGLIARI FARIAS</text:p>
      <text:p text:style-name="P85"><text:span text:style-name="T86">Presidente da Câmara Municipal de Vereadores</text:span></text:p>
      <text:p text:style-name="P87"><text:span text:style-name="T88">Nesta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4444in" svg:y="0.05347in" svg:width="3.49861in" svg:height="1.29722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4-13T13:26:00Z</meta:creation-date>
    <dc:date>2022-04-13T13:26:00Z</dc:date>
    <meta:print-date>2022-04-13T13:2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21" meta:character-count="3971" meta:row-count="27" meta:non-whitespace-character-count="3357"/>
  </office:meta>
</office:document-meta>
</file>