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2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style:line-height-at-least="0.1388in" fo:margin-left="3.55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3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5.974 DE 06 DE ABRIL DE 2022</text:span></text:p>
      <text:p text:style-name="P8"><text:span text:style-name="T9">Inclui nova Ação no Anexo de Programas, Objetivos e Metas da Administração do PLANO PLURIANUAL (PPA), Lei Municipal nº. 5.843/21 e na Relação Cadastral de Ações de Governo das DIRETRIZES ORÇAMENTÁRIAS (LDO), Lei Municipa</text:span><text:span text:style-name="T10">l nº. 5.875/21, na SECRETARIA MUNICIPAL DE SAÚDE E ASSISTÊNCIA SOCIAL.</text:span></text:p>
      <text:p text:style-name="P11"/>
      <text:p text:style-name="P12">MAURICIO SOLIGO, Prefeito Municipal de Getúlio Vargas, Estado do Rio Grande do Sul, faz saber que a Câmara Municipal de Vereadores aprovou e ele sanciona a promulga a seguinte Lei:</text:p>
      <text:p text:style-name="P13"><text:span text:style-name="T14">Art</text:span><text:span text:style-name="T15">. 1º<text:s/></text:span><text:span text:style-name="T16">Fica o Poder Executivo Municipal autorizado a incluir nova Ação no Anexo de Programas, Objetivos e Metas da Administração do Plano Plurianual (PPA) vigente, na Secretaria Municipal de Saúde e Assistência Social, com a seguinte descrição:</text:span></text:p>
      <text:p text:style-name="P17"/>
      <text:p text:style-name="P18">Ação:</text:p>
      <text:p text:style-name="P19">10. SECRETARIA MUNICIPAL DE SAÚDE E ASSISTÊNCIA SOCIAL</text:p>
      <text:p text:style-name="P20">10.04. FUNDO MUNICIPAL DA SAÚDE</text:p>
      <text:p text:style-name="P21">10.04.10. Saúde</text:p>
      <text:p text:style-name="P22">10.04.10.302. Assistência Ambulatorial e Hospitalar<text:s/></text:p>
      <text:p text:style-name="P23">10.04.10.302.0019. Programas Integrados<text:s/></text:p>
      <text:p text:style-name="P24">10.04.10.302.0019.2...... - Manutenção da RESOLUÇÃO Nº. 381/21-MAC</text:p>
      <text:p text:style-name="P25">3.3.90.34.00-Outras Despesas de Pessoal decorrentes de Contratos de Terceirização..................................................................................................R$ 20.565,00</text:p>
      <text:p text:style-name="P26"><text:span text:style-name="T27">(Recurso: 4501-Atenção de Média e Alta Complexidade Ambulatori</text:span><text:span text:style-name="T28">al e Hospitalar)</text:span></text:p>
      <text:p text:style-name="P29"/>
      <text:p text:style-name="P30">Objetivo: Por esta RESOLUÇÃO nº. 381/21 – CIB/RS, com fundamento nas Portarias GM/M.S. nºs. 28 e 163 de Janeiro de 2022 fica autorizado o remanejo de recursos financeiros do Bloco de Manutenção das Ações e Serviços Públicos de Saúde, no grupo de Atenção de Média e Alta Complexidade Ambulatorial e Hospitalar (Teto MAC) para custeio de procedimentos de Fisioterapia com a contratação de Prestadores de Serviços, no pagamento de Outras Despesas de Pessoal decorrentes de Contratos de Terceirização.</text:p>
      <text:p text:style-name="P31">Art. 2º Servirá de recurso para a cobertura do Crédito Especial autorizado no artigo 1º desta Lei, a seguinte fonte de recurso:</text:p>
      <text:p text:style-name="P32">MAIOR ARRECADAÇÃO:</text:p>
      <text:p text:style-name="P33">I - Receita originária da transferência de recursos financeiros da UNIÃO, por intermédio da RESOLUÇÃO nº.<text:s/>381/21 – CIB/RS....................……………...............................R$ <text:s/>20.565,00 <text:s/></text:p>
      <text:p text:style-name="P34"><text:span text:style-name="T35">(Recurso: 4501-Atenção de Média e Alta Complexidade Ambulatorial e Hospitalar)</text:span></text:p>
      <text:p text:style-name="P36"/>
      <text:p text:style-name="P37">Art.3º Fica o Poder Executivo Municipal autorizado a incluir nova Ação na Relação Cadastral de Ações das Diretrizes Orçamentárias (LDO) vigentes, na <text:s/>Secretaria Municipal de Saúde e Assistência Social, com a seguinte descrição:</text:p>
      <text:p text:style-name="P38">Ação:</text:p>
      <text:p text:style-name="P39">10. SECRETARIA MUNICIPAL DE SAÚDE E ASSISTÊNCIA SOCIAL</text:p>
      <text:p text:style-name="P40">10.04. FUNDO MUNICIPAL DA SAÚDE</text:p>
      <text:p text:style-name="P41">10.04.10. Saúde</text:p>
      <text:p text:style-name="P42">10.04.10.302. Assistência Ambulatorial e Hospitalar<text:s/></text:p>
      <text:p text:style-name="P43">10.04.10.302.0019. Programas Integrados<text:s/></text:p>
      <text:p text:style-name="P44">10.04.10.302.0019.2...... - Manutenção da RESOLUÇÃO Nº. 381/21-MAC</text:p>
      <text:p text:style-name="P45">3.3.90.34.00-Outras Despesas de Pessoal decorrentes de Contratos de Terceirização..................................................................................................R$ 20.565,00</text:p>
      <text:p text:style-name="P46"><text:span text:style-name="T47">(Recurso: 4501-Atenção de Média e Alta Complexidade Ambulatorial e Hospitalar)</text:span></text:p>
      <text:p text:style-name="P48"/>
      <text:soft-page-break/>
      <text:p text:style-name="P49">Objetivo: Por esta RESOLUÇÃO nº. 381/21 – CIB/RS, com fundamento nas Portarias GM/M.S.<text:s/>nºs. 28 e 163 de Janeiro de 2022 fica autorizado o remanejo de recursos financeiros do Bloco de Manutenção das Ações e Serviços Públicos de Saúde, no grupo de Atenção de Média e Alta Complexidade Ambulatorial e Hospitalar (Teto MAC) para custeio de procedimentos de Fisioterapia com a contratação de Prestadores de Serviços, no pagamento de Outras Despesas de Pessoal decorrentes de Contratos de Terceirização.</text:p>
      <text:p text:style-name="P50">Art.4º Servirá de recurso para a cobertura do Crédito Especial autorizado no artigo 1º desta Lei, a<text:s/>redução parcial da seguinte dotação orçamentária:</text:p>
      <text:p text:style-name="P51">MAIOR ARRECADAÇÃO:</text:p>
      <text:p text:style-name="P52">I - Receita originária da transferência de recursos financeiros da UNIÃO, por intermédio da RESOLUÇÃO nº. 381/21 – CIB/RS....................……………...............................R$ <text:s/>20.565,00 <text:s/></text:p>
      <text:p text:style-name="P53"><text:span text:style-name="T54">(Recurso: 4501-Atenção de Média e Alta Complexidade Ambulatorial e Hospitalar)</text:span></text:p>
      <text:p text:style-name="P55"/>
      <text:p text:style-name="P56"><text:span text:style-name="T57">Art.5º Esta Lei entrará em vigor na data de sua publicação.</text:span></text:p>
      <text:p text:style-name="P58"/>
      <text:p text:style-name="P59">PREFEITURA MUNICIPAL DE GETÚLIO VARGAS, 06 de abril de 2022.</text:p>
      <text:p text:style-name="P60"/>
      <text:p text:style-name="P61"/>
      <text:p text:style-name="P62">MAURICIO SOLIGO,</text:p>
      <text:p text:style-name="P63">Prefeito Municipal.</text:p>
      <text:p text:style-name="P64"/>
      <text:p text:style-name="P65">Registre-se e Publique-se.</text:p>
      <text:p text:style-name="P66"/>
      <text:p text:style-name="P67"/>
      <text:p text:style-name="P68">TATIANE GIARETTA,</text:p>
      <text:p text:style-name="P69">Secretária de Administração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Esta Lei foi afixada no Mural da Prefeitura, onde são divulgados os atos oficiais, por 15 dias a contar de 06/04/2022</text:span><text:span text:style-name="T80">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Projeto de Lei nº 031/2022 – Exposição de Moti</text:span><text:span text:style-name="T98">vos</text:span></text:p>
      <text:p text:style-name="P99"/>
      <text:p text:style-name="P100"/>
      <text:p text:style-name="P101"><text:s text:c="64"/></text:p>
      <text:p text:style-name="P102"><text:span text:style-name="T103"><text:s text:c="15"/></text:span><text:span text:style-name="T104">Getúlio Vargas, 28 de março de 2022.</text:span></text:p>
      <text:p text:style-name="P105"/>
      <text:p text:style-name="P106">Senhor Presidente,</text:p>
      <text:p text:style-name="P107"/>
      <text:p text:style-name="P108">Segue Projeto de Lei que inclui nova Ação no Anexo de Programas, Objetivos e Metas da Administração do PLANO PLURIANUAL (PPA), Lei Municipal nº. 5.843/21 e na Relação Cadastral de Ações de Governo das DIRETRIZES ORÇAMENTÁRIAS (LDO), Lei Municipal nº. 5.875/21, na SECRETARIA MUNICIPAL DE SAÚDE E ASSISTÊNCIA SOCIAL.</text:p>
      <text:p text:style-name="P109"><text:s/>Por esta RESOLUÇÃO nº. 381/21 – CIB/RS, com fundamento nas Portarias GM/M.S. nºs. 28 e 163 de Janeiro de 2022 fica autorizado o remanejo de recursos financeiros do Bloco de Manutenção das Ações e Serviços Públicos de Saúde, no grupo de Atenção de Média e Alta Complexidade Ambulatorial e Hospitalar (Teto MAC) para custeio de procedimentos de Fisioterapia com a contratação de Prestadores de Serviços, no pagamento de Outras Despesas de Pessoal decorrentes de Contratos de Terceirização.</text:p>
      <text:p text:style-name="P110">No aguardo da aprovação, desde já manifestamos nosso apreço e consideração.</text:p>
      <text:p text:style-name="P111"/>
      <text:p text:style-name="P112"/>
      <text:p text:style-name="P113"/>
      <text:p text:style-name="P114">Atenciosamente,</text:p>
      <text:p text:style-name="P115"/>
      <text:p text:style-name="P116"/>
      <text:p text:style-name="P117"/>
      <text:p text:style-name="P118">MAURICIO SOLIGO,</text:p>
      <text:p text:style-name="P119">Prefeito Municipal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Senhor Presidente</text:p>
      <text:p text:style-name="P130">DINARTE AFONSO TAGLIARI FARIAS</text:p>
      <text:p text:style-name="P131"><text:span text:style-name="T132">Presidente da Câmara Municipal de Vereadores</text:span></text:p>
      <text:p text:style-name="P133"><text:span text:style-name="T134">Nesta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861in" svg:height="1.29722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</text:span><text:span text:style-name="T5">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1:46:00Z</meta:creation-date>
    <dc:date>2022-04-13T11:46:00Z</dc:date>
    <meta:print-date>2022-04-13T11:45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71" meta:character-count="5569" meta:row-count="39" meta:non-whitespace-character-count="4709"/>
  </office:meta>
</office:document-meta>
</file>