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8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9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Standard" style:family="paragraph">
      <style:paragraph-properties style:text-autospace="none" fo:line-height="115%" fo:margin-right="-0.0208in"/>
    </style:style>
    <style:style style:name="T5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5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5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5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5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5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59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9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73 DE 06 DE ABRIL DE 2022</text:span></text:p>
      <text:p text:style-name="P8"><text:span text:style-name="T9">Autoriza o Poder Executivo Municipal a abrir um Crédito Especial no valor de R$ 3.000,00 (três mil reais), destinado às ações afetas a Lei Municipal nº 5.959/22 de Fevereiro de 2022, na Secretaria Municipal de Saúde e As</text:span><text:span text:style-name="T10">sistência Social de Getúlio Vargas RS.</text:span></text:p>
      <text:p text:style-name="P11"/>
      <text:p text:style-name="P12">MAURICIO SOLIGO, Prefeito Municipal de Getúlio Vargas, Estado do Rio Grande do Sul, faz saber que a Câmara Municipal de Vereadores aprovou e ele sanciona a promulga a seguinte Lei:</text:p>
      <text:p text:style-name="P13">Art. 1º<text:s/>Fica o Poder Executivo Municipal autorizado a abrir no Orçamento Programa de 2022, um Crédito Especial no valor de R$ 3.000,00 (três mil reais), com a seguinte classificação funcional e econômica:</text:p>
      <text:p text:style-name="P14">10. SECRETARIA MUNICIPAL DE SAÚDE E ASSISTÊNCIA SOCIAL</text:p>
      <text:p text:style-name="P15">10.01. FUNDO MUNICIPAL DA SAÚDE<text:s/>- ASPS</text:p>
      <text:p text:style-name="P16">10.04.10. Saúde</text:p>
      <text:p text:style-name="P17">10.04.10.122. Administração Geral<text:s/></text:p>
      <text:p text:style-name="P18">10.04.10.122.0004. Supervisão e Coordenação Administrativa<text:s/></text:p>
      <text:p text:style-name="P19">10.04.10.122.00042.236 - Manutenção do Termo de Cooperação Técnica/AMAU</text:p>
      <text:p text:style-name="P20">3.3.40.93.00.00 - Indenizações e Restituições<text:s/></text:p>
      <text:p text:style-name="P21">3.3.40.93.99.00 -<text:s/>Outras Indenizações e Restituições</text:p>
      <text:p text:style-name="P22">3.3.40.93.99.02 - Indenização ao Município de Erechim-T.C.T./AMAU.....R$ <text:s/>3.000,00<text:s/></text:p>
      <text:p text:style-name="P23"><text:span text:style-name="T24">(Recurso: 40 - ASPS)</text:span></text:p>
      <text:p text:style-name="P25"/>
      <text:p text:style-name="P26">Objetivo: Esta Lei autoriza a Secretaria Municipal de Saúde e Assistência Social, repassar recursos financeiros ao<text:s/>Município de Erechim Rs, objetivando cumprir com o Termo de Cooperação Técnica firmado com a AMAU, visando a contratação de um Profissional Farmacêutico e um Estagiário para a UDM do SAE de Erechim, conforme Lei Municipal nº. 5.959 de 25 de Fevereiro de 2022, objetivando a gestão e dispensação de medicamentos do Programa HIV/AIDS e do tratamento das Hepatites Virais B e C, no Município de Getúlio Vargas. <text:s text:c="2"/></text:p>
      <text:p text:style-name="P27"><text:span text:style-name="T28">TOTAL DO CRÉDITO ESPECIAL........................................................R$ <text:s/>3.000,00<text:s/></text:span></text:p>
      <text:p text:style-name="P29"/>
      <text:p text:style-name="P30">Art.<text:s/>2º Servirá de recurso para a cobertura do Crédito Especial autorizado no artigo 1º desta Lei, a redução parcial da seguinte dotação orçamentária:</text:p>
      <text:p text:style-name="P31">10. SECRETARIA MUNICIPAL DE SAÚDE E ASSISTÊNCIA SOCIAL</text:p>
      <text:p text:style-name="P32">10.01. FUNDO MUNICIPAL DA SAÚDE - ASPS</text:p>
      <text:p text:style-name="P33">10.04.10. Saúde</text:p>
      <text:p text:style-name="P34">10.04.10.122. Administração Geral<text:s/></text:p>
      <text:p text:style-name="P35">10.04.10.122.0004. Supervisão e Coordenação Administrativa<text:s/></text:p>
      <text:p text:style-name="P36">10.04.10.122.00042.053 - Manutenção da Sec. Saúde e Assistência Social</text:p>
      <text:p text:style-name="P37">3.1.90.11.00.00 – Vencimentos e Vantagens Fixas-Pessoal Civil.................R$ <text:s/>3.000,00<text:s/></text:p>
      <text:p text:style-name="P38">(Recurso: 40 - ASPS)</text:p>
      <text:p text:style-name="P39"><text:span text:style-name="T40">TOTAL DA REDUÇÃO ORÇAMENTÁRIA...........................................R$ <text:s/>3.000,00</text:span></text:p>
      <text:p text:style-name="P41"/>
      <text:p text:style-name="P42">Art. 3º Esta Lei entrará em vigor na data de sua publicação.</text:p>
      <text:p text:style-name="P43">PREFEITURA MUNICIPAL DE GETÚLIO VARGAS, 06 de abril de 2022.</text:p>
      <text:p text:style-name="P44"/>
      <text:p text:style-name="P45">MAURICIO SOLIGO,</text:p>
      <text:p text:style-name="P46">Prefeito Municipal.</text:p>
      <text:p text:style-name="P47">Registre-se e Publique-se.</text:p>
      <text:p text:style-name="P48"/>
      <text:p text:style-name="P49">TATIANE GIARETTA,</text:p>
      <text:p text:style-name="P50"><text:span text:style-name="T51">Secretária de Administração.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Esta Lei foi afixada no Mural da Prefeitura, onde são divulgados os atos oficiais, por 15 dias a contar de 06/04/2022.</text:span></text:p>
      <text:soft-page-break/>
      <text:p text:style-name="P59"><text:span text:style-name="T60">Projeto de Lei nº 030/2022 – Exposição de M</text:span><text:span text:style-name="T61">otivos</text:span></text:p>
      <text:p text:style-name="P62"/>
      <text:p text:style-name="P63"/>
      <text:p text:style-name="P64"><text:s text:c="64"/></text:p>
      <text:p text:style-name="P65"><text:span text:style-name="T66"><text:s text:c="15"/></text:span><text:span text:style-name="T67">Getúlio Vargas, 28 de março de 2022.</text:span></text:p>
      <text:p text:style-name="P68"/>
      <text:p text:style-name="P69">Senhor Presidente,</text:p>
      <text:p text:style-name="P70"/>
      <text:p text:style-name="P71">Segue Projeto de Lei que autoriza o Poder Executivo Municipal a abrir um Crédito Especial no valor de R$ 3.000,00 (três mil reais), destinado às ações afetas a Lei Municipal nº 5.959/22 de Fevereiro de 2022, na Secretaria Municipal de Saúde e Assistência Social de Getúlio Vargas RS.</text:p>
      <text:p text:style-name="P72"><text:s/>Esta Lei autoriza a Secretaria Municipal de Saúde e Assistência Social, repassar<text:s/>recursos financeiros ao Município de Erechim Rs, objetivando cumprir com o Termo de Cooperação Técnica firmado com a AMAU, visando a contratação de um Profissional Farmacêutico e um Estagiário para a UDM do SAE de Erechim, conforme Lei Municipal nº. 5.959<text:s/>de 25 de Fevereiro de 2022, objetivando a gestão e dispensação de medicamentos do Programa HIV/AIDS e do tratamento das Hepatites Virais B e C, no Município de Getúlio Vargas. <text:s text:c="2"/></text:p>
      <text:p text:style-name="P73">No aguardo da aprovação, desde já manifestamos nosso apreço e consideração.</text:p>
      <text:p text:style-name="P74"/>
      <text:p text:style-name="P75"/>
      <text:p text:style-name="P76"/>
      <text:p text:style-name="P77">Atenciosamente,</text:p>
      <text:p text:style-name="P78"/>
      <text:p text:style-name="P79"/>
      <text:p text:style-name="P80"/>
      <text:p text:style-name="P81">MAURICIO SOLIGO,</text:p>
      <text:p text:style-name="P82">Prefeito Municipal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Senhor Presidente</text:p>
      <text:p text:style-name="P93">DINARTE AFONSO TAGLIARI FARIAS</text:p>
      <text:p text:style-name="P94"><text:span text:style-name="T95">Presidente da Câmara Municipal de Vereadores</text:span></text:p>
      <text:p text:style-name="P96"><text:span text:style-name="T97">Nesta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55694in" svg:y="-0.17569in" svg:width="3.49931in" svg:height="1.2979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</text:span><text:span text:style-name="T5"><text:s/>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3:21:00Z</meta:creation-date>
    <dc:date>2022-04-13T13:21:00Z</dc:date>
    <meta:print-date>2022-04-13T13:2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1" meta:character-count="4035" meta:row-count="28" meta:non-whitespace-character-count="3412"/>
  </office:meta>
</office:document-meta>
</file>