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79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 style:line-height-at-least="0.1388in" fo:margin-left="3.5416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9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72 DE 06 DE ABRIL DE 2022</text:span></text:p>
      <text:p text:style-name="P7"><text:span text:style-name="T8">Inclui nova Ação no Anexo de Programas, Objetivos e Metas da Administração do PLANO PLURIANUAL (PPA), Lei Municipal nº. 5.843/21 e na Relação Cadastral de Ações de Governo das DIRETRIZES ORÇAMENTÁRIAS (LDO), Lei Municipa</text:span><text:span text:style-name="T9">l nº. 5.875/21, na SECRETARIA MUNICIPAL DE SAÚDE E ASSISTÊNCIA SOCIAL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<text:s/>Fica o Poder Executivo Municipal autorizado a incluir nova Ação no Anexo de Programas, Objetivos e Metas da Administração do Plano Plurianual (PPA) vigente, na Secretaria Municipal de Saúde e Assistência Social, com a seguinte descrição:</text:p>
      <text:p text:style-name="P13">Ação:</text:p>
      <text:p text:style-name="P14">10. SECRETARIA MUNICIPAL DE SAÚDE E ASSISTÊNCIA SOCIAL</text:p>
      <text:p text:style-name="P15">10.01. FUNDO MUNICIPAL DA SAÚDE - ASPS</text:p>
      <text:p text:style-name="P16">10.04.10. Saúde</text:p>
      <text:p text:style-name="P17">10.04.10.122. Administração Geral<text:s/></text:p>
      <text:p text:style-name="P18">10.04.10.122.0004. Supervisão e Coordenação Administrativa<text:s/></text:p>
      <text:p text:style-name="P19">10.04.10.122.00042.236 - Manutenção do Termo de Cooperação<text:s/>Técnica/AMAU</text:p>
      <text:p text:style-name="P20">3.3.40.93.00.00 - Indenizações e Restituições<text:s/></text:p>
      <text:p text:style-name="P21">3.3.40.93.99.00 - Outras Indenizações e Restituições</text:p>
      <text:p text:style-name="P22">3.3.40.93.99.02 - Indenização ao Município de Erechim-T.C.T./AMAU.....R$ <text:s/>3.000,00<text:s/></text:p>
      <text:p text:style-name="P23">(Recurso: 40 - ASPS)</text:p>
      <text:p text:style-name="P24"><text:span text:style-name="T25">Objetivo: Esta Lei autoriza a Secreta</text:span><text:span text:style-name="T26">ria Municipal de Saúde e Assistência Social, repassar recursos financeiros ao Município de Erechim Rs, objetivando cumprir com o Termo de Cooperação Técnica firmado com a AMAU, visando a contratação de um Profissional Farmacêutico e um Estagiário para a UD</text:span><text:span text:style-name="T27">M do SAE de Erechim, conforme Lei Municipal nº. 5.959 de 25 de Fevereiro de 2022, objetivando a gestão e dispensação de medicamentos do Programa HIV/AIDS e do tratamento das Hepatites Virais B e C, no Município de Getúlio Vargas. <text:s text:c="2"/></text:span></text:p>
      <text:p text:style-name="P28"/>
      <text:p text:style-name="P29">Art. 2º Servirá de recurso para a cobertura do Crédito Especial autorizado no artigo 1º desta Lei, a redução parcial da seguinte dotação orçamentária:</text:p>
      <text:p text:style-name="P30">10. SECRETARIA MUNICIPAL DE SAÚDE E ASSISTÊNCIA SOCIAL</text:p>
      <text:p text:style-name="P31">10.01. FUNDO MUNICIPAL DA SAÚDE - ASPS</text:p>
      <text:p text:style-name="P32">10.04.10. Saúde</text:p>
      <text:p text:style-name="P33">10.04.10.122. Administração Geral<text:s/></text:p>
      <text:p text:style-name="P34">10.04.10.122.0004. Supervisão e Coordenação Administrativa<text:s/></text:p>
      <text:p text:style-name="P35">10.04.10.122.00042.053 - Manutenção da Sec. Saúde e Assistência Social</text:p>
      <text:p text:style-name="P36">3.1.90.11.00.00 – Vencimentos e Vantagens Fixas-Pessoal Civil.................R$ <text:s/>3.000,00<text:s/></text:p>
      <text:p text:style-name="P37"><text:span text:style-name="T38">(Recurso: 40 -<text:s/></text:span><text:span text:style-name="T39">ASPS)</text:span></text:p>
      <text:p text:style-name="P40"/>
      <text:p text:style-name="P41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42">Ação:</text:p>
      <text:p text:style-name="P43">10. SECRETARIA<text:s/>MUNICIPAL DE SAÚDE E ASSISTÊNCIA SOCIAL</text:p>
      <text:p text:style-name="P44">10.01. FUNDO MUNICIPAL DA SAÚDE - ASPS</text:p>
      <text:p text:style-name="P45">10.04.10. Saúde</text:p>
      <text:p text:style-name="P46">10.04.10.122. Administração Geral<text:s/></text:p>
      <text:p text:style-name="P47">10.04.10.122.0004. Supervisão e Coordenação Administrativa<text:s/></text:p>
      <text:p text:style-name="P48">10.04.10.122.00042.236 - Manutenção do Termo de Cooperação Técnica/AMAU</text:p>
      <text:soft-page-break/>
      <text:p text:style-name="P49">3.3.40.93.00.00 - Indenizações e Restituições<text:s/></text:p>
      <text:p text:style-name="P50">3.3.40.93.99.00 - Outras Indenizações e Restituições</text:p>
      <text:p text:style-name="P51">3.3.40.93.99.02 - Indenização ao Município de Erechim-T.C.T./AMAU.....R$ <text:s/>3.000,00<text:s/></text:p>
      <text:p text:style-name="P52">(Recurso: 40 - ASPS)</text:p>
      <text:p text:style-name="P53"><text:span text:style-name="T54">Objetivo: Esta Lei autoriza a Secretaria Muni</text:span><text:span text:style-name="T55">cipal de Saúde e Assistência Social, repassar recursos financeiros ao Município de Erechim Rs, objetivando cumprir com o Termo de Cooperação Técnica firmado com a AMAU, visando a contratação de um Profissional Farmacêutico e um Estagiário para a UDM do SAE</text:span><text:span text:style-name="T56"><text:s/>de Erechim, conforme Lei Municipal nº. 5.959 de 25 de Fevereiro de 2022, objetivando a gestão e dispensação de medicamentos do Programa HIV/AIDS e do tratamento das Hepatites Virais B e C, no Município de Getúlio Vargas. <text:s text:c="2"/></text:span></text:p>
      <text:p text:style-name="P57"/>
      <text:p text:style-name="P58">Art.4º Servirá de recurso para<text:s/>a cobertura do Crédito Especial autorizado no artigo 1º desta Lei, a redução parcial da seguinte dotação orçamentária:</text:p>
      <text:p text:style-name="P59">10. SECRETARIA MUNICIPAL DE SAÚDE E ASSISTÊNCIA SOCIAL</text:p>
      <text:p text:style-name="P60">10.01. FUNDO MUNICIPAL DA SAÚDE - ASPS</text:p>
      <text:p text:style-name="P61">10.04.10. Saúde</text:p>
      <text:p text:style-name="P62">10.04.10.122. Administração Geral<text:s/></text:p>
      <text:p text:style-name="P63">10.04.10.122.0004. Supervisão e Coordenação Administrativa<text:s/></text:p>
      <text:p text:style-name="P64">10.04.10.122.00042.053 - Manutenção da Sec. Saúde e Assistência Social</text:p>
      <text:p text:style-name="P65">3.1.90.11.00.00 – Vencimentos e Vantagens Fixas-Pessoal Civil.................R$ <text:s/>3.000,00<text:s/></text:p>
      <text:p text:style-name="P66"><text:span text:style-name="T67">(Recurso: 40 - ASPS)</text:span></text:p>
      <text:p text:style-name="P68"/>
      <text:p text:style-name="P69"><text:span text:style-name="T70">Ar</text:span><text:span text:style-name="T71">t.5º Esta Lei entrará em vigor na data de sua publicação.</text:span></text:p>
      <text:p text:style-name="P72"/>
      <text:p text:style-name="P73">PREFEITURA MUNICIPAL DE GETÚLIO VARGAS, 06 de abril de 2022.</text:p>
      <text:p text:style-name="P74"/>
      <text:p text:style-name="P75"/>
      <text:p text:style-name="P76">MAURICIO SOLIGO,</text:p>
      <text:p text:style-name="P77">Prefeito Municipal.</text:p>
      <text:p text:style-name="P78"/>
      <text:p text:style-name="P79">Registre-se e Publique-se.</text:p>
      <text:p text:style-name="P80"/>
      <text:p text:style-name="P81"/>
      <text:p text:style-name="P82">TATIANE GIARETTA,</text:p>
      <text:p text:style-name="P83">Secretária de Administração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sta Lei foi<text:s/></text:span><text:span text:style-name="T93">afixada no Mural da Prefeitura, onde são divulgados os atos oficiais, por 15 dias a contar de 06/04/2022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Projeto de Lei nº 029/2022 – Exposição de Motivos</text:span></text:p>
      <text:p text:style-name="P104"/>
      <text:p text:style-name="P105"/>
      <text:p text:style-name="P106"><text:s text:c="64"/></text:p>
      <text:p text:style-name="P107"><text:span text:style-name="T108"><text:s text:c="15"/></text:span><text:span text:style-name="T109">Getúlio Va</text:span><text:span text:style-name="T110">rgas, 28 de março de 2022.</text:span></text:p>
      <text:p text:style-name="P111"/>
      <text:p text:style-name="P112">Senhor Presidente,</text:p>
      <text:p text:style-name="P113"/>
      <text:p text:style-name="P114">Segue Projeto de Lei que inclui nova Ação no Anexo de Programas, Objetivos e Metas da Administração do PLANO PLURIANUAL (PPA), Lei Municipal nº. 5.843/21 e na Relação Cadastral de Ações de Governo das DIRETRIZES ORÇAMENTÁRIAS (LDO), Lei Municipal nº. 5.875/21, na SECRETARIA MUNICIPAL DE SAÚDE E ASSISTÊNCIA SOCIAL.</text:p>
      <text:p text:style-name="P115"><text:s/>Esta Lei autoriza a Secretaria Municipal de Saúde e Assistência Social, repassar recursos financeiros ao Município de Erechim Rs, objetivando cumprir com o Termo de Cooperação Técnica firmado com a AMAU, visando a contratação de um Profissional Farmacêutico e um Estagiário para a UDM do SAE de Erechim, conforme Lei Municipal nº. 5.959 de 25 de Fevereiro de 2022, objetivando a gestão e dispensação de<text:s/>medicamentos do Programa HIV/AIDS e do tratamento das Hepatites Virais B e C, no Município de Getúlio Vargas. <text:s text:c="2"/></text:p>
      <text:p text:style-name="P116">No aguardo da aprovação, desde já manifestamos nosso apreço e consideração.</text:p>
      <text:p text:style-name="P117"/>
      <text:p text:style-name="P118"/>
      <text:p text:style-name="P119"/>
      <text:p text:style-name="P120">Atenciosamente,</text:p>
      <text:p text:style-name="P121"/>
      <text:p text:style-name="P122"/>
      <text:p text:style-name="P123"/>
      <text:p text:style-name="P124">MAURICIO SOLIGO,</text:p>
      <text:p text:style-name="P125">Prefeito Municipal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Senhor Presidente</text:p>
      <text:p text:style-name="P136">DINARTE AFONSO TAGLIARI FARIAS</text:p>
      <text:p text:style-name="P137"><text:span text:style-name="T138">Presidente da Câmara Municipal de Vereadores</text:span></text:p>
      <text:p text:style-name="P139"><text:span text:style-name="T140">Nesta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3:00Z</meta:creation-date>
    <dc:date>2022-04-13T13:23:00Z</dc:date>
    <meta:print-date>2022-04-13T13:2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1" meta:character-count="5757" meta:row-count="40" meta:non-whitespace-character-count="4867"/>
  </office:meta>
</office:document-meta>
</file>