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10pt" style:font-size-asian="10pt" style:font-size-complex="10pt"/>
    </style:style>
    <style:style style:name="P1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0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1" style:parent-style-name="Standard" style:family="paragraph">
      <style:paragraph-properties style:text-autospace="none" style:line-height-at-least="0.1388in" fo:margin-right="0.7875in"/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" style:family="paragraph">
      <style:paragraph-properties style:text-autospace="none" style:line-height-at-least="0.1388in" fo:margin-left="1.1979in" fo:margin-right="0.787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 fo:line-height="115%" fo:margin-left="2.5729in" fo:margin-right="-0.0104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4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48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1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2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6">LEI Nº 5.971 DE 06 DE ABRIL DE 2022</text:span></text:p>
      <text:p text:style-name="P7"><text:span text:style-name="T8">Autoriza o Poder Executivo Municipal a abrir no Orçamento Programa de 2021, um Crédito Especial no valor de R$ 114.812,02 (cento e quatorze mil, oitocentos e doze reais e dois centavos), destinado à execução das ações pr</text:span><text:span text:style-name="T9">evistas no CONVÊNIO SEL. nº 148/2022.</text:span></text:p>
      <text:p text:style-name="P10"/>
      <text:p text:style-name="P11">MAURICIO SOLIGO, Prefeito Municipal de Getúlio Vargas, Estado do Rio Grande do Sul, faz saber que a Câmara Municipal de Vereadores aprovou e ele sanciona a promulga a seguinte Lei:</text:p>
      <text:p text:style-name="P12">Art. 1º<text:s/>Fica o Poder Executivo Municipal autorizado a abrir no Orçamento Programa de 2022, um Crédito Especial no valor de R$ 114.812,02 (cento e quatorze mil, oitocentos e doze reais e dois centavos), destinado à execução das ações previstas no CONVÊNIO SEL. nº 148/2022, com as seguintes classificações funcionais e econômicas:</text:p>
      <text:p text:style-name="P13">08. SECRETARIA DE EDUCAÇÃO, CULTURA E DESPORTO</text:p>
      <text:p text:style-name="P14">08.04. FUNDO MUNICIPAL DE DESPORTO, LAZER E RECREAÇÃO</text:p>
      <text:p text:style-name="P15">08.04.27. Desporto e Lazer</text:p>
      <text:p text:style-name="P16">08.04.27.812. Desporto Comunitário</text:p>
      <text:p text:style-name="P17">08.04.27.812.0103. Desporto Comunitário</text:p>
      <text:p text:style-name="P18">08.04.27.812.0103.1.158-Recuperação de Espaços Esportivos-Convênio SEL. 148/2022</text:p>
      <text:p text:style-name="P19">4.4.90.51.00.00.00 – Obras e Instalações...................…………................….......R$ 114.812,02</text:p>
      <text:p text:style-name="P20">(Recurso: 1201 - Convênio SEL. 148/2022)</text:p>
      <text:p text:style-name="P21">Objetivo: Os recursos desse Convênio permitiram<text:s/>ao Setor de Desporto, Lazer e Recreação da Secretaria de Educação, Cultura e Desporto, executar o Programa de Recuperação de Espaços Esportivos, visando a construção de uma Quadra de Areia Poliesportiva, selecionada pelo Edital SEL nº. 10/2021 – Programa de Recuperação de Espaços Esportivos, através do Convênio SEL nº. 148/2022 – FPE nº. 2022/0331, firmado entre o Município e o Estado do Rio Grande do Sul, através da Secretaria Estadual do Esporte e Lazer, conforme processo nº. 22/2900-0000161-7.</text:p>
      <text:p text:style-name="P22"><text:span text:style-name="T23">TOTAL DO C</text:span><text:span text:style-name="T24">RÉDITO ESPECIAL.............................................................…R$ 114.812,02</text:span></text:p>
      <text:p text:style-name="P25"/>
      <text:p text:style-name="P26">Art. 2º Servirá de recurso para a cobertura do Crédito Especial autorizado no artigo 1º desta Lei, a seguinte fonte de recursos:</text:p>
      <text:p text:style-name="P27">AUXÍLIOS E CONVÊNIOS:</text:p>
      <text:p text:style-name="P28">I - Receita originária da transferência de recursos financeiros do ESTADO, por intermédio do Convênio SEL nº. 148/2022, firmado entre o Município e o Estado do Rio Grande do Sul, através da Secretaria Estadual do Esporte e Lazer, conforme Edital nº 010/2021, FPE nº. 2022/0331 – Processo nº. 22/2900-0000161-7............................…..........………R$ 114.812,02</text:p>
      <text:p text:style-name="P29">(Recurso: 1201 - Convênio SEL. 148/2022)</text:p>
      <text:p text:style-name="P30"><text:span text:style-name="T31">TOTAL DOS AUXÍLIOS E CONVÊNIOS..................................................…R$ 114.812,02</text:span></text:p>
      <text:p text:style-name="P32"/>
      <text:p text:style-name="P33">Art. 3º Esta Lei entrará em vigor na data de sua publicação. .</text:p>
      <text:p text:style-name="P34">PREFEITURA MUNICIPAL DE GETÚLIO VARGAS, 06 de abril de 2022.</text:p>
      <text:p text:style-name="P35"/>
      <text:p text:style-name="P36">MAURICIO SOLIGO,</text:p>
      <text:p text:style-name="P37">Prefeito Municipal.</text:p>
      <text:p text:style-name="P38"/>
      <text:p text:style-name="P39">Registre-se e Publique-se.</text:p>
      <text:p text:style-name="P40"/>
      <text:p text:style-name="P41"/>
      <text:p text:style-name="P42">TATIANE GIARETTA,</text:p>
      <text:p text:style-name="P43"><text:span text:style-name="T44">Secretária de Administração.</text:span></text:p>
      <text:p text:style-name="P45"><text:span text:style-name="T46">Esta Lei foi afixada no Mural da Prefeit</text:span><text:span text:style-name="T47">ura, onde são divulgados os atos oficiais, por 15 dias a contar de 06/04/2022.</text:span></text:p>
      <text:soft-page-break/>
      <text:p text:style-name="P48"><text:span text:style-name="T49">Projeto de Lei nº 028/2022 – Exposição de Motivos</text:span></text:p>
      <text:p text:style-name="P50"/>
      <text:p text:style-name="P51"/>
      <text:p text:style-name="P52"><text:s text:c="64"/></text:p>
      <text:p text:style-name="P53"><text:span text:style-name="T54"><text:s text:c="15"/></text:span><text:span text:style-name="T55">Getúlio Vargas, 28 de março de 2022.</text:span></text:p>
      <text:p text:style-name="P56"/>
      <text:p text:style-name="P57">Senhor<text:s/>Presidente,</text:p>
      <text:p text:style-name="P58"/>
      <text:p text:style-name="P59">Segue Projeto de Lei que autoriza o Poder Executivo Municipal a abrir no Orçamento Programa de 2021, um Crédito Especial no valor de R$ 114.812,02 (cento e quatorze mil, oitocentos e doze reais e dois centavos), destinado à execução das ações<text:s/>previstas no CONVÊNIO SEL. nº 148/2022.</text:p>
      <text:p text:style-name="P60">Os recursos desse Convênio permitiram ao Setor de Desporto, Lazer e Recreação da Secretaria de Educação, Cultura e Desporto, executar o Programa de Recuperação de Espaços Esportivos, visando a construção de uma Quadra de Areia Poliesportiva, selecionada pelo Edital SEL nº. 10/2021 – Programa de Recuperação de Espaços Esportivos, através do Convênio SEL nº. 148/2022 – FPE nº. 2022/0331, firmado entre o Município e o Estado do Rio Grande do Sul, através da Secretaria Estadual do Esporte e Lazer, conforme processo nº. 22/2900-0000161-7.</text:p>
      <text:p text:style-name="P61">No aguardo da aprovação, desde já manifestamos nosso apreço e consideração.</text:p>
      <text:p text:style-name="P62"/>
      <text:p text:style-name="P63"/>
      <text:p text:style-name="P64"/>
      <text:p text:style-name="P65">Atenciosamente,</text:p>
      <text:p text:style-name="P66"/>
      <text:p text:style-name="P67"/>
      <text:p text:style-name="P68"/>
      <text:p text:style-name="P69">MAURICIO SOLIGO,</text:p>
      <text:p text:style-name="P70">Prefeito Municipal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Senhor Presidente</text:p>
      <text:p text:style-name="P81">DINARTE AFONSO TAGLIARI FARIAS</text:p>
      <text:p text:style-name="P82"><text:span text:style-name="T83">Presidente da Câmara Municipal de Vereadores</text:span></text:p>
      <text:p text:style-name="P84"><text:span text:style-name="T85">Nesta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931in" svg:height="1.29792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4-13T13:27:00Z</meta:creation-date>
    <dc:date>2022-04-13T13:27:00Z</dc:date>
    <meta:print-date>2022-04-13T13:2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4" meta:character-count="4179" meta:row-count="29" meta:non-whitespace-character-count="3533"/>
  </office:meta>
</office:document-meta>
</file>