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fo:font-size="10pt" style:font-size-asian="10pt" style:font-size-complex="10pt"/>
    </style:style>
    <style:style style:name="P1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5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5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61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62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63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64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65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6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7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68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69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70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71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72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3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4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5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6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7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8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9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0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1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2" style:parent-style-name="Standard" style:family="paragraph">
      <style:paragraph-properties style:text-autospace="none" fo:text-align="justify" fo:line-height="115%" fo:margin-left="3.5104in" fo:margin-right="-0.0104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85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97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98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" style:family="paragraph">
      <style:paragraph-properties fo:text-align="justify" style:line-height-at-least="0.1388in" fo:margin-left="0.427in" fo:margin-right="0.7875in">
        <style:tab-stops/>
      </style:paragraph-properties>
    </style:style>
    <style:style style:name="T12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" style:family="paragraph">
      <style:paragraph-properties fo:text-align="justify" style:vertical-align="auto" style:line-height-at-least="0.1388in" fo:margin-left="0.427in" fo:margin-right="0.7875in">
        <style:tab-stops/>
      </style:paragraph-properties>
    </style:style>
    <style:style style:name="T13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6">LEI Nº 5.970 DE 06 DE ABRIL DE 2022</text:span></text:p>
      <text:p text:style-name="P7"><text:span text:style-name="T8">Inclui nova Ação no Anexo de Programas, Objetivos e Metas da Administração do PLANO PLURIANUAL (PPA), Lei Municipal nº. 5.843/21 e na Relação Cadastral de Ações de Governo das DIRETRIZES ORÇAMENTÁRIAS (LDO), Lei Municipa</text:span><text:span text:style-name="T9">l nº. 5.875/21, na SECRETARIA MUNICIPAL DE EDUCAÇÃO, CULTURA E DESPORTO.</text:span></text:p>
      <text:p text:style-name="P10"/>
      <text:p text:style-name="P11">MAURICIO SOLIGO, Prefeito Municipal de Getúlio Vargas, Estado do Rio Grande do Sul, faz saber que a Câmara Municipal de Vereadores aprovou e ele sanciona a promulga a seguinte Lei:</text:p>
      <text:p text:style-name="P12">Art. 1º<text:s/>Fica o Poder Executivo Municipal autorizado a incluir nova Ação no Anexo de Programas, Objetivos e Metas da Administração do Plano Plurianual (PPA) vigente, na Secretaria de Educação, Cultura e Desporto, com a seguinte descrição:</text:p>
      <text:p text:style-name="P13">Ação:</text:p>
      <text:p text:style-name="P14">08. SECRETARIA DE EDUCAÇÃO, CULTURA E DESPORTO</text:p>
      <text:p text:style-name="P15">08.04. FUNDO MUNICIPAL DE DESPORTO, LAZER E RECREAÇÃO</text:p>
      <text:p text:style-name="P16">08.04.27. Desporto e Lazer</text:p>
      <text:p text:style-name="P17">08.04.27.812. Desporto Comunitário</text:p>
      <text:p text:style-name="P18">08.04.27.812.0103. Desporto Comunitário</text:p>
      <text:p text:style-name="P19">08.04.27.812.01031.158-Recuperação de Espaços Esportivos-Convênio<text:s/>SEL. 148/2022</text:p>
      <text:p text:style-name="P20">4.4.90.51.00.00.00 – Obras e Instalações.........................................….......R$ 114.812,02</text:p>
      <text:p text:style-name="P21">(Recurso: 1201 - Convênio SEL. 148/2022)</text:p>
      <text:p text:style-name="P22"><text:span text:style-name="T23">Objetivo: Os recursos desse Convênio permitiram ao Setor de Desporto, Lazer e Recreação da Secreta</text:span><text:span text:style-name="T24">ria de Educação, Cultura e Desporto, executar o Programa de Recuperação de Espaços Esportivos, visando a construção de uma Quadra de Areia Poliesportiva, selecionada pelo Edital SEL nº. 10/2021 – Programa de Recuperação de Espaços Esportivos, através do Co</text:span><text:span text:style-name="T25">nvênio SEL nº. 148/2022 – FPE nº. 2022/0331, firmado entre o Município e o Estado do Rio Grande do Sul, através da Secretaria Estadual do Esporte e Lazer, conforme processo nº. 22/2900-0000161-7.</text:span></text:p>
      <text:p text:style-name="P26"/>
      <text:p text:style-name="P27">Art.2º Fica o Poder Executivo Municipal autorizado a utilizar, na ação do Anexo de Programas, Objetivos e Metas da Administração do Plano Plurianual (PPA) vigente, como recurso para a cobertura do Crédito Especial autorizado no artigo 1º desta Lei, a seguinte fonte:</text:p>
      <text:p text:style-name="P28">AUXÍLIOS E CONVÊNIOS:</text:p>
      <text:p text:style-name="P29">I - Receita originária da<text:s/>transferência de recursos financeiros do ESTADO, por intermédio do Convênio SEL nº. 148/2022, firmado entre o Município e o Estado do Rio Grande do Sul, através da Secretaria Estadual do Esporte e Lazer, conforme Edital nº 010/2021, FPE nº. 2022/0331 – Processo nº. 22/2900-0000161-7......................................……R$ 114.812,02</text:p>
      <text:p text:style-name="P30"><text:span text:style-name="T31">(Recurso: 1___ - Convênio SEL. 148/2021)</text:span></text:p>
      <text:p text:style-name="P32"/>
      <text:p text:style-name="P33"><text:span text:style-name="T34">Art.3º Fica o Poder Executivo Municipal autorizado a incluir nova Ação na Relação Cadastral de Ações das Diretrizes Orçamentárias (LD</text:span><text:span text:style-name="T35">O) vigentes, na Secretaria de Educação, Cultura e Desporto, com a seguinte descrição:</text:span></text:p>
      <text:p text:style-name="P36"/>
      <text:p text:style-name="P37">Ação:</text:p>
      <text:p text:style-name="P38">08. SECRETARIA DE EDUCAÇÃO, CULTURA E DESPORTO</text:p>
      <text:p text:style-name="P39">08.04. FUNDO MUNICIPAL DE DESPORTO, LAZER E RECREAÇÃO</text:p>
      <text:p text:style-name="P40">08.04.27. Desporto e Lazer</text:p>
      <text:p text:style-name="P41">08.04.27.812. Desporto Comunitário</text:p>
      <text:p text:style-name="P42">08.04.27.812.0103. Desporto Comunitário</text:p>
      <text:p text:style-name="P43">08.04.27.812.01031.158-Recuperação de Espaços Esportivos-Convênio SEL. 148/2022</text:p>
      <text:p text:style-name="P44">4.4.90.51.00.00.00 – Obras e Instalações.........................................….......R$ 114.812,02</text:p>
      <text:soft-page-break/>
      <text:p text:style-name="P45">(Recurso: 1201 - Convênio SEL. 148/2022)</text:p>
      <text:p text:style-name="P46"><text:span text:style-name="T47">Objetivo: Os recursos desse Convênio permitiram ao Setor de Desporto, Lazer e Recreação da Secretaria de Educação, Cultura e Desporto, executar o Programa de Recuperação de Espaços Esportivos, visando a construção de uma Quadra de Areia Poliesporti</text:span><text:span text:style-name="T48">va, selecionada pelo Edital SEL nº. 10/2021 – Programa de Recuperação de Espaços Esportivos, através do Convênio SEL nº. 148/2022 – FPE nº. 2022/0331, firmado entre o Município e o Estado do Rio Grande do Sul, através da Secretaria Estadual do Esporte e La</text:span><text:span text:style-name="T49">zer, conforme processo nº. 22/2900-0000161-7.</text:span></text:p>
      <text:p text:style-name="P50"/>
      <text:p text:style-name="P51">Art.4º Fica o Poder Executivo Municipal autorizado a utilizar, na Relação Cadastral de Ações das Diretrizes Orçamentárias (LDO) vigentes, como recurso para a cobertura do Crédito Especial autorizado no artigo<text:s/>3º desta Lei, a seguinte fonte:</text:p>
      <text:p text:style-name="P52">AUXÍLIOS E CONVÊNIOS:</text:p>
      <text:p text:style-name="P53">I - Receita originária da transferência de recursos financeiros do ESTADO, por intermédio do Convênio SEL nº. 148/2022, firmado entre o Município e o Estado do Rio Grande do Sul, através da Secretaria Estadual do Esporte e Lazer, conforme Edital nº 010/2021, FPE nº. 2022/0331 – Processo nº. 22/2900-0000161-7.......................................……R$ 114.812,02</text:p>
      <text:p text:style-name="P54"><text:span text:style-name="T55">(Recurso: 1201 - Convênio SEL. 148/2022)</text:span></text:p>
      <text:p text:style-name="P56"/>
      <text:p text:style-name="P57"><text:span text:style-name="T58">Art.5º Esta Lei entrará em vigor na data de sua publ</text:span><text:span text:style-name="T59">icação.</text:span></text:p>
      <text:p text:style-name="P60"/>
      <text:p text:style-name="P61">PREFEITURA MUNICIPAL DE GETÚLIO VARGAS, 06 de abril de 2022.</text:p>
      <text:p text:style-name="P62"/>
      <text:p text:style-name="P63"/>
      <text:p text:style-name="P64"/>
      <text:p text:style-name="P65">MAURICIO SOLIGO,</text:p>
      <text:p text:style-name="P66">Prefeito Municipal.</text:p>
      <text:p text:style-name="P67"/>
      <text:p text:style-name="P68">Registre-se e Publique-se.</text:p>
      <text:p text:style-name="P69"/>
      <text:p text:style-name="P70"/>
      <text:p text:style-name="P71"/>
      <text:p text:style-name="P72">TATIANE GIARETTA,</text:p>
      <text:p text:style-name="P73">Secretária de Administração.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Esta Lei foi afixada no Mural da Prefeitura, onde são divulg</text:span><text:span text:style-name="T84">ados os atos oficiais, por 15 dias a contar de 06/04/2022.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<text:span text:style-name="T95">Projeto de Lei nº 027/2022 – Exposição de Motivos</text:span></text:p>
      <text:p text:style-name="P96"/>
      <text:p text:style-name="P97"/>
      <text:p text:style-name="P98"><text:s text:c="64"/></text:p>
      <text:p text:style-name="P99"><text:span text:style-name="T100"><text:s text:c="15"/></text:span><text:span text:style-name="T101">Getúlio Vargas, 28 de março de 2022.</text:span></text:p>
      <text:p text:style-name="P102"/>
      <text:p text:style-name="P103">Senhor Presidente,</text:p>
      <text:p text:style-name="P104"/>
      <text:p text:style-name="P105">Segue Projeto de Lei que inclui nova Ação no Anexo de Programas, Objetivos e Metas da Administração do PLANO PLURIANUAL (PPA), Lei Municipal nº. 5.843/21 e na Relação Cadastral de Ações de Governo das DIRETRIZES ORÇAMENTÁRIAS (LDO), Lei Municipal nº. 5.875/21, na SECRETARIA MUNICIPAL DE EDUCAÇÃO, CULTURA E DESPORTO.</text:p>
      <text:p text:style-name="P106">Os recursos desse Convênio permitiram ao Setor de Desporto, Lazer e Recreação da Secretaria de Educação, Cultura e Desporto, executar o Programa de Recuperação de Espaços Esportivos, visando a<text:s/>construção de uma Quadra de Areia Poliesportiva, selecionada pelo Edital SEL nº. 10/2021 – Programa de Recuperação de Espaços Esportivos, através do Convênio SEL nº. 148/2022 – FPE nº. 2022/0331, firmado entre o Município e o Estado do Rio Grande do Sul,<text:s/>através da Secretaria Estadual do Esporte e Lazer, conforme processo nº. 22/2900-0000161-7.</text:p>
      <text:p text:style-name="P107">No aguardo da aprovação, desde já manifestamos nosso apreço e consideração.</text:p>
      <text:p text:style-name="P108"/>
      <text:p text:style-name="P109"/>
      <text:p text:style-name="P110"/>
      <text:p text:style-name="P111">Atenciosamente,</text:p>
      <text:p text:style-name="P112"/>
      <text:p text:style-name="P113"/>
      <text:p text:style-name="P114"/>
      <text:p text:style-name="P115">MAURICIO SOLIGO,</text:p>
      <text:p text:style-name="P116">Prefeito Municipal.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Senhor Presidente</text:p>
      <text:p text:style-name="P127">DINARTE AFONSO TAGLIARI FARIAS</text:p>
      <text:p text:style-name="P128"><text:span text:style-name="T129">Presidente da Câmara Municipal de Vereadores</text:span></text:p>
      <text:p text:style-name="P130"><text:span text:style-name="T131">Nesta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74444in" svg:y="0.05347in" svg:width="3.49931in" svg:height="1.29792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4-13T13:21:00Z</meta:creation-date>
    <dc:date>2022-04-13T13:21:00Z</dc:date>
    <meta:print-date>2022-04-13T13:20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937" meta:character-count="5992" meta:row-count="42" meta:non-whitespace-character-count="5066"/>
  </office:meta>
</office:document-meta>
</file>