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42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44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45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 fo:line-height="115%" fo:margin-left="3.5729in" fo:margin-right="-0.0104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5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51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8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7">LEI Nº 5.969 DE 06 DE ABRIL DE 2022</text:span></text:p>
      <text:p text:style-name="P8"><text:span text:style-name="T9">Autoriza o Poder Executivo Municipal, abrir um Crédito Especial no valor de R$ 35.000,00 (trinta e cinco mil reais), destinado a execução do Termo de Convênio FPE nº. 720/2022-Processo nº. 22/2100-0000082-5 – Programa ME</text:span><text:span text:style-name="T10">LHORES AMIGOS, na Secretaria Municipal de Meio Ambiente.</text:span></text:p>
      <text:p text:style-name="P11"/>
      <text:p text:style-name="P12">MAURICIO SOLIGO, Prefeito Municipal de Getúlio Vargas, Estado do Rio Grande do Sul, faz saber que a Câmara Municipal de Vereadores aprovou e ele sanciona a promulga a seguinte Lei:</text:p>
      <text:p text:style-name="P13">Art. 1º<text:s/>Fica o Poder Executivo Municipal autorizado a abrir no Orçamento Programa de 2.022, um Crédito Especial no valor de R$ 35.000,00 (trinta e cinco mil reais), com a seguinte classificação funcional programática:</text:p>
      <text:p text:style-name="P14">12. SECRETARIA MUNICIPAL DE MEIO AMBIENTE</text:p>
      <text:p text:style-name="P15">12.01. DEPARTAMENTO <text:s/>DE MEIO AMBIENTE</text:p>
      <text:p text:style-name="P16">12.01.18. Gestão Ambiental<text:s/></text:p>
      <text:p text:style-name="P17">12.01.18.541. Preservação e Conservação Ambiental</text:p>
      <text:p text:style-name="P18">12.01.18.541.0063. Proteção ao Meio Ambiente</text:p>
      <text:p text:style-name="P19">12.01.18.541.00632.235-Manutenção do Programa Melhores Amigos-TC/FPE. nº.720/22</text:p>
      <text:p text:style-name="P20">3.3.90.39.00.00 – Outros Serviços de Terceiros – P.J....................…………….....R$ 35.000,00</text:p>
      <text:p text:style-name="P21">(Recurso: 1200-Programa Melhores Amigos)</text:p>
      <text:p text:style-name="P22">Objetivo: O Termo de Convênio FPE nº 720/2022, firmado entre o Município e a Secretaria da Igualdade, Cidadania, Diretos Humanos e Assistência Social, estabelece esforços mútuos visando a efetivação do Programa Melhores Amigos, que objetiva a contratação de serviços especializados para esterilização cirúrgica de Cães e Gatos Fêmeas, em situação de rua e semidomiciliados, bem como os domiciliados pertencentes à População de baixa renda em vulnerabilidade e risco social.</text:p>
      <text:p text:style-name="P23"><text:span text:style-name="T24">TOTAL DO CRÉDITO ESPECIAL.............................................................................R$ 35.000,00</text:span></text:p>
      <text:p text:style-name="P25"/>
      <text:p text:style-name="P26">Art. 2º Servirá de recurso para a cobertura do Crédito Especial autorizado no artigo 1º desta Lei, a seguinte fonte:</text:p>
      <text:p text:style-name="P27">AUXÍLIO E CONVÊNIOS:</text:p>
      <text:p text:style-name="P28">I - Receita originária da transferência de recursos financeiros do ESTADO, por intermédio do TERMO DE CONVÊNIO-FPE nº. 720/2022.........…………….................…………………………..............R$ <text:s/>35.000,00 <text:s/></text:p>
      <text:p text:style-name="P29">(Recurso: 1200-Programa Melhores Amigos)</text:p>
      <text:p text:style-name="P30"><text:span text:style-name="T31">TOTAL DE AUXÍLIOS E CONVÊNIOS....................................................................R$ 35.000,00</text:span></text:p>
      <text:p text:style-name="P32"/>
      <text:p text:style-name="P33"><text:span text:style-name="T34">Art. 3º Esta Lei entra em vigor na data de sua publicação.</text:span></text:p>
      <text:p text:style-name="P35"/>
      <text:p text:style-name="P36">PREFEITURA MUNICIPAL DE GETÚLIO VARGAS, 06 de abril de 2022.</text:p>
      <text:p text:style-name="P37"/>
      <text:p text:style-name="P38"/>
      <text:p text:style-name="P39">MAURICIO SOLIGO,</text:p>
      <text:p text:style-name="P40">Prefeito Municipal.</text:p>
      <text:p text:style-name="P41"/>
      <text:p text:style-name="P42">Registre-se e Publique-se.</text:p>
      <text:p text:style-name="P43"/>
      <text:p text:style-name="P44"/>
      <text:p text:style-name="P45">TATIANE GIARETTA,</text:p>
      <text:p text:style-name="P46"><text:span text:style-name="T47">Secretária de Administração.</text:span></text:p>
      <text:p text:style-name="P48"><text:span text:style-name="T49">Esta Lei foi afixada no Mural da Prefeitura, onde são divulgados os atos oficiais, por 15 dias a contar de 06/04/</text:span><text:span text:style-name="T50">2022.</text:span></text:p>
      <text:soft-page-break/>
      <text:p text:style-name="P51"><text:span text:style-name="T52">Projeto de Lei nº 026/2022 – Exposição de Motivos</text:span></text:p>
      <text:p text:style-name="P53"/>
      <text:p text:style-name="P54"/>
      <text:p text:style-name="P55"><text:s text:c="64"/></text:p>
      <text:p text:style-name="P56"><text:span text:style-name="T57"><text:s text:c="15"/></text:span><text:span text:style-name="T58">Getúlio Vargas, 28 de março de 2022.</text:span></text:p>
      <text:p text:style-name="P59"/>
      <text:p text:style-name="P60">Senhor Presidente,</text:p>
      <text:p text:style-name="P61"/>
      <text:p text:style-name="P62">Segue Projeto de Lei que autoriza o Poder Executivo Municipal, abrir um Crédito Especial no valor de R$ 35.000,00 (trinta e cinco mil reais), destinado a execução do Termo de Convênio FPE nº. 720/2022-Processo nº. 22/2100-0000082-5 – Programa MELHORES AMIGOS, na Secretaria Municipal de Meio Ambiente.</text:p>
      <text:p text:style-name="P63">O Termo de Convênio FPE nº 720/2022, firmado entre o Município e a Secretaria da Igualdade, Cidadania, Diretos Humanos e Assistência Social, estabelece esforços mútuos visando a efetivação do Programa Melhores Amigos, que objetiva a contratação de serviços especializados para esterilização cirúrgica de Cães e Gatos Fêmeas, em situação de rua e semi domiciliados, bem como os domiciliados pertencentes à População de baixa renda em vulnerabilidade e risco social.</text:p>
      <text:p text:style-name="P64">No aguardo da aprovação, desde já manifestamos nosso apreço e<text:s/>consideração.</text:p>
      <text:p text:style-name="P65"/>
      <text:p text:style-name="P66"/>
      <text:p text:style-name="P67"/>
      <text:p text:style-name="P68">Atenciosamente,</text:p>
      <text:p text:style-name="P69"/>
      <text:p text:style-name="P70"/>
      <text:p text:style-name="P71"/>
      <text:p text:style-name="P72">MAURICIO SOLIGO,</text:p>
      <text:p text:style-name="P73">Prefeito Municipal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Senhor Presidente</text:p>
      <text:p text:style-name="P84">DINARTE AFONSO TAGLIARI FARIAS</text:p>
      <text:p text:style-name="P85"><text:span text:style-name="T86">Presidente da Câmara Municipal de Vereadores</text:span></text:p>
      <text:p text:style-name="P87"><text:span text:style-name="T88">Nesta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931in" svg:height="1.29792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</text:span><text:span text:style-name="T5">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4-13T13:24:00Z</meta:creation-date>
    <dc:date>2022-04-13T13:24:00Z</dc:date>
    <meta:print-date>2022-04-11T17:5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4" meta:character-count="3795" meta:row-count="26" meta:non-whitespace-character-count="3208"/>
  </office:meta>
</office:document-meta>
</file>