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2" fo:orphans="2" style:text-autospace="none" fo:text-align="justify" fo:margin-left="3.5in" fo:margin-right="-0.0006in">
        <style:tab-stops>
          <style:tab-stop style:type="left" style:position="2.4055in"/>
        </style:tab-stops>
      </style:paragraph-properties>
    </style:style>
    <style:style style:name="P9" style:parent-style-name="Standard" style:family="paragraph">
      <style:paragraph-properties fo:widows="2" fo:orphans="2" style:text-autospace="none" fo:text-align="justify" fo:margin-left="3.5in" fo:margin-right="-0.0006in">
        <style:tab-stops>
          <style:tab-stop style:type="left" style:position="2.4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P12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3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4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16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 fo:hyphenate="false"/>
    </style:style>
    <style:style style:name="P18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0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P21" style:parent-style-name="Standard" style:family="paragraph">
      <style:paragraph-properties fo:widows="2" fo:orphans="2" style:text-autospace="none" fo:text-align="justify" style:vertical-align="auto" fo:margin-right="-0.0006in" fo:text-indent="1.3826in">
        <style:tab-stops>
          <style:tab-stop style:type="left" style:position="5.9055in"/>
        </style:tab-stops>
      </style:paragraph-properties>
      <style:text-properties fo:hyphenate="false"/>
    </style:style>
    <style:style style:name="T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1388in" fo:margin-left="1.3944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.1388in" fo:margin-left="1.3944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 style:line-height-at-least="0.1388in" fo:margin-left="1.3944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 style:line-height-at-least="0.1388in" fo:margin-left="1.3944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text-indent="0.0104in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 fo:margin-left="3.9104in" fo:text-indent="0.0104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indent="1.3784in"/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text-indent="1.177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4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5" style:parent-style-name="Standarduser" style:family="paragraph">
      <style:paragraph-properties fo:text-align="justify" fo:line-height="150%" fo:margin-left="0.0208in" fo:margin-right="0.0416in" fo:text-indent="1.1458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P67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fo:margin-left="0.0208in" fo:margin-right="0.0416in" fo:text-indent="1.1458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0.0208in" fo:margin-right="0.0416in" fo:text-indent="1.1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right="-0.3944in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right="-0.3944in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margin-right="-0.3944in"/>
    </style:style>
  </office:automatic-styles>
  <office:body>
    <office:text text:use-soft-page-breaks="true">
      <text:p text:style-name="P1">LEI Nº 5.967 DE 18 DE MARÇO DE 2022</text:p>
      <text:p text:style-name="P7"/>
      <text:p text:style-name="P8"/>
      <text:p text:style-name="P9">Dispõe sobre a concessão de descontos no pagamento antecipado do IPTU de 2022.</text:p>
      <text:p text:style-name="P10"/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/>
      <text:p text:style-name="P14"><text:span text:style-name="T15">Art. 1º Fica o Poder Executivo Municipal autorizado a conceder descontos referente ao Imposto Predial e Territorial Urbano (IPTU), relativo ao exercício de 2022, para o contribuinte que efetuar o pagamento:</text:span></text:p>
      <text:p text:style-name="P16"/>
      <text:p text:style-name="P17">I -<text:s/>em parcela única até 15 de junho de 2022, com desconto de 10,00 (dez por cento);</text:p>
      <text:p text:style-name="P18"><text:span text:style-name="T19">II - em parcela única até 15 de julho de 2022, com desconto de 5,00% (cinco por cento);</text:span></text:p>
      <text:p text:style-name="P20"/>
      <text:p text:style-name="P21"><text:span text:style-name="T22">Art. 2º <text:s/>Esta Lei entrará em vigor na data de sua publicação, revogadas as disposiçõe</text:span><text:span text:style-name="T23">s em contrário.</text:span></text:p>
      <text:p text:style-name="P24"/>
      <text:p text:style-name="P25">PREFEITURA MUNICIPAL DE GETÚLIO VARGAS, 18 de março de 2022.</text:p>
      <text:p text:style-name="P26"/>
      <text:p text:style-name="P27"/>
      <text:p text:style-name="P28">MAURICIO SOLIGO,</text:p>
      <text:p text:style-name="P29">Prefeito Municipal.</text:p>
      <text:p text:style-name="P30"/>
      <text:p text:style-name="P31">Registre-se e Publique-se.</text:p>
      <text:p text:style-name="P32"/>
      <text:p text:style-name="P33"/>
      <text:p text:style-name="P34">TATIANE GIARETTA,</text:p>
      <text:p text:style-name="P35">Secretária de Administração.</text:p>
      <text:p text:style-name="P36"/>
      <text:p text:style-name="P37"/>
      <text:p text:style-name="P38"/>
      <text:p text:style-name="P39"/>
      <text:p text:style-name="P40"/>
      <text:p text:style-name="P41"><text:span text:style-name="T42">Esta Lei foi afixada no Mural da Prefeitura, onde são div</text:span><text:span text:style-name="T43">ulgados os atos oficiais, por 15 dias a contar de 21/03/2022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rojeto de Lei nº 024/2022 – Exposição de Motivos</text:p>
      <text:p text:style-name="P54"/>
      <text:p text:style-name="P55"/>
      <text:p text:style-name="P56"><text:s text:c="48"/></text:p>
      <text:p text:style-name="P57"><text:s text:c="9"/>Getúlio Vargas, 14 de março de 2022.</text:p>
      <text:p text:style-name="P58"/>
      <text:p text:style-name="P59"/>
      <text:p text:style-name="P60">Senhor Presidente,</text:p>
      <text:p text:style-name="P61"/>
      <text:p text:style-name="P62"/>
      <text:p text:style-name="P63">Cumpre-nos saudá-los e nesta oportunidade enviar a Vossas Senhorias o Projeto de Lei <text:s/>que autoriza o Executivo Municipal a dispor sobre a concessão de descontos do IPTU, para o ano de 2022, sendo que em parcela única até 15 de junho de 2022, com desconto de 10,00 (dez por<text:s/>cento) e em parcela única até 15 de julho de 2022, com desconto de 5,00% (cinco por cento).</text:p>
      <text:p text:style-name="P64"/>
      <text:p text:style-name="P65"><text:span text:style-name="T66">Sendo assim, ficamos à disposição de Vossas Senhorias para quaisquer informações necessárias e na certeza da aprovação deste Projeto de Lei.</text:span></text:p>
      <text:p text:style-name="P67"/>
      <text:p text:style-name="P68"><text:span text:style-name="T69">Atenciosamente,</text:span></text:p>
      <text:p text:style-name="P70"/>
      <text:p text:style-name="P71"/>
      <text:p text:style-name="P72"/>
      <text:p text:style-name="P73">MAURICIO SOLIGO,</text:p>
      <text:p text:style-name="P74">Prefeito Municipal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nhor Presidente</text:p>
      <text:p text:style-name="P88">DINARTE AFONSO TAGLIARI FARIAS</text:p>
      <text:p text:style-name="P89">Câmara de Vereadores</text:p>
      <text:p text:style-name="P90"><text:span text:style-name="T91">Nesta</text:span><text:span text:style-name="T92"><text:tab/></text:span><text:span text:style-name="T93"><text:tab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0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33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54375in" svg:y="-0.1625in" svg:width="3.49792in" svg:height="1.2965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7:47:00Z</meta:creation-date>
    <dc:date>2022-04-13T17:47:00Z</dc:date>
    <meta:print-date>2022-04-13T1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9" meta:character-count="1916" meta:row-count="13" meta:non-whitespace-character-count="1620"/>
  </office:meta>
</office:document-meta>
</file>