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style:text-autospace="none" fo:text-align="justify" fo:margin-left="3.5in" fo:margin-right="-0.0006in">
        <style:tab-stops>
          <style:tab-stop style:type="left" style:position="2.4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1" style:parent-style-name="Fonteparág.padrão" style:family="text">
      <style:text-properties style:font-name="Calibri" style:font-name-asian="Mangal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P29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0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3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39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text-indent="0.0104in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 fo:margin-left="1.1743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1388in" fo:margin-left="1.1743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1388in" fo:margin-left="1.1743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1388in" fo:margin-left="1.1743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388in" fo:margin-left="3.1909in" fo:text-indent="0.010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1" style:parent-style-name="Normal" style:family="paragraph">
      <style:paragraph-properties style:line-height-at-least="0.1388in" fo:text-indent="1.3784in"/>
      <style:text-properties style:font-name="Calibri" style:font-name-complex="Calibri" fo:font-size="8pt" style:font-size-asian="8pt" style:font-size-complex="8pt"/>
    </style:style>
    <style:style style:name="P52" style:parent-style-name="Normal" style:family="paragraph">
      <style:paragraph-properties style:line-height-at-least="0.1388in" fo:text-indent="1.3784in"/>
      <style:text-properties style:font-name="Calibri" style:font-name-complex="Calibri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text-indent="1.177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4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5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6" style:parent-style-name="Standarduser" style:family="paragraph">
      <style:paragraph-properties fo:text-align="justify" fo:margin-left="0.0208in" fo:margin-right="0.0416in" fo:text-indent="1.1458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9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margin-left="0.0208in" fo:margin-right="0.0416in" fo:text-indent="1.1458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right="-0.3944in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margin-right="-0.3944in"/>
    </style:style>
  </office:automatic-styles>
  <office:body>
    <office:text text:use-soft-page-breaks="true">
      <text:p text:style-name="P1">LEI Nº 5.966 DE 18 DE MARÇO DE 2022</text:p>
      <text:p text:style-name="P8"/>
      <text:p text:style-name="P9">Autoriza o Executivo Municipal celebrar acordo por escritura pública de desapropriação amigável,<text:s/>com o Senhor Silvino Falkoski, para desapropriação de imóvel destinado a aterramento de açude existente.</text:p>
      <text:p text:style-name="P10"/>
      <text:p text:style-name="P11">MAURICIO SOLIGO,<text:s/>Prefeito Municipal de Getúlio Vargas, Estado do Rio Grande do Sul, faz saber que a Câmara Municipal de Vereadores aprovou e ele sanciona a promulga a seguinte Lei:</text:p>
      <text:p text:style-name="P12">Art. 1º Fica o Poder Executivo Municipal autorizado a <text:s/>celebrar acordo por escritura pública de desapropriação amigável com o Senhor SILVINO FALKOSKI, brasileiro, inscrito no CPF sob nº<text:s/>433.629.660-04,<text:s/>casado com<text:s/>MIRTES MARIA WEBBER FALKOSKI, brasileira, inscrita no CPF sob nº 734.207.270-20, tendo como objeto o seguinte imóvel urbano de propriedade desta:</text:p>
      <text:p text:style-name="P13"/>
      <text:p text:style-name="P14"><text:span text:style-name="T15">“</text:span><text:span text:style-name="T16">Uma fração de terras, constituída de parte do lote rural nº 50, com área superficial de 2.118,40m², situado no Bairro Santa Catarina, nesta cidade de Getúlio Vargas/RS, sem benfeitorias. – Matrícula nº 19.046.”</text:span></text:p>
      <text:p text:style-name="P17"><text:span text:style-name="T18">Art. 2º</text:span><text:span text:style-name="T19"><text:s/>O Referido imóvel decla</text:span><text:span text:style-name="T20">rado de utilidade pública através do Decreto Municipal nº<text:s/></text:span><text:span text:style-name="T21"><text:s/>3.735 de 04 de março de 2022</text:span><text:span text:style-name="T22">, destina-se ao aterramento de açude existente.</text:span></text:p>
      <text:p text:style-name="P23"/>
      <text:p text:style-name="P24"><text:span text:style-name="T25">Art. 3º Conforme laudo elaborado por Comissão nomeada através da Portaria nº 21.315, de 19 de junho de 2017, o imóvel ob</text:span><text:span text:style-name="T26">jeto de desapropriação com Registro de Imóveis de Getúlio Vargas sob nº 19.046 foi avaliado em R$ 107.013,37 (cento e sete mil e treze reais com trinta e sete centavos), preço a ser pago pela Municipalidade à vista até o dia 30 de abril de 2022, cujo valor</text:span><text:span text:style-name="T27"><text:s/>e forma de pagamento foram aceitos pelo proprietário do imóvel.</text:span></text:p>
      <text:p text:style-name="P28"/>
      <text:p text:style-name="P29">Art. 4º As despesas da presente Lei correrão por conta da seguinte dotação orçamentária:<text:s/></text:p>
      <text:p text:style-name="P30">Órgão 06</text:p>
      <text:p text:style-name="P31">Unidade Orçamentária 06.01</text:p>
      <text:p text:style-name="P32">Atividade 2013</text:p>
      <text:p text:style-name="P33">4.4.90.61.00.00.00 – Aquisição de Imóvel</text:p>
      <text:p text:style-name="P34"><text:span text:style-name="T35">11436 –<text:s/></text:span><text:span text:style-name="T36">Recurso Livre – Administração Direta Municipal</text:span></text:p>
      <text:p text:style-name="P37"/>
      <text:p text:style-name="P38">Art. 5º Está Lei entrará em vigor na data de sua publicação, revogadas as disposições em contrário.<text:s/></text:p>
      <text:p text:style-name="P39">PREFEITURA MUNICIPAL DE GETÚLIO VARGAS, 18 de março de 2022.</text:p>
      <text:p text:style-name="P40"/>
      <text:p text:style-name="P41">MAURICIO SOLIGO,</text:p>
      <text:p text:style-name="P42">Prefeito Municipal.</text:p>
      <text:p text:style-name="P43"/>
      <text:p text:style-name="P44">Registre-se e Publique-se.</text:p>
      <text:p text:style-name="P45"/>
      <text:p text:style-name="P46"/>
      <text:p text:style-name="P47">TATIANE GIARETTA,</text:p>
      <text:p text:style-name="P48">Secretária de Administração.</text:p>
      <text:p text:style-name="P49"/>
      <text:p text:style-name="P50">Esta Lei foi afixada no Mural da Prefeitura, onde são divulgados os atos oficiais, por 15 dias a contar de 21/03/2022.</text:p>
      <text:p text:style-name="P51"/>
      <text:p text:style-name="P52"/>
      <text:soft-page-break/>
      <text:p text:style-name="P53">Projeto de Lei nº 023/2022 – Exposição de Motivos</text:p>
      <text:p text:style-name="P54"/>
      <text:p text:style-name="P55"/>
      <text:p text:style-name="P56"><text:s text:c="13"/><text:s text:c="35"/></text:p>
      <text:p text:style-name="P57"><text:s text:c="9"/>Getúlio Vargas, 14 de março de 2022.</text:p>
      <text:p text:style-name="P58"/>
      <text:p text:style-name="P59"/>
      <text:p text:style-name="P60">Senhor Presidente,</text:p>
      <text:p text:style-name="P61"/>
      <text:p text:style-name="P62"/>
      <text:p text:style-name="P63">Cumpre-nos saudá-los e nesta oportunidade enviar a Vossas Senhorias o Projeto de Lei <text:s/>que autoriza o Executivo Municipal celebrar acordo por escritura<text:s/>pública de desapropriação amigável, com o Senhor Silvino Falkoski, para desapropriação de imóvel destinado a aterramento de açude existente.</text:p>
      <text:p text:style-name="P64">Os referidos imóveis foram declarados de utilidade pública através do Decreto Municipal nº <text:s/>3.735 de 04 de março de<text:s/>2022, conforme <text:s/>demonstra a cópia em anexo, <text:s/>tendo sido publicado o extrato <text:s/>do <text:s/>referido Decreto <text:s/>nos meios oficiais, segundo determina a Legislação Pátria.</text:p>
      <text:p text:style-name="P65">O imóvel objeto de desapropriação foi avaliado em R$ 107.013,37 (cento e sete mil e treze reais com trinta e sete centavos), conforme laudo elaborado por Comissão nomeada através da Portaria nº 21.315, de 19 de junho de 2017.</text:p>
      <text:p text:style-name="P66"><text:span text:style-name="T67"><text:tab/>Sendo assim, ficamos à disposição de Vossas Senhorias para quaisquer informações necessárias e na certeza da aprovação deste P</text:span><text:span text:style-name="T68">rojeto de Lei.</text:span></text:p>
      <text:p text:style-name="P69"/>
      <text:p text:style-name="P70"><text:span text:style-name="T71">Atenciosamente,</text:span></text:p>
      <text:p text:style-name="P72"/>
      <text:p text:style-name="P73"/>
      <text:p text:style-name="P74"/>
      <text:p text:style-name="P75">MAURICIO SOLIGO,</text:p>
      <text:p text:style-name="P76">Prefeito Municipal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enhor Presidente</text:p>
      <text:p text:style-name="P90">DINARTE AFONSO TAGLIARI FARIAS</text:p>
      <text:p text:style-name="P91">Câmara de Vereadores</text:p>
      <text:p text:style-name="P92"><text:span text:style-name="T93">Nesta</text:span><text:span text:style-name="T94"><text:tab/></text:span><text:span text:style-name="T95"><text:tab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0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33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54375in" svg:y="-0.1625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</text:span><text:span text:style-name="T6">stracao@pmgv.rs.gov.br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7:41:00Z</meta:creation-date>
    <dc:date>2022-04-13T17:41:00Z</dc:date>
    <meta:print-date>2022-04-13T17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5" meta:character-count="3485" meta:row-count="24" meta:non-whitespace-character-count="2946"/>
  </office:meta>
</office:document-meta>
</file>