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justify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 style:language-complex="ar" style:country-complex="SA"/>
    </style:style>
    <style:style style:name="P7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1.2083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1.2083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P52" style:parent-style-name="Standarduser" style:family="paragraph">
      <style:paragraph-properties fo:text-align="justify" fo:margin-left="1.1812in" fo:margin-right="0.7875in" fo:text-indent="1.2083in">
        <style:tab-stops/>
      </style:paragraph-properties>
      <style:text-properties style:font-name="Calibri" fo:font-size="10pt" style:font-size-asian="10pt" style:font-size-complex="10pt"/>
    </style:style>
    <style:style style:name="P53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0pt" style:font-size-asian="10pt" style:font-size-complex="10pt"/>
    </style:style>
    <style:style style:name="P54" style:parent-style-name="Standarduser" style:family="paragraph">
      <style:paragraph-properties fo:text-align="justify" fo:margin-left="1.1812in" fo:margin-right="0.7875in" fo:text-indent="1.2187in">
        <style:tab-stops/>
      </style:paragraph-properties>
    </style:style>
    <style:style style:name="T55" style:parent-style-name="Fonteparág.padrão" style:family="text">
      <style:text-properties style:font-name="Calibri" fo:font-size="10pt" style:font-size-asian="10pt" style:font-size-complex="10pt"/>
    </style:style>
    <style:style style:name="P56" style:parent-style-name="Standarduser" style:family="paragraph">
      <style:paragraph-properties fo:text-align="justify" fo:margin-left="1.1812in" fo:margin-right="0.7875in" fo:text-indent="1.218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7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7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style:text-autospace="none" fo:text-align="justify" fo:margin-left="4.593in" fo:margin-right="0.7875in">
        <style:tab-stops>
          <style:tab-stop style:type="left" style:position="0.8236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5.965 DE 18 DE MARÇO DE 2022</text:p>
      <text:p text:style-name="P6"/>
      <text:p text:style-name="P7">Estabelece o índice para a revisão geral anual dos vencimentos e dos subsídios dos servidores do Município integrantes do Poder Executivo e<text:s/>Legislativo,<text:s/>inclusive do Prefeito, Vice-Prefeito, Vereadores e Secretários,<text:s/>proventos dos aposentados e das pensões.</text:p>
      <text:p text:style-name="P8"/>
      <text:p text:style-name="P9"><text:span text:style-name="T10"><text:tab/>MAURICIO SOLIGO, Prefeito Municipal de Getúlio Vargas, Estado do Rio Grande do Sul, faz saber que a Câmara Municipal de Vereadores aprov</text:span><text:span text:style-name="T11">ou e ele sanciona a promulga a seguinte Lei:</text:span></text:p>
      <text:p text:style-name="P12"><text:span text:style-name="T13">Art. 1º A revisão geral anual, de que trata o inciso X, parte final, do art. 37 da Constituição Federal, é conce</text:span><text:span text:style-name="T14">dida com a aplicação do índice de 10,54% (dez inteiros e cinquenta e quatro<text:s/></text:span><text:span text:style-name="T15">centésimos por cento)</text:span><text:span text:style-name="T16"><text:s/>s</text:span><text:span text:style-name="T17">obre os vencimentos e os subsídios dos servidores do Município integrantes do Poder Executivo</text:span><text:span text:style-name="T18"><text:s/>e Legislativo, inclusive autarquias e fundações, Prefeito, Vice-Prefeito, Vereadores e Secretários Municipais, extensivo aos proventos dos aposentados e às pensõe</text:span><text:span text:style-name="T19">s, em atendimento ao art. 40, § 8º da Constituição Federal.</text:span></text:p>
      <text:p text:style-name="P20"><text:s/></text:p>
      <text:p text:style-name="P21"><text:span text:style-name="T22"><text:s text:c="8"/></text:span><text:span text:style-name="T23">Art. 2º Aos aposentados e pensionistas reajustados pelo valor real cuja previsão legal segue os mesmos índices dos benefícios do RGPS - Regime Geral da Previdência Social, a reposição<text:s/></text:span><text:span text:style-name="T24">será concedida de acordo com as respectivas datas de início do benefício, conforme os seguintes índices:</text:span></text:p>
      <text:p text:style-name="P25"><text:span text:style-name="T26">- até janeiro de 2021: 10,16%</text:span></text:p>
      <text:p text:style-name="P27"><text:span text:style-name="T28">- em fevereiro de 2021: 9,86%</text:span></text:p>
      <text:p text:style-name="P29"><text:span text:style-name="T30">- em março de 2021: 8,97%</text:span></text:p>
      <text:p text:style-name="P31"><text:span text:style-name="T32">- em abril de 2021: 8,04%</text:span></text:p>
      <text:p text:style-name="P33"><text:span text:style-name="T34">- em maio de 2021: 7,63%</text:span></text:p>
      <text:p text:style-name="P35"><text:span text:style-name="T36">- em junho de<text:s/></text:span><text:span text:style-name="T37">2021: 6,61%</text:span></text:p>
      <text:p text:style-name="P38"><text:span text:style-name="T39">- em julho de 2021: 5,97%</text:span></text:p>
      <text:p text:style-name="P40"><text:span text:style-name="T41">- em agosto de 2021: 4,90%</text:span></text:p>
      <text:p text:style-name="P42"><text:span text:style-name="T43">- em setembro de 2021: 3,99%</text:span></text:p>
      <text:p text:style-name="P44"><text:span text:style-name="T45">- em outubro de 2021: 2,75%</text:span></text:p>
      <text:p text:style-name="P46"><text:span text:style-name="T47">- em novembro de 2021: 1,58%</text:span></text:p>
      <text:p text:style-name="P48"><text:span text:style-name="T49">-em dezembro de 2021:</text:span><text:span text:style-name="T50"><text:tab/>0,73%</text:span></text:p>
      <text:p text:style-name="P51"/>
      <text:p text:style-name="P52">Art. 3º As despesas decorrentes desta lei serão atendidas pelas dotações orçamentárias próprias.</text:p>
      <text:p text:style-name="P53"/>
      <text:p text:style-name="P54"><text:span text:style-name="T55">Art. 4º Esta Lei entra em vigor na data de sua publicação, retroagindo seus efeitos à 01 de março de 2022.</text:span></text:p>
      <text:p text:style-name="P56"><text:span text:style-name="T57"><text:line-break/></text:span><text:span text:style-name="T58">PREFEITURA MUNICIPAL DE GETÚLIO VARGAS, 18 de março de 2022.</text:span></text:p>
      <text:p text:style-name="P59"/>
      <text:p text:style-name="P60"/>
      <text:p text:style-name="P61"/>
      <text:p text:style-name="P62"><text:span text:style-name="T63">MAURICIO SOLIGO,</text:span></text:p>
      <text:p text:style-name="P64"><text:span text:style-name="T65">Prefeito Municipal.</text:span></text:p>
      <text:p text:style-name="P66"/>
      <text:p text:style-name="P67"><text:span text:style-name="T68">Registre-se e<text:s/></text:span><text:span text:style-name="T69">Publique-se.</text:span></text:p>
      <text:p text:style-name="P70"/>
      <text:p text:style-name="P71"/>
      <text:p text:style-name="P72"><text:span text:style-name="T73">TATIANE GIARETTA,</text:span></text:p>
      <text:p text:style-name="P74"><text:span text:style-name="T75">Secretária de Administração.</text:span></text:p>
      <text:p text:style-name="P76"><text:span text:style-name="T77">Esta Lei foi afixada no Mural da Prefeitura, onde são divulgados os atos oficiais, por 15 dias a contar de<text:s/></text:span><text:soft-page-break/><text:span text:style-name="T78">21/03/2022.</text:span></text:p>
      <text:p text:style-name="P79"><text:span text:style-name="T80">Projeto de Lei nº</text:span><text:span text:style-name="T81"><text:tab/><text:s/>022/2022 – Exposição de Motivos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><text:span text:style-name="T88"><text:s text:c="47"/>Getúlio Vargas, 14 de março de 2022.</text:span></text:p>
      <text:p text:style-name="P89"/>
      <text:p text:style-name="P90"/>
      <text:p text:style-name="P91">Senhor Presidente,</text:p>
      <text:p text:style-name="P92"/>
      <text:p text:style-name="P93">Enviamos pelo presente, projeto de lei que estabelece o índice para <text:s/>reposição salarial dos servidores do Poder Executivo e Legislativo <text:s/>do Município<text:s/>de Getúlio Vargas, inclusive autarquias e fundações, Prefeito, Vice-Prefeito, Vereadores e Secretários Municipais, extensivo aos proventos dos aposentados e às pensões.</text:p>
      <text:p text:style-name="P94">O presente projeto prevê uma reposição salarial de<text:span text:style-name="T95"><text:s/>10,54%</text:span><text:span text:style-name="T96"><text:s/></text:span>para os servidores ativos, aposentados e pensionistas com direito a paridade, incluídos os membros do Magistério Público Municipal. O índice percentual previsto neste Projeto de Lei corresponde a média inflacionária do IPC-Brasil e IGP-M (FGV) nos últimos doze meses (março/2021 a fevereiro/2022). Aos aposentados e pensionistas reajustados pelo valor real cuja previsão legal segue os mesmos índices dos benefícios do RGPS - Regime Geral da Previdência Social, a reposição será concedido de acordo com as respectivas datas de início do benefício. Acompanha o presente projeto de lei a estimativa de impacto orçamentário.</text:p>
      <text:p text:style-name="P97">Contando com a aprovação dos Nobres Vereadores, desde já manifestamos nosso apreço e consideração.</text:p>
      <text:p text:style-name="P98"/>
      <text:p text:style-name="P99">Atenciosamente,</text:p>
      <text:p text:style-name="P100"/>
      <text:p text:style-name="P101"/>
      <text:p text:style-name="P102"/>
      <text:p text:style-name="P103">MAURICIO SOLIGO,</text:p>
      <text:p text:style-name="P104">Prefeito Municipal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Prezado<text:s/>Senhor</text:p>
      <text:p text:style-name="P113">DINARTE AFONSO TAGLIARI FARIAS</text:p>
      <text:p text:style-name="P114">Presidente da Câmara Municipal de Vereadores</text:p>
      <text:p text:style-name="P115">Nesta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text-properties style:font-name="Liberation Serif" style:font-name-asian="SimSun, 宋体" style:font-name-complex="Liberation Serif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draw:frame draw:z-index="251659264" draw:style-name="a0" draw:name="figuras1" text:anchor-type="paragraph" svg:x="4.08189in" svg:y="0in" svg:width="3.50079in" svg:height="1.29921in" style:rel-width="scale" style:rel-height="scale"><draw:image xlink:href="media/image1.jp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18-08-27T18:23:00Z</meta:creation-date>
    <dc:date>2022-04-13T17:46:00Z</dc:date>
    <meta:print-date>2022-03-19T11:50:00Z</meta:print-date>
    <meta:template xlink:href="Normal" xlink:type="simple"/>
    <meta:editing-cycles>1</meta:editing-cycles>
    <meta:editing-duration>PT8520S</meta:editing-duration>
    <meta:document-statistic meta:page-count="2" meta:paragraph-count="7" meta:word-count="562" meta:character-count="3593" meta:row-count="25" meta:non-whitespace-character-count="3038"/>
  </office:meta>
</office:document-meta>
</file>