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i" text:start-value="100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i" text:start-value="500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6062in" fo:margin-right="0.8333in" fo:text-indent="0.0006in">
        <style:tab-stops/>
      </style:paragraph-properties>
      <style:text-properties style:font-name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left="1.1111in" fo:margin-right="0.8333in" fo:text-indent="0.3819in">
        <style:tab-stops/>
      </style:paragraph-properties>
      <style:text-properties style:font-name="Calibri"/>
    </style:style>
    <style:style style:name="P7" style:parent-style-name="Standard" style:family="paragraph">
      <style:paragraph-properties fo:text-align="justify" fo:margin-left="4.7291in" fo:margin-right="0.8333in" fo:text-indent="0.0013in">
        <style:tab-stops/>
      </style:paragraph-properties>
    </style:style>
    <style:style style:name="T8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T9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P10" style:parent-style-name="Standard" style:family="paragraph">
      <style:paragraph-properties fo:text-align="justify" fo:margin-left="1.6062in" fo:margin-right="0.8333in" fo:text-indent="0.0006in">
        <style:tab-stops/>
      </style:paragraph-properties>
      <style:text-properties style:font-name="Calibri"/>
    </style:style>
    <style:style style:name="P11" style:parent-style-name="Standard" style:family="paragraph">
      <style:paragraph-properties fo:text-align="justify" fo:margin-left="1.6062in" fo:margin-right="0.8333in" fo:text-indent="1.4611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12" style:parent-style-name="Standard" style:family="paragraph">
      <style:paragraph-properties fo:text-align="justify" fo:margin-left="1.6062in" fo:margin-right="0.8333in" fo:text-indent="1.4611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13" style:parent-style-name="Standard" style:family="paragraph">
      <style:paragraph-properties fo:text-align="justify" fo:margin-left="3.052in" fo:margin-right="0.8333in">
        <style:tab-stops/>
      </style:paragraph-properties>
    </style:style>
    <style:style style:name="T14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P15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16" style:parent-style-name="Standard" style:family="paragraph">
      <style:paragraph-properties fo:text-align="justify" fo:margin-left="3.052in" fo:margin-right="0.8333in">
        <style:tab-stops/>
      </style:paragraph-properties>
    </style:style>
    <style:style style:name="T17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T18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/>
    </style:style>
    <style:style style:name="P20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1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2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3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4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/>
    </style:style>
    <style:style style:name="P25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6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7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9" style:parent-style-name="Standard" style:list-style-name="LFO3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0" style:parent-style-name="Standard" style:family="paragraph">
      <style:paragraph-properties fo:text-align="justify" fo:margin-left="3.052in" fo:margin-right="0.833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1" style:parent-style-name="Standard" style:family="paragraph">
      <style:paragraph-properties fo:text-align="justify" fo:margin-left="1.6062in" fo:margin-right="0.8333in" fo:text-indent="1.4611in">
        <style:tab-stops/>
      </style:paragraph-properties>
      <style:text-properties style:font-name="Calibri"/>
    </style:style>
    <style:style style:name="P32" style:parent-style-name="Standard" style:family="paragraph">
      <style:paragraph-properties fo:text-align="justify" fo:margin-left="1.6062in" fo:margin-right="0.8333in" fo:text-indent="1.4611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3" style:parent-style-name="Standard" style:family="paragraph">
      <style:paragraph-properties fo:text-align="justify" fo:margin-left="1.6062in" fo:margin-right="0.8333in" fo:text-indent="1.4611in">
        <style:tab-stops/>
      </style:paragraph-properties>
      <style:text-properties style:font-name="Calibri"/>
    </style:style>
    <style:style style:name="P34" style:parent-style-name="Standard" style:family="paragraph">
      <style:paragraph-properties fo:text-align="justify" fo:margin-left="1.6062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5" style:parent-style-name="Standard" style:family="paragraph">
      <style:paragraph-properties fo:text-align="justify" fo:margin-left="1.6062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6" style:parent-style-name="Standard" style:family="paragraph">
      <style:paragraph-properties fo:text-align="justify" fo:margin-left="1.6062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fo:text-align="justify" fo:margin-left="3.0937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8" style:parent-style-name="Standard" style:family="paragraph">
      <style:paragraph-properties fo:text-align="justify" fo:margin-left="3.0937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9" style:parent-style-name="Standard" style:family="paragraph">
      <style:paragraph-properties fo:text-align="justify" fo:margin-left="1.6062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40" style:parent-style-name="Standard" style:family="paragraph">
      <style:paragraph-properties fo:text-align="justify" fo:margin-left="1.6062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41" style:parent-style-name="Standard" style:family="paragraph">
      <style:paragraph-properties fo:text-align="justify" fo:margin-left="1.6062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42" style:parent-style-name="Standard" style:family="paragraph">
      <style:paragraph-properties fo:text-align="justify" fo:margin-left="1.6062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43" style:parent-style-name="Standard" style:family="paragraph">
      <style:paragraph-properties fo:text-align="justify" fo:margin-left="3.0937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44" style:parent-style-name="Standard" style:family="paragraph">
      <style:paragraph-properties fo:text-align="justify" fo:margin-left="3.0937in" fo:margin-right="0.8333in" fo:text-indent="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45" style:parent-style-name="Standard" style:family="paragraph">
      <style:paragraph-properties fo:text-align="justify" fo:margin-left="4.7187in" fo:margin-right="0.8333in" fo:text-indent="0.0013in">
        <style:tab-stops/>
      </style:paragraph-properties>
      <style:text-properties style:font-name="Calibri" fo:color="#000000" style:letter-kerning="false" fo:font-size="9pt" style:font-size-asian="9pt" style:font-size-complex="9pt"/>
    </style:style>
    <style:style style:name="P46" style:parent-style-name="Standard" style:family="paragraph">
      <style:paragraph-properties style:text-autospace="ideograph-alpha" fo:text-align="justify" fo:margin-left="1.6145in">
        <style:tab-stops/>
      </style:paragraph-properties>
    </style:style>
    <style:style style:name="T4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style:text-autospace="ideograph-alpha" fo:text-align="end" fo:margin-right="0.8333in" fo:text-indent="1.1812in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style:text-autospace="ideograph-alpha" fo:text-align="center" fo:text-indent="1.1812in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style:text-autospace="ideograph-alpha" fo:text-align="center" fo:text-indent="1.1812in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user" style:family="paragraph">
      <style:paragraph-properties style:text-autospace="ideograph-alpha" fo:text-align="justify" fo:line-height="150%" fo:margin-left="1.625in" fo:margin-right="0.8645in" fo:text-indent="1.427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/>
    </style:style>
    <style:style style:name="T60" style:parent-style-name="Fonteparág.padrão" style:family="text">
      <style:text-properties style:font-name="Calibri" fo:color="#000000" fo:font-size="11pt" style:font-size-asian="11pt" style:font-size-complex="11pt"/>
    </style:style>
    <style:style style:name="P61" style:parent-style-name="Standarduser" style:family="paragraph">
      <style:paragraph-properties style:text-autospace="ideograph-alpha" fo:text-align="justify" fo:line-height="150%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style:text-autospace="ideograph-alpha" fo:text-align="justify" fo:line-height="150%" fo:margin-left="1.625in" fo:margin-right="0.8645in" fo:text-indent="1.427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63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64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style:text-autospace="ideograph-alpha" fo:text-align="justify" fo:margin-left="1.625in" fo:margin-right="0.8645in" fo:text-indent="1.427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style:text-autospace="ideograph-alpha" fo:text-align="justify" fo:margin-left="1.625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style:text-autospace="ideograph-alpha" fo:text-align="justify" fo:margin-left="1.625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style:text-autospace="ideograph-alpha" fo:text-align="justify" fo:margin-left="1.625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style:text-autospace="ideograph-alpha" fo:text-align="justify" fo:margin-left="1.625in">
        <style:tab-stops/>
      </style:paragraph-properties>
    </style:style>
    <style:style style:name="T86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style:font-weight-complex="bold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LEI Nº 5.964 DE 18 DE MARÇO DE 2022</text:p>
      <text:p text:style-name="P6"/>
      <text:p text:style-name="P7"><text:span text:style-name="T8">Altera art. 3º da Lei Municipal nº 3.823/07, que dispõe sobre a instituição do<text:s/></text:span><text:span text:style-name="T9">Conselho Municipal de Habitação, a criação do Fundo Municipal de Habitação de Getúlio Vargas - FUNDHAGV.</text:span></text:p>
      <text:p text:style-name="P10"/>
      <text:p text:style-name="P11">MAURICIO SOLIGO, Prefeito Municipal de Getúlio Vargas, Estado do Rio Grande do Sul,<text:s/>faz saber que a Câmara Municipal de Vereadores aprovou e ele sanciona a promulga a seguinte Lei:</text:p>
      <text:p text:style-name="P12">Art. 1º Fica o Poder Executivo Municipal autorizado a alterar o art. 3º da Lei Municipal nº<text:s/>3.823, de 19 de dezembro de 2007, que dispõe sobre a instituição do Conselho Municipal de Habitação, a criação do Fundo Municipal de Habitação de Getúlio Vargas - FUNDHAGV, que com a alteração proposta passa a vigorar com a seguinte redação:</text:p>
      <text:p text:style-name="P13"><text:span text:style-name="T14">"</text:span></text:p>
      <text:p text:style-name="P15">(…)</text:p>
      <text:p text:style-name="P16"><text:span text:style-name="T17">Art. 3º O Conselho Municipal de Habitação será constituído de</text:span><text:span text:style-name="T18">, no mínimo, 07 <text:s/>(sete) membros, ficando assim constituído:</text:span></text:p>
      <text:p text:style-name="P19"/>
      <text:p text:style-name="P20">I - Poder Público Municipal:</text:p>
      <text:p text:style-name="P21">a)<text:tab/>Representante da Secretaria<text:s/>Municipal de Saúde e Assistência Social;</text:p>
      <text:p text:style-name="P22">b)<text:tab/>Representante da Secretaria Municipal de Obras, Viação e Serviços;</text:p>
      <text:p text:style-name="P23">c)<text:tab/><text:s/>Representante da Secretária Municipal de <text:s/>Administração;</text:p>
      <text:p text:style-name="P24"/>
      <text:p text:style-name="P25">II- <text:s/>Representantes da Sociedade Civil:</text:p>
      <text:p text:style-name="P26">a)<text:tab/>Representante da ACCIAS;</text:p>
      <text:p text:style-name="P27">b)<text:tab/>Representante do CDL;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Representante dos Engenheiros e Arquitetos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">Representante do SUTRAF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(...)”</text:p>
      <text:p text:style-name="P31"/>
      <text:p text:style-name="P32">Art. 2º Esta Lei entrará em vigor na data de sua publicação,<text:s/>revogadas as disposições em contrário.</text:p>
      <text:p text:style-name="P33"/>
      <text:p text:style-name="P34">PREFEITURA MUNICIPAL DE GETÚLIO VARGAS, <text:s/>18 de março de 2022.</text:p>
      <text:p text:style-name="P35"/>
      <text:p text:style-name="P36"/>
      <text:p text:style-name="P37">MAURICIO SOLIGO,</text:p>
      <text:p text:style-name="P38">Prefeito Municipal.</text:p>
      <text:p text:style-name="P39"/>
      <text:p text:style-name="P40">Registre-se e Publique-se.</text:p>
      <text:p text:style-name="P41"/>
      <text:p text:style-name="P42"/>
      <text:p text:style-name="P43">TATIANE GIARETTA,</text:p>
      <text:p text:style-name="P44">Secretária de Administração.</text:p>
      <text:p text:style-name="P45">Esta Lei foi afixada no Mural da Prefeitura, onde são<text:s/><text:soft-page-break/>divulgados os atos oficiais, por 15 dias a contar de 21/03/2022.</text:p>
      <text:p text:style-name="P46"><text:span text:style-name="T47">Projeto de Lei nº 021/2022 – Exposição de Motivos</text:span></text:p>
      <text:p text:style-name="P48"/>
      <text:p text:style-name="P49"><text:tab/><text:tab/><text:tab/><text:tab/><text:tab/><text:tab/><text:tab/><text:tab/></text:p>
      <text:p text:style-name="P50"/>
      <text:p text:style-name="P51">Getúlio Vargas, 07 de março de 2022.</text:p>
      <text:p text:style-name="P52"/>
      <text:p text:style-name="P53"/>
      <text:p text:style-name="P54">Senhor Presidente,</text:p>
      <text:p text:style-name="P55"/>
      <text:p text:style-name="P56"><text:span text:style-name="T57">Segue Projeto de Lei que</text:span><text:span text:style-name="T58"><text:s/></text:span><text:span text:style-name="T59">a</text:span><text:span text:style-name="T60">ltera art. 3º da Lei Municipal nº 3.823/07, que dispõe sobre a instituição do Conselho Municipal de Habitação, a criação do Fundo Municipal de Habitação de Getúlio Vargas – FUNDHAGV.</text:span></text:p>
      <text:p text:style-name="P61">Tal alteração justifica-se pela necessidade de adequação da Lei, tendo<text:s/>em vista a não existência de algumas representações, bem como para obter mais participações <text:s/>nas reuniões do Conselho.</text:p>
      <text:p text:style-name="P62">Contando com a aprovação dos Nobres Vereadores, desde já manifestamos nosso apreço e consideração.</text:p>
      <text:p text:style-name="P63"/>
      <text:p text:style-name="P64">Atenciosamente,</text:p>
      <text:p text:style-name="P65"/>
      <text:p text:style-name="P66"/>
      <text:p text:style-name="P67"/>
      <text:p text:style-name="P68">MAURICIO SOLIGO,</text:p>
      <text:p text:style-name="P69">Prefeito Municipal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Prezado Senhor Presidente</text:p>
      <text:p text:style-name="P83">DINARTE AFONSO TAGLIARI FARIAS</text:p>
      <text:p text:style-name="P84">Câmara de Vereadores</text:p>
      <text:p text:style-name="P85"><text:span text:style-name="T86">Nesta <text:s/></text:span><text:span text:style-name="T87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176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1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i" text:start-value="100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i" text:start-value="500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29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 fo:margin-left="0.6944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5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4.47559in" svg:y="-0.19803in" svg:width="3.50354in" svg:height="1.30197in" style:rel-width="scale" style:rel-height="scale"><draw:image xlink:href="media/image1.jp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 Firmino Girardello, 85 - Getúlio Vargas - Rio Grande do Sul – 99900-000 administracao@pm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4-13T17:43:00Z</meta:creation-date>
    <dc:date>2022-04-13T17:45:00Z</dc:date>
    <meta:print-date>2022-03-19T11:45:00Z</meta:print-date>
    <meta:template xlink:href="Normal" xlink:type="simple"/>
    <meta:editing-cycles>1</meta:editing-cycles>
    <meta:editing-duration>PT3060S</meta:editing-duration>
    <meta:document-statistic meta:page-count="2" meta:paragraph-count="4" meta:word-count="385" meta:character-count="2464" meta:row-count="17" meta:non-whitespace-character-count="2083"/>
  </office:meta>
</office:document-meta>
</file>