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fo:margin-left="1.1812in" fo:margin-right="0.7875in" fo:text-indent="1.372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fo:margin-right="0.7875in"/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2.552in" fo:margin-right="0.781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margin-left="4.6875in" fo:margin-right="0.8013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4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5.963 DE 18 DE MARÇO DE 2022</text:span></text:p>
      <text:p text:style-name="P7"/>
      <text:p text:style-name="P8">Autoriza o Poder Executivo Municipal a efetuar a contratação de 01 (um) Professor de Educação Infantil e Séries Iniciais do Ensino Fundamental, em caráter temporário de excepcional interesse público.</text:p>
      <text:p text:style-name="P9"/>
      <text:p text:style-name="P10"/>
      <text:p text:style-name="P11">MAURICIO SOLIGO,<text:s/>Prefeito Municipal de Getúlio Vargas, Estado do Rio Grande do Sul, faz saber que a Câmara Municipal de Vereadores aprovou e ele sanciona a promulga a seguinte Lei:</text:p>
      <text:p text:style-name="P12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 III, do artigo 236, da Lei Municipal nº 1.991/91, sendo 01 (um) Professor de Educação Infantil e Séries Iniciais do Ensino Fundamental, com carga horária semanal de até 20 horas, para o ano letivo de 2022.</text:p>
      <text:p text:style-name="P13">Parágrafo único. O caráter emergencial da contratação decorre do afastamento de servidora efetiva por motivo de saúde.</text:p>
      <text:p text:style-name="P14"/>
      <text:p text:style-name="P15"><text:s text:c="7"/>Art. 2º O contrato terá vigência por prazo determinado, pelo período de até 06 (seis) meses, podendo ser prorrogado por igual período, podendo ser rescindido a qualquer momento se cessar a necessidade emergencial que o motivou.</text:p>
      <text:p text:style-name="P16"><text:s text:c="8"/><text:s text:c="22"/></text:p>
      <text:p text:style-name="P17"><text:s text:c="31"/>Art. 3º O contrato será de natureza administrativa, ficando assegurado os seguintes <text:s/>direitos ao contratado:</text:p>
      <text:p text:style-name="P18">I - remuneração equivalente do cargo de provimento efetivo de Professor, integrante do Quadro<text:s/>de Provimento Efetivo do Município, de acordo com o seu nível de habilitação;</text:p>
      <text:p text:style-name="P19">II - jornada de trabalho; repouso semanal remunerado; gratificação natalina proporcional, <text:s/>vale alimentação e difícil acesso (quando for o caso);</text:p>
      <text:p text:style-name="P20">III - férias proporcionais, ao<text:s/>término do contrato;</text:p>
      <text:p text:style-name="P21">IV - inscrição no sistema oficial de previdência social.</text:p>
      <text:p text:style-name="P22"/>
      <text:p text:style-name="P23">Art. 4º As despesas decorrentes da aplicação desta Lei correrão por conta de dotação orçamentária específica.</text:p>
      <text:p text:style-name="P24"><text:span text:style-name="T25">Art. 5º Esta Lei entrará em vigor na data de sua publicação.</text:span></text:p>
      <text:p text:style-name="P26"><text:span text:style-name="T27"><text:line-break/></text:span><text:span text:style-name="T28">PREFE</text:span><text:span text:style-name="T29">ITURA MUNICIPAL DE GETÚLIO VARGAS, 18 de março de 2022.</text:span></text:p>
      <text:p text:style-name="P30"/>
      <text:p text:style-name="P31"/>
      <text:p text:style-name="P32">MAURICIO SOLIGO,</text:p>
      <text:p text:style-name="P33">Prefeito Municipal.</text:p>
      <text:p text:style-name="P34"/>
      <text:p text:style-name="P35">Registre-se e Publique-se.</text:p>
      <text:p text:style-name="P36"/>
      <text:p text:style-name="P37"/>
      <text:p text:style-name="P38">TATIANE GIARETTA,</text:p>
      <text:p text:style-name="P39"><text:span text:style-name="T40">Secretária de Administração.</text:span></text:p>
      <text:p text:style-name="P41"/>
      <text:p text:style-name="P42"/>
      <text:p text:style-name="P43"><text:span text:style-name="T44">Esta Lei foi afixada no Mural da Prefeitura, onde são divulgados os atos oficiais,</text:span><text:span text:style-name="T45"><text:s/>por 15 dias a contar de 21/03/2022.</text:span></text:p>
      <text:p text:style-name="P46"/>
      <text:soft-page-break/>
      <text:p text:style-name="P47"><text:span text:style-name="T48">Projeto de Lei nº 020/2022 – Exposição de Motivos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<text:s text:c="47"/>Getúlio Vargas, 14 de março de 2022.</text:p>
      <text:p text:style-name="P55"/>
      <text:p text:style-name="P56"/>
      <text:p text:style-name="P57">Senhor Presidente,</text:p>
      <text:p text:style-name="P58"/>
      <text:p text:style-name="P59">Enviamos pelo presente, projeto de lei que autoriza a contratação de 01 (um) Professor de Educação Infantil e Séries Iniciais do Ensino Fundamental, em caráter temporário de excepcional interesse público, para o ano letivo de 2022.</text:p>
      <text:p text:style-name="P60">O caráter emergencial da contratação decorre do afastamento da servidora efetiva<text:s/>Rosane Bramatti Werminghoff por motivo de saúde, conforme Laudo Médico Pericial em anexo.</text:p>
      <text:p text:style-name="P61">As contratações serão pelo período de até 06 (seis) meses, podendo ser prorrogado por <text:s/>igual período, podendo ser rescindidos a qualquer momento se cessar a necessidade emergencial que o motivou.</text:p>
      <text:p text:style-name="P62">A municipalidade vai atender o Princípio da Impessoalidade na admissão.</text:p>
      <text:p text:style-name="P63">Contando com a aprovação dos Nobres Vereadores, desde já manifestamos nosso apreço e consideração.</text:p>
      <text:p text:style-name="P64"/>
      <text:p text:style-name="P65">Atenciosamente,</text:p>
      <text:p text:style-name="P66"/>
      <text:p text:style-name="P67"/>
      <text:p text:style-name="P68">MAURICIO SOLIGO,</text:p>
      <text:p text:style-name="P69"><text:span text:style-name="T70">Prefeito Municipal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Senhor Presidente</text:p>
      <text:p text:style-name="P79">DINARTE AFONSO TAGLIARI FARIAS</text:p>
      <text:p text:style-name="P80">Câmara Municipal de Vereadores</text:p>
      <text:p text:style-name="P81">Nesta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861in" svg:height="1.44792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7:39:00Z</meta:creation-date>
    <dc:date>2022-04-13T17:39:00Z</dc:date>
    <meta:print-date>2022-04-13T17:3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0" meta:character-count="3456" meta:row-count="24" meta:non-whitespace-character-count="2922"/>
  </office:meta>
</office:document-meta>
</file>