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style:vertical-align="auto" fo:margin-left="3.897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9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left="0.7875in" fo:text-indent="0.7875in">
        <style:tab-stops/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margin-left="0.7875in" fo:text-indent="0.0104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4.5104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6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8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7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paragraph-properties fo:text-align="justify" style:vertical-align="auto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end" fo:text-indent="1.1812in"/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 fo:text-indent="1.1812in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center" fo:text-indent="1.1812in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Standarduser" style:family="paragraph">
      <style:paragraph-properties fo:text-align="justify" fo:margin-left="0.3937in" fo:text-indent="1.1812in">
        <style:tab-stops/>
      </style:paragraph-properties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/>
    </style:style>
    <style:style style:name="T81" style:parent-style-name="Fonteparág.padrão" style:family="text">
      <style:text-properties style:font-name="Calibri" fo:font-size="11pt" style:font-size-asian="11pt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0.3937in" fo:text-indent="1.1812in">
        <style:tab-stops/>
      </style:paragraph-properties>
    </style:style>
    <style:style style:name="T84" style:parent-style-name="Fonteparág.padrão" style:family="text">
      <style:text-properties style:font-name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 fo:text-indent="1.1812in"/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text-indent="0.3937in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 fo:text-indent="0.3937in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color="#000000"/>
    </style:style>
    <style:style style:name="T113" style:parent-style-name="Fonteparág.padrão" style:family="text">
      <style:text-properties style:font-name="Calibri" fo:font-weight="bold" style:font-weight-asian="bold" style:font-weight-complex="bold" fo:color="#000000"/>
    </style:style>
  </office:automatic-styles>
  <office:body>
    <office:text text:use-soft-page-breaks="true">
      <text:p text:style-name="P1">LEI Nº 5.962 DE 11 DE MARÇO DE 2022</text:p>
      <text:p text:style-name="P5"/>
      <text:p text:style-name="P6"/>
      <text:p text:style-name="P7">Autoriza o Poder Executivo a proceder a doação de óleo queimado à APAE - Associação de Pais e Amigos dos Excepcionais.</text:p>
      <text:p text:style-name="P8"/>
      <text:p text:style-name="P9"/>
      <text:p text:style-name="P10"/>
      <text:p text:style-name="P11">Art. 1º Fica o Poder<text:s/>Executivo Municipal autorizado a doar à Associação de Pais e Amigos dos Excepcionais - APAE, entidade assistencial reconhecida de utilidade pública, 1.300 (hum mil e trezentos) litros de óleo queimado, material inservível à Administração, avaliado aproximadamente em R$ 0,35 (trinta e cinco centavos) o litro, por comissão designada pela Secretaria Municipal de Obras, Viação e Serviços.</text:p>
      <text:p text:style-name="P12"/>
      <text:p text:style-name="P13">Art. 2º Esta Lei entrará em vigor na data de sua publicação.</text:p>
      <text:p text:style-name="P14"><text:span text:style-name="T15"><text:line-break/></text:span><text:span text:style-name="T16">PREFEITURA MUNICIPAL DE GETÚLIO VARGAS, 11 de março de 2022.</text:span></text:p>
      <text:p text:style-name="P17"/>
      <text:p text:style-name="P18"/>
      <text:p text:style-name="P19"/>
      <text:p text:style-name="P20">MAURICIO SOLIGO,</text:p>
      <text:p text:style-name="P21">Prefeito Municipal.</text:p>
      <text:p text:style-name="P22"/>
      <text:p text:style-name="P23"/>
      <text:p text:style-name="P24">Registre-se e Publique-se.</text:p>
      <text:p text:style-name="P25"/>
      <text:p text:style-name="P26"/>
      <text:p text:style-name="P27"/>
      <text:p text:style-name="P28">TATIANE GIARETTA,</text:p>
      <text:p text:style-name="P29">Secretária de Administração.</text:p>
      <text:p text:style-name="P30"/>
      <text:p text:style-name="P31"/>
      <text:p text:style-name="P32"/>
      <text:p text:style-name="P33"/>
      <text:p text:style-name="P34"/>
      <text:p text:style-name="P35"/>
      <text:p text:style-name="P36">Esta Lei foi afixada no Mural da Prefeitura, onde são divulgados os atos oficiais, por 15 dias a contar de 14/03/2022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rojeto de Lei nº 019/2022 – Exposição de Motivos</text:p>
      <text:p text:style-name="P70"/>
      <text:p text:style-name="P71"><text:tab/><text:tab/><text:tab/><text:tab/><text:tab/><text:tab/><text:tab/><text:tab/></text:p>
      <text:p text:style-name="P72"/>
      <text:p text:style-name="P73">Getúlio Vargas, 07 de março de 2022.</text:p>
      <text:p text:style-name="P74"/>
      <text:p text:style-name="P75"/>
      <text:p text:style-name="P76">Senhor Presidente,</text:p>
      <text:p text:style-name="P77"/>
      <text:p text:style-name="P78"><text:span text:style-name="T79">Segue Projeto de Lei que<text:s/></text:span><text:span text:style-name="T80">autoriza o Município a doar 1.300 (hum mil e trezentos) litros de óleo queimado, material<text:s/></text:span><text:span text:style-name="T81">inservível à Administração, avaliado aproximadamente em R$ 0,35 (trinta e cinco centavos) o litro, à <text:s/></text:span><text:span text:style-name="T82">Associação de Pais e Amigos dos Excepcionais - APAE, entidade assistencial reconhecida de utilidade pública.</text:span></text:p>
      <text:p text:style-name="P83"><text:span text:style-name="T84">Tal doação se justifica pois o material, prov</text:span><text:span text:style-name="T85">eniente do maquinário, é inservível para o Município.</text:span></text:p>
      <text:p text:style-name="P86">Contando com a aprovação dos Nobres Vereadores, desde já manifestamos nosso apreço e consideração.</text:p>
      <text:p text:style-name="P87"/>
      <text:p text:style-name="P88">Atenciosamente,</text:p>
      <text:p text:style-name="P89"/>
      <text:p text:style-name="P90"/>
      <text:p text:style-name="P91"/>
      <text:p text:style-name="P92">MAURICIO SOLIGO,</text:p>
      <text:p text:style-name="P93">Prefeito Municipal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Prezado Senhor Presidente</text:p>
      <text:p text:style-name="P107">DINARTE<text:s/>AFONSO TAGLIARI FARIAS</text:p>
      <text:p text:style-name="P108"><text:span text:style-name="T109">Câmara de Vereadores</text:span></text:p>
      <text:p text:style-name="P110"><text:span text:style-name="T111">Nesta</text:span><text:span text:style-name="T112"><text:s text:c="4"/></text:span><text:span text:style-name="T113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6" style:display-name="p6" style:family="paragraph" style:parent-style-name="Standard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p12" style:display-name="p12" style:family="paragraph" style:parent-style-name="Standard">
      <style:paragraph-properties fo:text-align="justify" style:line-height-at-least="0.1944in">
        <style:tab-stops>
          <style:tab-stop style:type="left" style:position="0.7916in"/>
        </style:tab-stops>
      </style:paragraph-properties>
      <style:text-properties style:font-size-complex="10pt" fo:hyphenate="false"/>
    </style:style>
    <style:style style:name="p15" style:display-name="p15" style:family="paragraph" style:parent-style-name="Standard">
      <style:paragraph-properties fo:text-align="justify" fo:line-height="0.1944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haracter_20_style" style:display-name="Character_20_styl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4062in" fo:margin-bottom="0.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2" text:anchor-type="paragraph" svg:x="3.54803in" svg:y="0in" svg:width="3.50276in" svg:height="1.3015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Av Firmino Girardello, 85 - Getúlio Vargas - Rio Grande do Sul – 99900-000 administraca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16-02-01T15:06:00Z</meta:creation-date>
    <dc:date>2022-04-13T17:41:00Z</dc:date>
    <meta:print-date>2022-04-13T17:41:00Z</meta:print-date>
    <meta:template xlink:href="Normal" xlink:type="simple"/>
    <meta:editing-cycles>1</meta:editing-cycles>
    <meta:editing-duration>PT37800S</meta:editing-duration>
    <meta:document-statistic meta:page-count="3" meta:paragraph-count="3" meta:word-count="280" meta:character-count="1794" meta:row-count="12" meta:non-whitespace-character-count="1517"/>
  </office:meta>
</office:document-meta>
</file>