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00"/>
    </style:style>
    <style:style style:name="P10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left="1.5881in" fo:margin-right="0.8333in" fo:text-indent="1.1548in">
        <style:tab-stops>
          <style:tab-stop style:type="left" style:position="1.5625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left="2.743in" fo:margin-right="0.8333in">
        <style:tab-stops>
          <style:tab-stop style:type="left" style:position="0.4076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9" style:parent-style-name="Standard" style:family="paragraph">
      <style:paragraph-properties style:text-autospace="none" fo:text-align="justify" style:vertical-align="auto" fo:margin-left="1.5881in" fo:margin-right="0.8333in" fo:text-indent="1.1631in">
        <style:tab-stops>
          <style:tab-stop style:type="left" style:position="1.5625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5909in" fo:margin-right="0.7875in" fo:text-indent="0.4166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left="1.5909in" fo:margin-right="0.7875in" fo:text-indent="0.4166in">
        <style:tab-stops/>
      </style:paragraph-properties>
    </style:style>
    <style:style style:name="P25" style:parent-style-name="Standard" style:family="paragraph">
      <style:paragraph-properties style:text-autospace="none" fo:text-align="justify" fo:margin-left="1.5909in" fo:margin-right="0.7875in" fo:text-indent="0.4166in">
        <style:tab-stops/>
      </style:paragraph-properties>
    </style:style>
    <style:style style:name="P26" style:parent-style-name="Standard" style:family="paragraph">
      <style:paragraph-properties style:text-autospace="none" fo:text-align="justify" fo:margin-left="1.5909in" fo:margin-right="0.7875in" fo:text-indent="0.4166in">
        <style:tab-stops/>
      </style:paragraph-properties>
    </style:style>
    <style:style style:name="P27" style:parent-style-name="Standard" style:family="paragraph">
      <style:paragraph-properties fo:text-align="justify" fo:margin-left="2.7652in" fo:margin-right="0.7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fo:margin-left="2.7465in" fo:margin-right="0.7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6194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margin-left="2.7652in" fo:margin-right="0.7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margin-left="2.7652in" fo:margin-right="0.776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left="4.6875in" fo:margin-right="0.8333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6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end" fo:margin-left="1.5881in" fo:margin-right="0.790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71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P74" style:parent-style-name="Standard" style:family="paragraph">
      <style:paragraph-properties fo:text-align="justify" fo:margin-right="0.8333in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LEI Nº 5.961 DE 11 DE MARÇO DE 2022</text:span></text:p>
      <text:p text:style-name="P9"/>
      <text:p text:style-name="P10">Altera a Lei Municipal nº 5.908/2021 que dispõe sobre a autorização do Executivo Municipal a celebrar acordo por escritura pública de desapropriação amigável.</text:p>
      <text:p text:style-name="P11"/>
      <text:p text:style-name="P12"/>
      <text:p text:style-name="P13"><text:span text:style-name="T14">Art. 1º Fica alterada o art. 5º da Lei Municipal nº 5.908 de 03 de dezembro de 2021, quanto a data de pagamento da primeira parcela, devendo vigorar com a seguinte redação:</text:span></text:p>
      <text:p text:style-name="P15"/>
      <text:p text:style-name="P16"><text:span text:style-name="T17">“Art. 5º Conforme laudo elaborado por Comissão nomeada através da Portaria nº 21.315, de 19 de junho de 2017, o imóvel objeto de desapropriação com Registro de Imóveis de Getúlio Vargas sob nº 6.915 foi avaliado em R$ 900.000,00 (novecentos mil reais), preço a ser pago pela Municipalidade em duas parcelas, a primeira no valor de R$ 500.000,00 em 10 de abril de 2022 e o valor restante de R$400.000,00 <text:s/>em 30 de junho de 2022, cujo valor e forma de pagamento foram aceitos pelo proprietário do imóvel.”</text:span></text:p>
      <text:p text:style-name="P18"/>
      <text:p text:style-name="P19"><text:span text:style-name="T20">Art. 2º Esta Lei entrará em vigor na data de sua publicação.</text:span></text:p>
      <text:p text:style-name="P21"><text:span text:style-name="T22"><text:line-break/></text:span><text:span text:style-name="T23">PREFEITURA MUNICIPAL DE GETÚLIO VARGAS, 11 de março de 2022.</text:span></text:p>
      <text:p text:style-name="P24"/>
      <text:p text:style-name="P25"/>
      <text:p text:style-name="P26"/>
      <text:p text:style-name="P27">MAURICIO SOLIGO,</text:p>
      <text:p text:style-name="P28">Prefeito Municipal.</text:p>
      <text:p text:style-name="P29"/>
      <text:p text:style-name="P30"/>
      <text:p text:style-name="P31">Registre-se e Publique-se.</text:p>
      <text:p text:style-name="P32"/>
      <text:p text:style-name="P33"/>
      <text:p text:style-name="P34"/>
      <text:p text:style-name="P35">TATIANE GIARETTA,</text:p>
      <text:p text:style-name="P36"><text:span text:style-name="T37">Secretária de Administraçã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sta Lei foi afixada no Mural da Prefeitura, onde são divulgados os atos oficiais, por 15 dias a contar de 14/03/2022.</text:span></text:p>
      <text:p text:style-name="P46"/>
      <text:p text:style-name="P47"/>
      <text:p text:style-name="P48"/>
      <text:soft-page-break/>
      <text:p text:style-name="P49"><text:span text:style-name="T50">Projeto de Lei nº 018/2022 – Exposição de Motivos</text:span><text:span text:style-name="T51"><text:tab/></text:span></text:p>
      <text:p text:style-name="P52"/>
      <text:p text:style-name="P53"><text:tab/><text:tab/><text:tab/><text:tab/><text:tab/><text:tab/><text:tab/><text:tab/><text:tab/><text:tab/><text:tab/><text:tab/><text:s text:c="27"/></text:p>
      <text:p text:style-name="P54"><text:tab/><text:tab/><text:tab/><text:tab/><text:tab/><text:tab/><text:tab/><text:tab/><text:tab/><text:tab/><text:tab/><text:tab/><text:tab/><text:tab/></text:p>
      <text:p text:style-name="P55"><text:span text:style-name="T56"><text:s text:c="58"/></text:span><text:span text:style-name="T57"><text:tab/></text:span><text:span text:style-name="T58"><text:tab/></text:span><text:span text:style-name="T59"><text:tab/><text:s text:c="3"/>Getúlio Vargas, 04 de março de 2022.</text:span><text:span text:style-name="T60"><text:tab/></text:span><text:span text:style-name="T61"><text:tab/></text:span></text:p>
      <text:p text:style-name="P62"/>
      <text:p text:style-name="P63">Senhor Presidente,</text:p>
      <text:p text:style-name="P64"/>
      <text:p text:style-name="P65"><text:span text:style-name="T66">Segue Projeto de Lei que altera a Lei Municipal nº 5.908/2021 que dispõe sobre a autorização do Executivo Municipal a celebrar acordo por escritura pública de desapropriação amigável</text:span><text:span text:style-name="T67">.</text:span></text:p>
      <text:p text:style-name="P68"><text:span text:style-name="T69">Justifica-se a alteração tendo em vista a necessidade de finalização dos trâmites administrativos quanto a desapropriação da propriedade do Sr.<text:s/></text:span><text:span text:style-name="T70">Luiz Natalino Catto.</text:span></text:p>
      <text:p text:style-name="P71"><text:span text:style-name="T72">Sendo assim, ficamos à disposição de Vossas Senhorias para quaisquer informações necessárias e na certeza da aprovação deste Projeto de Lei.</text:span></text:p>
      <text:p text:style-name="P73"/>
      <text:p text:style-name="P74"><text:tab/><text:tab/><text:tab/><text:tab/><text:tab/><text:tab/><text:tab/><text:tab/><text:tab/><text:tab/><text:tab/><text:tab/><text:tab/><text:tab/><text:tab/><text:tab/><text:tab/><text:tab/><text:s/></text:p>
      <text:p text:style-name="P75"/>
      <text:p text:style-name="P76"/>
      <text:p text:style-name="P77">Atenciosamente,</text:p>
      <text:p text:style-name="P78"/>
      <text:p text:style-name="P79"/>
      <text:p text:style-name="P80"/>
      <text:p text:style-name="P81">MAURICIO SOLIGO,</text:p>
      <text:p text:style-name="P82">Prefeito Municipal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rezado Senhor Presidente</text:p>
      <text:p text:style-name="P92">DINARTE AFONSO TAGLIARI FARIAS</text:p>
      <text:p text:style-name="P93">Câmara Municipal de Vereadores</text:p>
      <text:p text:style-name="P94"><text:span text:style-name="T9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416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8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00347in" svg:y="0.04583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7:40:00Z</meta:creation-date>
    <dc:date>2022-04-13T17:40:00Z</dc:date>
    <meta:print-date>2022-04-13T17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145" meta:row-count="15" meta:non-whitespace-character-count="1814"/>
  </office:meta>
</office:document-meta>
</file>