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 fo:margin-right="0.3979in">
        <style:tab-stops/>
      </style:paragraph-properties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right="0.2083in"/>
      <style:text-properties style:font-name="Calibri" style:font-name-complex="Calibri" fo:color="#000000" fo:font-size="10.5pt" style:font-size-asian="10.5pt" style:font-size-complex="10.5pt" fo:background-color="#FFFF00"/>
    </style:style>
    <style:style style:name="P9" style:parent-style-name="Normal" style:family="paragraph">
      <style:paragraph-properties fo:text-align="justify" fo:margin-top="0.0555in" fo:margin-bottom="0.0555in" fo:margin-left="4.2805in">
        <style:tab-stops/>
      </style:paragraph-properties>
    </style:style>
    <style:style style:name="T10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11" style:parent-style-name="Normal" style:family="paragraph">
      <style:paragraph-properties fo:text-align="justify" fo:margin-top="0.0833in" fo:margin-bottom="0.0833in" fo:margin-left="3in">
        <style:tab-stops/>
      </style:paragraph-properties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12" style:parent-style-name="Normal" style:family="paragraph">
      <style:paragraph-properties fo:text-align="justify" fo:margin-top="0.0555in" fo:margin-bottom="0.0555in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P13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</style:style>
    <style:style style:name="T14" style:parent-style-name="Fonteparág.padrão" style:family="text">
      <style:text-properties style:font-name="Calibri" style:font-name-asian="Arial" style:font-name-complex="Calibri" fo:color="#00000A" fo:font-size="10.5pt" style:font-size-asian="10.5pt" style:font-size-complex="10.5pt" fo:background-color="#FFFFFF"/>
    </style:style>
    <style:style style:name="T15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T16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17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18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19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0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1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2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3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4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5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6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7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8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29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30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31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32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33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34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35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36" style:parent-style-name="Normal" style:family="paragraph">
      <style:paragraph-properties fo:text-align="justify" fo:margin-top="0.0555in" fo:margin-bottom="0.0555in" fo:line-height="150%" fo:margin-left="1.184in" fo:text-indent="1.3645in">
        <style:tab-stops>
          <style:tab-stop style:type="left" style:position="6.2972in"/>
        </style:tab-stops>
      </style:paragraph-properties>
    </style:style>
    <style:style style:name="T37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T38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 fo:background-color="#FFFFFF"/>
    </style:style>
    <style:style style:name="P39" style:parent-style-name="Standard" style:family="paragraph">
      <style:paragraph-properties fo:text-align="justify" fo:margin-left="1.1722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fo:margin-left="2.552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" style:family="paragraph">
      <style:paragraph-properties fo:text-align="justify" fo:margin-left="2.552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fo:margin-left="2.552in" fo:margin-right="0.7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" style:family="paragraph">
      <style:paragraph-properties fo:text-align="justify" fo:margin-left="2.552in" fo:margin-right="0.781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4.6875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7" style:parent-style-name="Standard" style:family="paragraph">
      <style:paragraph-properties fo:text-align="justify" fo:margin-left="1.2215in" fo:margin-right="0.7875in">
        <style:tab-stops/>
      </style:paragraph-properties>
    </style:style>
  </office:automatic-styles>
  <office:body>
    <office:text text:use-soft-page-breaks="true">
      <text:p text:style-name="P1"><text:span text:style-name="T7">LEI Nº 5.960 DE 25 DE FEVEREIRO DE 2022</text:span></text:p>
      <text:p text:style-name="P8"/>
      <text:p text:style-name="P9"><text:span text:style-name="T10">Dispõe sobre a concessão de auxílio alimentação aos agentes públicos ocupantes de cargos em comissão do Poder Legislativo Municipal e dá outras providências.</text:span></text:p>
      <text:p text:style-name="P11"/>
      <text:p text:style-name="P12">MAURICIO SOLIGO, Prefeito Municipal de Getúlio Vargas, Estado do Rio Grande do Sul, faz saber que a Câmara Municipal de Vereadores aprovou e ele sanciona a promulga a seguinte Lei:</text:p>
      <text:p text:style-name="P13"><text:span text:style-name="T14">Art. 1º<text:s/></text:span><text:span text:style-name="T15">Fica o Poder Legislativo Municipal autorizado a conceder ao seu quadro de agentes públicos ocupantes de cargos em comissão,</text:span><text:span text:style-name="T16"><text:s/>auxílio alimentação, de caráter indenizatório, nos termos descritos a seguir, com efeitos a partir de 1º de março de 2022.</text:span></text:p>
      <text:p text:style-name="P17">§1º O auxílio alimentação não tem natureza salarial;</text:p>
      <text:p text:style-name="P18">§2º O auxílio alimentação não integrará o vencimento ou a remuneração para quaisquer efeitos;</text:p>
      <text:p text:style-name="P19">§3º O auxílio alimentação não constitui base de cálculo para proventos de aposentadoria, pensão ou qualquer outro benefício;</text:p>
      <text:p text:style-name="P20">§4º O auxílio alimentação não constitui base de cálculo para a incidência das contribuições previdenciárias;</text:p>
      <text:p text:style-name="P21">§5º O auxílio alimentação não se configura como rendimento tributável;</text:p>
      <text:p text:style-name="P22">§6º O auxílio alimentação não é base na composição para a concessão de empréstimo consignado;</text:p>
      <text:p text:style-name="P23">§7º O auxílio alimentação não será computado para efeitos de quaisquer vantagens que o servidor perceba ou venha perceber.</text:p>
      <text:p text:style-name="P24">Art. 2º O valor do auxílio alimentação fica estabelecido em R$ 200,00 (duzentos reais) por mês, pelo efetivo exercício do mês de trabalho, observando as regras a seguir:</text:p>
      <text:p text:style-name="P25">§ 1º Para fins de cálculo proporcional do auxílio-alimentação<text:s/>será obtido o valor diário pela divisão do valor mensal por 22 (vinte e dois) dias;</text:p>
      <text:p text:style-name="P26">§ 2º Por sua característica indenizatória, será descontado o valor correspondente de um vinte dois avos do valor mensal do auxílio alimentação por dia de falta ao serviço,<text:s/>seja justificada ou não, limitado ao número de dias de que trata o § 1º.</text:p>
      <text:p text:style-name="P27">Art. 3º O valor do auxílio alimentação será pago em moeda corrente nacional, juntamente com o pagamento mensal dos beneficiários.</text:p>
      <text:soft-page-break/>
      <text:p text:style-name="P28">§1º No período de gozo de férias, os beneficiários não farão jus ao auxílio alimentação;</text:p>
      <text:p text:style-name="P29">§2º os beneficiários em licença saúde, licença maternidade, licença paternidade e outras licenças legais, não terão direito ao recebimento do auxílio alimentação durante o período de gozo;</text:p>
      <text:p text:style-name="P30">§3º os beneficiários que sofrerem penalidades disciplinares de suspensão não terão direito ao recebimento de auxílio alimentação, sendo realizado o desconto proporcional nos dias que estiverem suspensos;</text:p>
      <text:p text:style-name="P31">§4º Fará jus ao recebimento do auxílio alimentação o beneficiário que estiver recebendo benefício previdenciário oriundo de acidente do trabalho, desde que o acidente não acarrete a aposentadoria do respectivo beneficiário;</text:p>
      <text:p text:style-name="P32">§5º O auxílio alimentação terá caráter personalíssimo e será concedido individualmente a cada servidor, independente do número de vínculos desse com a municipalidade.</text:p>
      <text:p text:style-name="P33">Art. 4º Não farão jus ao recebimento do auxílio alimentação os agentes políticos ocupantes dos cargos de Vereador.</text:p>
      <text:p text:style-name="P34">Art. 5º O reajuste do auxílio alimentação será determinado através de Lei específica, cuja vigência dar-se-á a partir do mês de janeiro do próximo ano.</text:p>
      <text:p text:style-name="P35">Art. 6º As despesas decorrentes da aplicação da presente Lei correrão por conta de dotações orçamentárias consignadas.</text:p>
      <text:p text:style-name="P36"><text:span text:style-name="T37">Art. 7º <text:s/>Esta Lei entra em vigor na data de sua publicação, com efeitos f</text:span><text:span text:style-name="T38">inanceiros e contábeis a partir de 01/03/2022, revogadas as disposições em contrário.</text:span></text:p>
      <text:p text:style-name="P39">PREFEITURA MUNICIPAL DE GETÚLIO VARGAS, 25 de fevereiro de 2022.</text:p>
      <text:p text:style-name="P40"/>
      <text:p text:style-name="P41"/>
      <text:p text:style-name="P42"/>
      <text:p text:style-name="P43">MAURICIO SOLIGO,</text:p>
      <text:p text:style-name="P44">Prefeito Municipal.</text:p>
      <text:p text:style-name="P45"/>
      <text:p text:style-name="P46">Registre-se e Publique-se.</text:p>
      <text:p text:style-name="P47"/>
      <text:p text:style-name="P48"/>
      <text:p text:style-name="P49">TATIANE GIARETTA,</text:p>
      <text:p text:style-name="P50"><text:span text:style-name="T51">Secretária de Adm</text:span><text:span text:style-name="T52">inistração.</text:span></text:p>
      <text:p text:style-name="P53"/>
      <text:p text:style-name="P54"/>
      <text:p text:style-name="P55"><text:span text:style-name="T56">Esta Lei foi afixada no Mural da Prefeitura, onde são divulgados os atos oficiais, por 15 dias a contar de 02/03/2022.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SimSun" style:font-name-complex="Calibri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2" style:display-name="Fonte parág. padrão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NumberingSymbols" style:display-name="Numbering Symbols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3.87361in" svg:y="0.10208in" svg:width="3.50069in" svg:height="1.29931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<text:s/></text:span><text:span text:style-name="T5">Av. Firmino Girardello, 85 - G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0T18:56:00Z</meta:creation-date>
    <dc:date>2022-03-10T18:56:00Z</dc:date>
    <meta:print-date>2022-03-10T18:56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80" meta:character-count="3711" meta:row-count="26" meta:non-whitespace-character-count="3138"/>
  </office:meta>
</office:document-meta>
</file>