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right="0.2083in"/>
      <style:text-properties style:font-name="Calibri" style:font-name-complex="Calibri" fo:color="#000000" fo:font-size="10.5pt" style:font-size-asian="10.5pt" style:font-size-complex="10.5pt" fo:background-color="#FFFF00"/>
    </style:style>
    <style:style style:name="P9" style:parent-style-name="Normal" style:family="paragraph">
      <style:paragraph-properties fo:text-align="justify" fo:margin-top="0.0555in" fo:margin-bottom="0.0555in" fo:margin-left="4.2805in">
        <style:tab-stops/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0" style:parent-style-name="Normal" style:family="paragraph">
      <style:paragraph-properties fo:text-align="justify" fo:margin-top="0.0833in" fo:margin-bottom="0.0833in" fo:margin-left="3in">
        <style:tab-stops/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 fo:margin-top="0.0555in" fo:margin-bottom="0.0555in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13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14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15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16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17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18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19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0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24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25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27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28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9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30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3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2.552in" fo:margin-right="0.781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4.687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9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70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</style:style>
    <style:style style:name="T71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74" style:parent-style-name="Normal" style:family="paragraph">
      <style:paragraph-properties fo:text-align="justify" fo:margin-top="0.0555in" fo:margin-bottom="0.0555in" fo:margin-left="1.184in" fo:text-indent="1.2812in">
        <style:tab-stops>
          <style:tab-stop style:type="left" style:position="6.2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LEI Nº 5959 DE 25 DE FEVEREIRO DE 2022</text:span></text:p>
      <text:p text:style-name="P8"/>
      <text:p text:style-name="P9">Autoriza o Poder Executivo a firmar Termo de Cooperação Técnica que entre si celebram os município integrantes da Associação De Municípios Do Alto Uruguai para a contratação de um profissional farmacêutico e de um estagiário para a UDM do SAE de Erechim.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<text:span text:style-name="T13">Art. 1º<text:s/></text:span><text:span text:style-name="T14">Fica o Poder Executivo auto</text:span><text:span text:style-name="T15">rizado a firmar<text:s/></text:span><text:span text:style-name="T16">Termo de Cooperação Técnica</text:span><text:span text:style-name="T17">, tendo como objetivo a<text:s/></text:span><text:span text:style-name="T18">contratação de um profissional farmacêutico e de um estagiário para a UDM do SAE de Erechim</text:span><text:span text:style-name="T19">, conforme minuta de convênio anexa.</text:span></text:p>
      <text:p text:style-name="P20"><text:span text:style-name="T21">Art. 2º<text:s/></text:span><text:span text:style-name="T22">Os recursos financeiros para pagamento das remuneraçõ</text:span><text:span text:style-name="T23">es do Farmacêutico e do Estagiário serão rateados, DE FORMA IGUALITÁRIA, pelos Municípios partícipes do Termo de Cooperação, que pagarão diretamente ao Município de Erechim, responsável pelos pagamentos dos profissionais.</text:span></text:p>
      <text:p text:style-name="P24"><text:span text:style-name="T25">Art. 3º A vigência do convênio ser</text:span><text:span text:style-name="T26">á de 24 (vinte e quatro) meses, contados a partir de 01 de março de 2022, podendo ser prorrogado em caso de interesse das partes.</text:span></text:p>
      <text:p text:style-name="P27"><text:span text:style-name="T28">Art. 4º <text:s/>Faz parte integrante desta Lei, <text:s/>a <text:s/>minuta do Termo de <text:s/>Convênio, sendo que as despesas oriundas do Termo de Cooperaç</text:span><text:span text:style-name="T29">ão dar-se-ão à conta de dotações orçamentárias próprias.</text:span></text:p>
      <text:p text:style-name="P30"><text:span text:style-name="T31">Art. 5º Esta lei entra em vigor na data de sua publicação.</text:span></text:p>
      <text:p text:style-name="P32">PREFEITURA MUNICIPAL DE GETÚLIO VARGAS, 25 de fevereiro de 2022.</text:p>
      <text:p text:style-name="P33"/>
      <text:p text:style-name="P34"/>
      <text:p text:style-name="P35"/>
      <text:p text:style-name="P36">MAURICIO SOLIGO,</text:p>
      <text:p text:style-name="P37">Prefeito Municipal.</text:p>
      <text:p text:style-name="P38"/>
      <text:p text:style-name="P39">Registre-se e Publique-se.</text:p>
      <text:p text:style-name="P40"/>
      <text:p text:style-name="P41"/>
      <text:p text:style-name="P42">TATIANE GIARETTA,</text:p>
      <text:p text:style-name="P43"><text:span text:style-name="T44">Secretária de Administração.</text:span></text:p>
      <text:p text:style-name="P45"/>
      <text:p text:style-name="P46"/>
      <text:p text:style-name="P47"><text:span text:style-name="T48">Esta Lei foi afixada no Mural da Prefeitura, onde são divulgados os atos oficiais, por 15 dias a contar de 02/03/2022.</text:span></text:p>
      <text:p text:style-name="P49"/>
      <text:p text:style-name="P50"/>
      <text:soft-page-break/>
      <text:p text:style-name="P51"><text:span text:style-name="T52">Projeto de Lei nº 017/2022– Exposição de Motivos</text:span><text:span text:style-name="T53"><text:tab/></text:span></text:p>
      <text:p text:style-name="P54"><text:tab/><text:tab/><text:tab/><text:tab/><text:tab/><text:tab/><text:tab/><text:tab/><text:tab/><text:tab/><text:tab/></text:p>
      <text:p text:style-name="P55"/>
      <text:p text:style-name="P56"><text:s text:c="28"/><text:s text:c="33"/>Getúlio Vargas, 21 de fevereiro de 2022.</text:p>
      <text:p text:style-name="P57"/>
      <text:p text:style-name="P58"/>
      <text:p text:style-name="P59"><text:span text:style-name="T60">Senhor Presidente,</text:span></text:p>
      <text:p text:style-name="P61"/>
      <text:p text:style-name="P62"/>
      <text:p text:style-name="P63"><text:span text:style-name="T64">Enviamos pelo presente, projeto de lei que autoriza o Poder Executivo a firmar Termo de Cooperação Técnica que entre si celebram os município integrantes da As</text:span><text:span text:style-name="T65">sociação De Municípios Do Alto Uruguai para a contratação de um profissional farmacêutico e de um estagiário para a UDM do SAE de Erechim</text:span><text:span text:style-name="T66">.</text:span></text:p>
      <text:p text:style-name="P67">Considerando que a 11ª Coordenadoria Regional de Saúde conta com apenas uma UDM cadastrada vinculada ao serviço de atendimento especializado - SAE Erechim, e que atende os pacientes de toda a região vinculados ao Programa HIV/AIDS. Considerando a pactuação da Resolução CIB 240/2021 no RS, com base nesta normativa, pactuou-se as unidades dispensadoras de medicamentos (UDM) como responsáveis pela gestão e dispensação de medicamentos para o tratamento das hepatites virais B e C, assim como já realizado para os medicamentos do Programa HIV/AIDS.</text:p>
      <text:p text:style-name="P68">Assim, no âmbito regional, através da Ata da Reunião da AMAU, realizada no dia 25<text:s/>de novembro de 2021, pactuou-se que a UDM do SAE Erechim como a de referência para todos os 32 municípios abrangidos pela 11a CRS.</text:p>
      <text:p text:style-name="P69">Diante disso, ressalta-se a importância da firmatura do Termo de Cooperação para o atendimento da dispensação dos Medicamentos do Município de Getúlio Vargas, em especial para o tratamento das hepatites virais B e C.<text:s/></text:p>
      <text:p text:style-name="P70"><text:span text:style-name="T71">Frisa-se que a</text:span><text:span text:style-name="T72"><text:s/>vigência do convênio será de 24 (vinte e quatro) meses, contados a partir de 01 de março de 2022, podendo ser prorrogado em caso de interesse das p</text:span><text:span text:style-name="T73">artes.</text:span></text:p>
      <text:p text:style-name="P74">Contando com a aprovação dos Nobres Vereadores, desde já manifestamos nosso apreço e consideração.</text:p>
      <text:p text:style-name="P75"/>
      <text:p text:style-name="P76">Atenciosamente,</text:p>
      <text:p text:style-name="P77"/>
      <text:p text:style-name="P78"/>
      <text:p text:style-name="P79"/>
      <text:p text:style-name="P80">MAURICIO SOLIGO,</text:p>
      <text:p text:style-name="P81">Prefeito Municipal.</text:p>
      <text:p text:style-name="P82"/>
      <text:p text:style-name="P83"/>
      <text:p text:style-name="P84"/>
      <text:p text:style-name="P85">Prezado Senhor</text:p>
      <text:p text:style-name="P86">DINARTE AFONSO TAGLIARI FARIAS</text:p>
      <text:p text:style-name="P87">Presidente da Câmara Municipal de Vereadores</text:p>
      <text:p text:style-name="P88"><text:span text:style-name="T8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3.87361in" svg:y="0.10208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6:00Z</meta:creation-date>
    <dc:date>2022-03-10T18:56:00Z</dc:date>
    <meta:print-date>2022-03-10T18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584" meta:row-count="25" meta:non-whitespace-character-count="3030"/>
  </office:meta>
</office:document-meta>
</file>