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" style:parent-style-name="Standarduser" style:family="paragraph">
      <style:paragraph-properties fo:text-align="justify" fo:margin-left="4.7319in" fo:margin-right="0.8333in" fo:text-indent="-0.0013in">
        <style:tab-stops/>
      </style:paragraph-properties>
      <style:text-properties style:font-name="Arial" style:font-name-complex="Arial" fo:font-size="10.5pt" style:font-size-asian="10.5pt" style:font-size-complex="10.5pt" style:language-asian="ar" style:country-asian="SA" style:language-complex="ar" style:country-complex="SA"/>
    </style:style>
    <style:style style:name="P10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" style:parent-style-name="Standarduser" style:family="paragraph">
      <style:paragraph-properties fo:text-align="justify" fo:margin-left="1.1812in" fo:margin-right="0.7875in" fo:text-indent="1.377in">
        <style:tab-stops/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2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2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30" style:parent-style-name="Standarduser" style:family="paragraph">
      <style:paragraph-properties style:text-autospace="none" fo:text-align="justify" fo:margin-left="1.1812in" fo:margin-right="0.7875in" fo:text-indent="1.3958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style:text-autospace="none" fo:text-align="justify" fo:margin-left="1.1812in" fo:margin-right="0.7875in" fo:text-indent="1.3958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34" style:parent-style-name="Standarduser" style:family="paragraph">
      <style:paragraph-properties style:text-autospace="none" fo:text-align="justify" fo:margin-left="1.1812in" fo:margin-right="0.7875in" fo:text-indent="0.0208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3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fo:margin-left="1.1812in" fo:margin-right="0.7875in" fo:text-indent="1.3958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justify" fo:margin-left="1.1812in" fo:margin-right="0.7875in" fo:text-indent="1.3958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4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44" style:parent-style-name="Standarduser" style:family="paragraph">
      <style:paragraph-properties style:text-autospace="none" fo:text-align="justify" fo:margin-left="5.0833in" fo:margin-right="0.7875in" fo:text-indent="0.0104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46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47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48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49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0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1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2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3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4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5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6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7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8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9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0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1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2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0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4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7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7">LEI Nº 5.958 DE 25 DE FEVEREIRO DE 2022</text:span></text:p>
      <text:p text:style-name="P8"/>
      <text:p text:style-name="P9"/>
      <text:p text:style-name="P10">Autoriza o Poder Executivo Municipal a efetuar a contratação de 01 (um) Professor de Educação Física, em caráter temporário de excepcional interesse público.</text:p>
      <text:p text:style-name="P11"/>
      <text:p text:style-name="P12">MAURICIO SOLIGO, Prefeito Municipal de Getúlio Vargas,<text:s/>Estado do Rio Grande do Sul, faz saber que a Câmara Municipal de Vereadores aprovou e ele sanciona a promulga a seguinte Lei:</text:p>
      <text:p text:style-name="P13">Art. 1º Fica o Poder Executivo Municipal autorizado a efetuar a contratação temporária de excepcional interesse público,<text:s/>para o atendimento de serviços afetos a área da Educação, não suprível pela disponibilidade do quadro de pessoal, com base no artigo 37, inciso IX, da Constituição Federal e inciso III, do artigo 236, da Lei Municipal nº 1.991/91, sendo 01 (um) Professor de Educação Física, com carga horária semanal de 20 horas.</text:p>
      <text:p text:style-name="P14">Parágrafo único. O caráter emergencial da contratação decorre da necessidade de suprir vaga de servidora efetiva que assumiu a função de Orientadora Pedagógica.</text:p>
      <text:p text:style-name="P15">Art. 2º O contrato terá vigência pelo período<text:s/>de até 06 (seis) meses, podendo ser prorrogados por igual período, devendo ser rescindido antecipadamente, caso cesse a situação emergencial que o motivou.</text:p>
      <text:p text:style-name="P16">Art. 3º O contrato será de natureza administrativa, ficando assegurados os seguintes <text:s/>direitos aos contratados:</text:p>
      <text:p text:style-name="P17">I - remuneração equivalente do cargo de provimento efetivo de Professor, integrante do Quadro de Provimento Efetivo do Município;</text:p>
      <text:p text:style-name="P18">II - jornada de trabalho; repouso semanal remunerado; adicional de <text:s/>insalubridade (quando for o caso); gratificação natalina proporcional, <text:s/>vale alimentação e difícil acesso (quando for o caso);</text:p>
      <text:p text:style-name="P19">III - férias proporcionais, ao término do contrato;</text:p>
      <text:p text:style-name="P20">IV - inscrição no sistema oficial de previdência social.</text:p>
      <text:p text:style-name="P21">Art. 4º As despesas decorrentes da aplicação desta Lei correrão por conta de dotação orçamentária específica.</text:p>
      <text:p text:style-name="P22"><text:span text:style-name="T23">Art. 5º Esta Lei entrará em vigor na data de sua publicação.</text:span></text:p>
      <text:p text:style-name="P24"><text:span text:style-name="T25"><text:line-break/></text:span><text:span text:style-name="T26">PREFEITURA MUNICIPAL DE GETÚLIO VARGAS, 25 de fevereiro de 2022.</text:span></text:p>
      <text:p text:style-name="P27"/>
      <text:p text:style-name="P28"/>
      <text:p text:style-name="P29"/>
      <text:p text:style-name="P30">MAURICIO SOLIGO,</text:p>
      <text:p text:style-name="P31"><text:span text:style-name="T32">Prefeito Municipal.</text:span></text:p>
      <text:p text:style-name="P33"/>
      <text:p text:style-name="P34"><text:span text:style-name="T35">Registre-se e Publique-se.</text:span></text:p>
      <text:p text:style-name="P36"/>
      <text:p text:style-name="P37"/>
      <text:p text:style-name="P38"/>
      <text:p text:style-name="P39">TATIANE GIARETTA,</text:p>
      <text:p text:style-name="P40"><text:span text:style-name="T41">Secretária de Administração.</text:span></text:p>
      <text:p text:style-name="P42"/>
      <text:p text:style-name="P43"/>
      <text:p text:style-name="P44"><text:span text:style-name="T45">Esta Lei foi afixada no Mural da Prefeitura, onde são divulgados os atos oficiais, por 15 dias a contar de 02/03/2022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Projeto de Lei nº</text:span><text:span text:style-name="T64"><text:tab/><text:s/>016/2022 – Exposição de Motivos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/>
      <text:p text:style-name="P70"><text:s text:c="30"/><text:s text:c="17"/>Getúlio Vargas, 21 de fevereiro de 2022.</text:p>
      <text:p text:style-name="P71"/>
      <text:p text:style-name="P72"/>
      <text:p text:style-name="P73">Senhor Presidente,</text:p>
      <text:p text:style-name="P74"/>
      <text:p text:style-name="P75">Enviamos pelo presente, projeto de lei que autoriza contratação de 01 (um) Professor de Educação Física, com carga horária semanal de 20 horas, em caráter temporário de excepcional interesse público.</text:p>
      <text:p text:style-name="P76">Justifica-se o presente Projeto de Lei, tendo em vista que a servidora Danieli Zamban, que cumpre carga horária de 20 horas semanais, estar assumindo a função de Orientadora Pedagógica junto a Secretaria Municipal de Educação, Cultura e Desporto.</text:p>
      <text:p text:style-name="P77"/>
      <text:p text:style-name="P78">A municipalidade vai atender o Princípio da Impessoalidade na admissão.</text:p>
      <text:p text:style-name="P79">Contando com a aprovação dos Nobres Vereadores, desde já manifestamos nosso apreço e consideração.</text:p>
      <text:p text:style-name="P80"/>
      <text:p text:style-name="P81"/>
      <text:p text:style-name="P82">Atenciosamente,</text:p>
      <text:p text:style-name="P83"/>
      <text:p text:style-name="P84"/>
      <text:p text:style-name="P85"/>
      <text:p text:style-name="P86">MAURICIO SOLIGO,</text:p>
      <text:p text:style-name="P87">Prefeito Municipal.<text:s/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Prezado Presidente</text:p>
      <text:p text:style-name="P96">DINARTE AFONSO TAGLIARI FARIAS</text:p>
      <text:p text:style-name="P97">Câmara Municipal de Vereadores</text:p>
      <text:p text:style-name="P98">Nesta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9"/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>
      <style:text-properties style:font-size-complex="10.5pt"/>
    </style:style>
    <style:style style:name="RodapéChar1" style:display-name="Rodapé Char1" style:family="text">
      <style:text-properties style:font-size-complex="10.5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 fo:margin-bottom="0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64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69097in" svg:y="0in" svg:width="3.49931in" svg:height="1.29792in" style:rel-width="scale" style:rel-height="scale"><draw:image xlink:href="media/image1.jpeg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</text:span><text:span text:style-name="T5">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0T18:56:00Z</meta:creation-date>
    <dc:date>2022-03-10T18:56:00Z</dc:date>
    <meta:print-date>2022-03-10T18:56:00Z</meta:print-date>
    <meta:template xlink:href="Normal" xlink:type="simple"/>
    <meta:editing-cycles>3</meta:editing-cycles>
    <meta:editing-duration>PT60S</meta:editing-duration>
    <meta:document-statistic meta:page-count="3" meta:paragraph-count="6" meta:word-count="504" meta:character-count="3224" meta:row-count="22" meta:non-whitespace-character-count="2726"/>
  </office:meta>
</office:document-meta>
</file>