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pt" style:font-size-asian="9pt" style:font-size-complex="9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4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46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4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5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51" style:parent-style-name="Standard" style:family="paragraph">
      <style:paragraph-properties style:text-autospace="none" fo:line-height="115%" fo:margin-left="1.1875in" fo:margin-right="0.787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52" style:parent-style-name="Standard" style:family="paragraph">
      <style:paragraph-properties style:text-autospace="none" fo:line-height="115%" fo:margin-left="1.1875in" fo:margin-right="0.0104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56 DE<text:s/></text:span><text:span text:style-name="T8">04 DE FEVEREIRO DE 2022</text:span></text:p>
      <text:p text:style-name="P9"><text:span text:style-name="T10">Autoriza o Poder Executivo Municipal, abrir um Crédito Especial no valor de R$ 32.000,00 (trinta e dois mil reais), destinado a execução do Termo de Convênio FPE nº. 2553/2021-Processo nº. 21/1300-0003078-3 da <text:s/>Secre</text:span><text:span text:style-name="T11">taria da Agricultura, Pecuária e Desenvolvimento.</text:span></text:p>
      <text:p text:style-name="P12"/>
      <text:p text:style-name="P13">ELGIDO PASA, Vice-Prefeito em exercício de Getúlio Vargas, Estado do Rio Grande do Sul, faz saber que a Câmara Municipal de Vereadores aprovou e ele sanciona a promulga a seguinte Lei:</text:p>
      <text:p text:style-name="P14">Art. 1º<text:s/>Fica o Poder<text:s/>Executivo Municipal autorizado a abrir no Orçamento Programa de 2.022, um Crédito Especial no valor de R$ 32.000,00 (trinta e dois mil reais), com a seguinte classificação funcional programática:</text:p>
      <text:p text:style-name="P15">11. SECRETARIA MUNICIPAL DE DESENVOLVIMENTO ECONÔMICO</text:p>
      <text:p text:style-name="P16">01. SETOR DE AGRICULTURA</text:p>
      <text:p text:style-name="P17">11.01.20. Agricultura</text:p>
      <text:p text:style-name="P18">11.01.20.606. Extensão Rural</text:p>
      <text:p text:style-name="P19">11.01.20.606.00072. Mecanização Agrícola</text:p>
      <text:p text:style-name="P20">11.01.20.606.00072.1.157 – Aquisição de Segadeira de Discos/T.C. FPE nº. 2553/2021</text:p>
      <text:p text:style-name="P21">4.0.00.00.00.00.00 – DESPESAS DE CAPITAL</text:p>
      <text:p text:style-name="P22">4.4.00.00.00.00.00 –<text:s/>INVESTIMENTOS</text:p>
      <text:p text:style-name="P23">4.4.30.00.00.00.00 – TRANSFERÊNCIAS A ESTADOS E AO DISTRITO FEDERAL</text:p>
      <text:p text:style-name="P24">4.4.30.93.00.00.00 – Indenizações e Restituições............................................R$ 905,10 <text:s text:c="2"/></text:p>
      <text:p text:style-name="P25">4.4.90.00.00.00.00 – APLICAÇÕES DIRETAS</text:p>
      <text:p text:style-name="P26">4.4.90.52.00.00.00 – Equipamentos e Material Permanente...........................R$ 31.094,90</text:p>
      <text:p text:style-name="P27"><text:s/>(Recurso: 1199 - Consulta Popular 2018/2019-T.C. FPE nº. 2553/2021)</text:p>
      <text:p text:style-name="P28">OBJETIVO: O presente Termo de Convênio, permite ao Município de Getúlio Vargas, adquirir uma Segadeira de Discos nova, para atender às pequenas propriedades rurais do município, bem como a crescente demanda das melhorias e desenvolvimento das atividades no campo, buscando dar estrutura para que o Agricultor permaneça na terra, bem como possibilitar agregar valores à sua propriedade, de acordo com o Termo de Convênio nº. 2553/2021-Processo nº. 21/1300-0003078-3, da Secretaria da Agricultura, Pecuária e Desenvolvimento do Estado do Rio Grande do Sul.</text:p>
      <text:p text:style-name="P29"><text:span text:style-name="T30">TOTAL DO CRÉDITO ESPECIAL....................................................</text:span><text:span text:style-name="T31">.........................R$ 32.000,00</text:span></text:p>
      <text:p text:style-name="P32"/>
      <text:p text:style-name="P33">Art. 2º Servirá de recurso para a cobertura do Crédito Especial autorizado no artigo 1º desta Lei, a seguinte fonte:</text:p>
      <text:p text:style-name="P34">AUXÍLIO E CONVÊNIOS:</text:p>
      <text:p text:style-name="P35">I - Receita originária da transferência de recursos financeiros do ESTADO, por<text:s/>intermédio da Secretaria da Agricultura, Pecuária e Desenvolvimento do Estado, através do Termo de Convênio nº. 2553/2021………………………………………………………………………………R$ <text:s text:c="2"/>31.094,90 <text:s text:c="90"/><text:s text:c="9"/></text:p>
      <text:p text:style-name="P36">(Recurso: 1199 - Consulta Popular 2018/2019-T.C. FPE nº. 2553/2021)</text:p>
      <text:p text:style-name="P37">II - Receita originária dos rendimentos financeiros obtidos da transferência de recursos financeiros do ESTADO, por intermédio da Secretaria da Agricultura, Pecuária e Desenvolvimento do Estado, através do Termo de Convênio nº. 2553/2021………………………………................R$ <text:s text:c="7"/>905,10</text:p>
      <text:p text:style-name="P38">(Recurso: 1199 - Consulta Popular 2018/2019-T.C. FPE nº. 2553/2021)</text:p>
      <text:p text:style-name="P39"><text:span text:style-name="T40">TOTAL DE AUXÍLIOS E CONVÊNIOS.......................................................</text:span><text:span text:style-name="T41">.............R$ 32.000,00</text:span></text:p>
      <text:p text:style-name="P42"/>
      <text:p text:style-name="P43">Art. 3º Esta Lei entra em vigor na data de sua publicação.</text:p>
      <text:p text:style-name="P44">PREFEITURA MUNICIPAL DE GETÚLIO VARGAS, 04 de fevereiro de 2022.</text:p>
      <text:p text:style-name="P45"/>
      <text:p text:style-name="P46">ELGIDO PASA,<text:s/></text:p>
      <text:p text:style-name="P47">Vice-Prefeito em exercício.</text:p>
      <text:p text:style-name="P48"/>
      <text:p text:style-name="P49">Registre-se e Publique-se.</text:p>
      <text:p text:style-name="P50"/>
      <text:p text:style-name="P51">TATIANE GIARETTA,</text:p>
      <text:p text:style-name="P52"><text:span text:style-name="T53">Secretária de A</text:span><text:span text:style-name="T54">dministração.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Esta Lei foi afixada no Mural da Prefeitura, onde são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ivulgados os atos oficiais, por 15 dias a contar de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07/02/2022.</text:span></text:p>
      <text:p text:style-name="P95"/>
      <text:p text:style-name="P96"/>
      <text:p text:style-name="P97"/>
      <text:p text:style-name="P98"><text:span text:style-name="T99">Projeto de Lei nº 014/2022 – Exposição de Motivos</text:span></text:p>
      <text:p text:style-name="P100"/>
      <text:p text:style-name="P101"/>
      <text:p text:style-name="P102"><text:s text:c="30"/><text:s text:c="34"/></text:p>
      <text:p text:style-name="P103"><text:span text:style-name="T104"><text:s text:c="15"/></text:span><text:span text:style-name="T105">Getúlio Vargas, 31 de janeiro de 2022.</text:span></text:p>
      <text:p text:style-name="P106"/>
      <text:p text:style-name="P107">Senhor Presidente,</text:p>
      <text:p text:style-name="P108"/>
      <text:p text:style-name="P109">Segue Projeto de Lei autoriza o Poder Executivo Municipal, abrir um Crédito Especial no valor de R$ 32.000,00 (trinta e dois mil reais), destinado<text:s/>a execução do Termo de Convênio FPE nº. 2553/2021-Processo nº. 21/1300-0003078-3 da <text:s/>Secretaria da Agricultura, Pecuária e Desenvolvimento.</text:p>
      <text:p text:style-name="P110">Este projeto permite ao Município de Getúlio Vargas, adquirir uma Segadeira de Discos nova, para atender às pequenas propriedades rurais do município, bem como a crescente demanda das melhorias e desenvolvimento das atividades no campo, buscando dar estrutura para que o Agricultor permaneça na terra, bem como possibilitar agregar valores à sua propriedade, de acordo com o Termo de Convênio nº. 2553/2021-Processo nº. 21/1300-0003078-3, da Secretaria da Agricultura, Pecuária e Desenvolvimento do Estado do Rio Grande do Sul.</text:p>
      <text:p text:style-name="P111">No aguardo da aprovação, desde já manifestamos nosso apreço e consideração.</text:p>
      <text:p text:style-name="P112"/>
      <text:p text:style-name="P113"/>
      <text:p text:style-name="P114"/>
      <text:p text:style-name="P115">Atenciosamente,</text:p>
      <text:p text:style-name="P116"/>
      <text:p text:style-name="P117"/>
      <text:p text:style-name="P118"/>
      <text:p text:style-name="P119">MAURICIO SOLIGO,</text:p>
      <text:p text:style-name="P120">Prefeito Municipal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Senhor Presidente</text:p>
      <text:p text:style-name="P131">DINARTE AFONSO TAGLIARI FARIAS</text:p>
      <text:p text:style-name="P132"><text:span text:style-name="T133">Presidente da Câmara Municipal de Vereadores</text:span></text:p>
      <text:p text:style-name="P134"><text:span text:style-name="T135">Nesta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29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<text:s/></text:span><text:span text:style-name="T5">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55:00Z</meta:creation-date>
    <dc:date>2022-03-10T18:55:00Z</dc:date>
    <meta:print-date>2022-03-10T18:55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48" meta:character-count="4779" meta:row-count="33" meta:non-whitespace-character-count="4040"/>
  </office:meta>
</office:document-meta>
</file>