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line-height="115%" fo:margin-left="3.9375in" fo:margin-right="-0.0104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55 DE<text:s/></text:span><text:span text:style-name="T8">04 DE FEVEREIRO DE 2022</text:span></text:p>
      <text:p text:style-name="P9"><text:span text:style-name="T10">Inclui nova Ação no Anexo de Programas, Objetivos e Metas da Administração do PLANO PLURIANUAL (PPA), Lei Municipal nº. 5.843/21 e na Relação Cadastral de Ações de Governo das DIRETRIZES ORÇAMENTÁRIAS (LDO), Lei Muni</text:span><text:span text:style-name="T11">cipal nº. 5.875/21, na SECRETARIA MUNICIPAL DE DESENVOLVIMENTO ECONÔMICO.</text:span></text:p>
      <text:p text:style-name="P12"/>
      <text:p text:style-name="P13">ELGIDO PASA, Vice-Prefeito em exercício de Getúlio Vargas, Estado do Rio Grande do Sul, faz saber que a Câmara Municipal de Vereadores aprovou e ele sanciona a promulga a seguinte Lei:</text:p>
      <text:p text:style-name="P14">Art. 1º<text:s/>Fica o Poder Executivo Municipal autorizado a incluir nova Ação no Anexo de Programas, Objetivos e Metas da Administração do Plano Plurianual (PPA), vigente no Exercício Financeiro de 2022, na <text:s/>SECRETARIA MUNICIPAL DE DESENVOLVIMENTO ECONÔMICO,<text:s/>com a seguinte descrição:</text:p>
      <text:p text:style-name="P15">Ação:</text:p>
      <text:p text:style-name="P16">11. SECRETARIA MUNICIPAL DE DESENVOLVIMENTO ECONÔMICO</text:p>
      <text:p text:style-name="P17">01. SETOR DE AGRICULTURA</text:p>
      <text:p text:style-name="P18">11.01.20. Agricultura</text:p>
      <text:p text:style-name="P19">11.01.20.606. Extensão Rural</text:p>
      <text:p text:style-name="P20">11.01.20.606.00072. Mecanização Agrícola</text:p>
      <text:p text:style-name="P21">11.01.20.606.00072.1.157 – Aquisição de Segadeira de<text:s/>Discos/T.C. FPE nº. 2553/2021</text:p>
      <text:p text:style-name="P22">4.0.00.00.00.00.00 – DESPESAS DE CAPITAL</text:p>
      <text:p text:style-name="P23">4.4.00.00.00.00.00 – INVESTIMENTOS</text:p>
      <text:p text:style-name="P24">4.4.30.00.00.00.00 – TRANSFERÊNCIAS A ESTADOS E AO DISTRITO FEDERAL</text:p>
      <text:p text:style-name="P25">4.4.30.93.00.00.00 – Indenizações e Restituições............................................R$ <text:s text:c="7"/>905,10 <text:s text:c="2"/></text:p>
      <text:p text:style-name="P26">4.4.90.00.00.00.00 – APLICAÇÕES DIRETAS</text:p>
      <text:p text:style-name="P27">4.4.90.52.00.00.00 – Equipamentos e Material Permanente...........................R$ <text:s text:c="2"/>31.094,90</text:p>
      <text:p text:style-name="P28"><text:s/>(Recurso: 1199 - Consulta Popular 2018/2019-T.C. FPE nº. 2553/2021)</text:p>
      <text:p text:style-name="P29"><text:span text:style-name="T30">OBJETIVO “O present</text:span><text:span text:style-name="T31">e Termo de Convênio, permite ao Município de Getúlio Vargas, adquirir uma Segadeira de Discos nova, para atender às pequenas propriedades rurais do município, bem como a crescente demanda das melhorias e desenvolvimento das atividades no campo, buscando da</text:span><text:span text:style-name="T32">r estrutura para que o Agricultor permaneça na terra, bem como possibilitar agregar valores à sua propriedade, de acordo com o Termo de Convênio nº. 2553/2021-Processo nº. 21/1300-0003078-3, da Secretaria da Agricultura, Pecuária e Desenvolvimento do Estad</text:span><text:span text:style-name="T33">o do Rio Grande do Sul.</text:span></text:p>
      <text:p text:style-name="P34"/>
      <text:p text:style-name="P35">Art.2º Fica o Poder Executivo Municipal autorizado a utilizar, na ação do Anexo de Programas, Objetivos e Metas da Administração do Plano Plurianual (PPA), vigente no Exercício Financeiro de 2022, na SECRETARIA MUNICIPAL DE DESENVOLVIMENTO ECONÔMICO, como recurso para a cobertura do Crédito Especial autorizado no artigo 1º desta Lei, a seguinte fonte:</text:p>
      <text:p text:style-name="P36">AUXÍLIO E CONVÊNIOS:</text:p>
      <text:p text:style-name="P37">I - Receita originária da transferência de recursos financeiros do ESTADO, por intermédio da Secretaria da Agricultura, Pecuária e Desenvolvimento do Estado, através do Termo de Convênio nº. 2553/2021………………………………………………………………………………R$ <text:s text:c="2"/>31.094,90 <text:s text:c="99"/></text:p>
      <text:p text:style-name="P38">(Recurso: 1199 - Consulta Popular 2018/2019-T.C. FPE nº. 2553/2021)</text:p>
      <text:p text:style-name="P39">II - Receita originária dos rendimentos financeiros obtidos da transferência de recursos financeiros do ESTADO, por intermédio da Secretaria da Agricultura, Pecuária e Desenvolvimento do Estado, através do Termo<text:s/>de Convênio nº. 2553/2021………………………………................R$ <text:s text:c="7"/>905,10</text:p>
      <text:p text:style-name="P40"><text:span text:style-name="T41">(Recurso: 1199 - Consulta Popular 2018/2019-T.C. FPE nº. 2553/2021)</text:span></text:p>
      <text:p text:style-name="P42"/>
      <text:p text:style-name="P43">Art.3º Fica o Poder Executivo Municipal autorizado a incluir nova Ação na Relação Cadastral de Ações das Diretrizes<text:s/>Orçamentárias (LDO), vigente no Exercício Financeiro de 2022, na <text:s/>SECRETARIA MUNICIPAL DE DESENVOLVIMENTO ECONÔMICO, com a seguinte descrição:</text:p>
      <text:soft-page-break/>
      <text:p text:style-name="P44">Ação:</text:p>
      <text:p text:style-name="P45">11. SECRETARIA MUNICIPAL DE DESENVOLVIMENTO ECONÔMICO</text:p>
      <text:p text:style-name="P46">01. SETOR DE AGRICULTURA</text:p>
      <text:p text:style-name="P47">11.01.20. Agricultura</text:p>
      <text:p text:style-name="P48">11.01.20.606. Extensão Rural</text:p>
      <text:p text:style-name="P49">11.01.20.606.00072. Mecanização Agrícola</text:p>
      <text:p text:style-name="P50">11.01.20.606.00072.1.157 – Aquisição de Segadeira de Discos/T.C. FPE nº. 2553/2021</text:p>
      <text:p text:style-name="P51">4.0.00.00.00.00.00 – DESPESAS DE CAPITAL</text:p>
      <text:p text:style-name="P52">4.4.00.00.00.00.00 – INVESTIMENTOS</text:p>
      <text:p text:style-name="P53">4.4.30.00.00.00.00 – TRANSFERÊNCIAS A ESTADOS E AO DISTRITO FEDERAL</text:p>
      <text:p text:style-name="P54">4.4.30.93.00.00.00 – Indenizações e Restituições............................................R$ <text:s text:c="7"/>905,10 <text:s text:c="2"/></text:p>
      <text:p text:style-name="P55">4.4.90.00.00.00.00 – APLICAÇÕES DIRETAS</text:p>
      <text:p text:style-name="P56">4.4.90.52.00.00.00 – Equipamentos e Material Permanente............................R$ <text:s text:c="2"/>31.094,90</text:p>
      <text:p text:style-name="P57"><text:s/>(Recurso: 1199 - Consulta Popular 2018/2019-T.C. FPE nº. 2553/2021)</text:p>
      <text:p text:style-name="P58"><text:span text:style-name="T59">OBJETIVO “O presente Termo de Convênio, permite ao Município de Getúlio Vargas, adquirir uma Segadeira de Discos nova, para atender às pequenas propriedades r</text:span><text:span text:style-name="T60">urais do município, bem como a crescente demanda das melhorias e desenvolvimento das atividades no campo, buscando dar estrutura para que o Agricultor permaneça na terra, bem como possibilitar agregar valores à sua propriedade, de acordo com o Termo de Con</text:span><text:span text:style-name="T61">vênio nº. 2553/2021-Processo nº. 21/1300-0003078-3, da Secretaria da Agricultura, Pecuária e Desenvolvimento do Estado do Rio Grande do Sul.</text:span></text:p>
      <text:p text:style-name="P62"/>
      <text:p text:style-name="P63">Art.4º Fica o Poder Executivo Municipal autorizado a utilizar, na Relação Cadastral de Ações das Diretrizes Orçamentárias (LDO), vigente no Exercício Financeiro de 2022, na SECRETARIA MUNICIPAL DE DESENVOLVIMENTO ECONÔMICO, como recurso para a cobertura do Crédito Especial autorizado no artigo 3º desta Lei, a seguinte fonte:</text:p>
      <text:p text:style-name="P64">AUXÍLIO E CONVÊNIOS:</text:p>
      <text:p text:style-name="P65">I - Receita originária<text:s/>da transferência de recursos financeiros do ESTADO, por intermédio da Secretaria da Agricultura, Pecuária e Desenvolvimento do Estado, através do Termo de Convênio nº. 2553/2021………………………………………………………………………………R$ <text:s text:c="2"/>31.094,90 <text:s text:c="33"/><text:s text:c="66"/></text:p>
      <text:p text:style-name="P66">(Recurso: 1199 - Consulta Popular 2018/2019-T.C. FPE nº. 2553/2021)</text:p>
      <text:p text:style-name="P67">II - Receita originária dos rendimentos financeiros obtidos da transferência de recursos financeiros do ESTADO, por intermédio da Secretaria da Agricultura, Pecuária e Desenvolvimento do Estado, através do Termo de Convênio nº. 2553/2021……………………................R$ <text:s text:c="7"/>905,10 <text:s text:c="99"/></text:p>
      <text:p text:style-name="P68"><text:span text:style-name="T69">(Recurso: 1199 - Consulta Popular 2018/2019-T.C. FPE nº. 2553/2021)</text:span></text:p>
      <text:p text:style-name="P70"/>
      <text:p text:style-name="P71"><text:span text:style-name="T72">Art.5º Esta Lei entrará em vigor na data de sua publicação.</text:span></text:p>
      <text:p text:style-name="P73"/>
      <text:p text:style-name="P74">PREFEITURA MUNICIPAL DE GETÚLIO VARGAS, 04 de fevereiro de 2022.</text:p>
      <text:p text:style-name="P75"/>
      <text:p text:style-name="P76"/>
      <text:p text:style-name="P77">ELGIDO PASA,<text:s/></text:p>
      <text:p text:style-name="P78">Vice-Prefeito em exercício.</text:p>
      <text:p text:style-name="P79"/>
      <text:p text:style-name="P80">Registre-se e Publique-se.</text:p>
      <text:p text:style-name="P81"/>
      <text:p text:style-name="P82"/>
      <text:p text:style-name="P83">TATIANE GIARETTA,</text:p>
      <text:p text:style-name="P84">Secretária de Administração.</text:p>
      <text:p text:style-name="P85"/>
      <text:p text:style-name="P86"><text:span text:style-name="T87">Esta Lei foi afixada no Mural da Prefeitura, onde são divulgados os atos oficiais, por 15 dias a contar de 07/02/2022.</text:span></text:p>
      <text:soft-page-break/>
      <text:p text:style-name="P88"><text:span text:style-name="T89">Projeto de Lei nº 013/2022 – Exposição de Motivos</text:span></text:p>
      <text:p text:style-name="P90"/>
      <text:p text:style-name="P91"/>
      <text:p text:style-name="P92"><text:s text:c="23"/><text:s text:c="41"/></text:p>
      <text:p text:style-name="P93"><text:span text:style-name="T94"><text:s text:c="15"/></text:span><text:span text:style-name="T95">Getúlio Vargas, 31 de janeiro de 2022.</text:span></text:p>
      <text:p text:style-name="P96"/>
      <text:p text:style-name="P97">Senhor Presidente,</text:p>
      <text:p text:style-name="P98"/>
      <text:p text:style-name="P99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DESENVOLVIMENTO ECONÔMICO.</text:p>
      <text:p text:style-name="P100">Este projeto permite ao Município de Getúlio Vargas, adquirir uma Segadeira de Discos nova, para atender às pequenas propriedades rurais do município, bem como a crescente demanda das melhorias e desenvolvimento das atividades no campo, buscando dar estrutura para que o Agricultor permaneça na terra, bem como possibilitar agregar valores à sua propriedade, de acordo com o Termo de Convênio nº. 2553/2021-Processo nº. 21/1300-0003078-3, da Secretaria da Agricultura, Pecuária e Desenvolvimento do Estado do Rio Grande do Sul.</text:p>
      <text:p text:style-name="P101">No aguardo da aprovação, desde já manifestamos nosso apreço e consideração.</text:p>
      <text:p text:style-name="P102"/>
      <text:p text:style-name="P103"/>
      <text:p text:style-name="P104"/>
      <text:p text:style-name="P105">Atenciosamente,</text:p>
      <text:p text:style-name="P106"/>
      <text:p text:style-name="P107"/>
      <text:p text:style-name="P108"/>
      <text:p text:style-name="P109">MAURICIO SOLIGO,</text:p>
      <text:p text:style-name="P110">Prefeito Municipal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Senhor Presidente</text:p>
      <text:p text:style-name="P121">DINARTE AFONSO TAGLIARI FARIAS</text:p>
      <text:p text:style-name="P122"><text:span text:style-name="T123">Presidente da Câmara Municipal de Vereadores</text:span></text:p>
      <text:p text:style-name="P124"><text:span text:style-name="T125">Nest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</text:span><text:span text:style-name="T5">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4:00Z</meta:creation-date>
    <dc:date>2022-03-10T18:54:00Z</dc:date>
    <meta:print-date>2022-03-10T18:5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3" meta:character-count="7624" meta:row-count="53" meta:non-whitespace-character-count="6446"/>
  </office:meta>
</office:document-meta>
</file>