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fo:margin-left="1.1812in" fo:margin-right="0.7875in" fo:text-indent="1.377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style:line-height-at-least="0.1388in" fo:margin-left="2.5625in" fo:margin-right="0.7875in" fo:text-indent="0.020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style:line-height-at-least="0.1388in" fo:margin-left="2.5625in" fo:margin-right="0.7875in" fo:text-indent="0.020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left="1.2187in" fo:margin-right="0.7812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style:line-height-at-least="0.1388in" fo:margin-left="2.6041in" fo:margin-right="0.7875in" fo:text-indent="0.041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style:line-height-at-least="0.1388in" fo:margin-left="2.6041in" fo:margin-right="0.7875in" fo:text-indent="0.0416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0" style:parent-style-name="Standarduser" style:family="paragraph">
      <style:paragraph-properties style:text-autospace="none" fo:text-align="justify" fo:margin-left="4.7395in" fo:margin-right="0.7875in" fo:text-indent="0.0104in">
        <style:tab-stops/>
      </style:paragraph-properties>
    </style:style>
    <style:style style:name="T41" style:parent-style-name="Fonteparág.padrão1" style:family="text">
      <style:text-properties style:font-name="Calibri" style:font-name-complex="Calibri" fo:color="#000000" fo:font-size="8pt" style:font-size-asian="8pt" style:font-size-complex="8pt"/>
    </style:style>
    <style:style style:name="P4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LEI Nº 5.954 DE 04 DE FEVEREIRO DE 2022</text:span></text:p>
      <text:p text:style-name="P8"/>
      <text:p text:style-name="P9"/>
      <text:p text:style-name="P10">Autoriza o Poder Executivo Municipal a efetuar a contratação de 01 (um) Professor de Educação Física, em caráter temporário de excepcional interesse público.</text:p>
      <text:p text:style-name="P11"/>
      <text:p text:style-name="P12">ELGIDO PASA, Vice-Prefeito em exercício de Getúlio Vargas, Estado do Rio Grande do Sul, faz saber que a Câmara Municipal de Vereadores aprovou e ele sanciona a promulga a seguinte Lei:</text:p>
      <text:p text:style-name="P13">Art. 1º Fica o Poder Executivo Municipal autorizado a efetuar a contratação temporária de excepcional interesse público,<text:s/>para<text:s/>o atendimento de serviços afetos a área da Educação, não suprível pela disponibilidade do quadro de pessoal, com base no artigo 37, inciso IX, da Constituição Federal e inciso III, do artigo 236, da Lei Municipal nº 1.991/91, sendo 01 (um) Professor de Educação Física, com carga horária semanal de 20 horas.</text:p>
      <text:p text:style-name="P14">Parágrafo único. O caráter emergencial da contratação decorre da necessidade de suprir vaga de servidora efetiva que se exonerou.</text:p>
      <text:p text:style-name="P15">Art. 2º O contrato terá vigência pelo período de até 06 (seis) meses, podendo ser prorrogados por igual período, devendo ser rescindido antecipadamente, caso cesse a situação emergencial que o motivou.</text:p>
      <text:p text:style-name="P16">Art. 3º O contrato será de natureza administrativa, ficando assegurados os seguintes <text:s/>direitos aos contratados:</text:p>
      <text:p text:style-name="P17">I - remuneração<text:s/>equivalente do cargo de provimento efetivo de Professor, integrante do Quadro de Provimento Efetivo do Município;</text:p>
      <text:p text:style-name="P18">II - jornada de trabalho; repouso semanal remunerado; adicional de <text:s/>insalubridade (quando for o caso); gratificação natalina proporcional, <text:s/>vale alimentação e difícil acesso (quando for o caso);</text:p>
      <text:p text:style-name="P19">III - férias proporcionais, ao término do contrato;</text:p>
      <text:p text:style-name="P20">IV - inscrição no sistema oficial de previdência social.</text:p>
      <text:p text:style-name="P21">Art. 4º As despesas decorrentes da aplicação desta Lei correrão por conta de dotação orçamentária específica.</text:p>
      <text:p text:style-name="P22"><text:span text:style-name="T23">Art. 5º Esta Lei entrará em vigor na data de sua publicação.</text:span></text:p>
      <text:p text:style-name="P24"><text:span text:style-name="T25"><text:line-break/></text:span><text:span text:style-name="T26">PREFEITURA MUNICIPAL DE GETÚLIO VARGAS,<text:s/></text:span><text:span text:style-name="T27">04 de fevereiro de 2022.</text:span></text:p>
      <text:p text:style-name="P28"/>
      <text:p text:style-name="P29"/>
      <text:p text:style-name="P30">ELGIDO PASA,<text:s/></text:p>
      <text:p text:style-name="P31">Vice-Prefeito em exercício.</text:p>
      <text:p text:style-name="P32"/>
      <text:p text:style-name="P33">Registre-se e Publique-se.</text:p>
      <text:p text:style-name="P34"/>
      <text:p text:style-name="P35">TATIANE GIARETTA,</text:p>
      <text:p text:style-name="P36"><text:span text:style-name="T37">Secretária de Adminis</text:span><text:span text:style-name="T38">tração.</text:span></text:p>
      <text:p text:style-name="P39"/>
      <text:p text:style-name="P40"><text:span text:style-name="T41">Esta Lei foi afixada no Mural da Prefeitura, onde são divulgados os atos oficiais, por 15 dias a contar de 07/02/2022.</text:span></text:p>
      <text:p text:style-name="P42"/>
      <text:soft-page-break/>
      <text:p text:style-name="P43"><text:span text:style-name="T44">Projeto de Lei nº</text:span><text:span text:style-name="T45"><text:tab/><text:s/>012/2022 – Exposição de Motivos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 text:c="47"/>Getúlio Vargas, 31 de janeiro de 2022.</text:p>
      <text:p text:style-name="P52"/>
      <text:p text:style-name="P53"/>
      <text:p text:style-name="P54">Senhor Presidente,</text:p>
      <text:p text:style-name="P55"/>
      <text:p text:style-name="P56">Enviamos pelo presente, projeto de lei que autoriza contratação de 01 (um) Professor de Educação Física, com carga horária semanal de 20 horas, em caráter temporário de excepcional interesse público.</text:p>
      <text:p text:style-name="P57">Justifica-se o presente Projeto de Lei, tendo em vista a exoneração da servidora efetiva <text:s/>Luciane Pase Slongo.</text:p>
      <text:p text:style-name="P58"/>
      <text:p text:style-name="P59">A municipalidade vai atender o Princípio da Impessoalidade na admissão.</text:p>
      <text:p text:style-name="P60">Contando com a aprovação dos Nobres Vereadores, desde já manifestamos nosso apreço e consideração.</text:p>
      <text:p text:style-name="P61"/>
      <text:p text:style-name="P62"/>
      <text:p text:style-name="P63">Atenciosamente,</text:p>
      <text:p text:style-name="P64"/>
      <text:p text:style-name="P65"/>
      <text:p text:style-name="P66"/>
      <text:p text:style-name="P67">MAURICIO SOLIGO,</text:p>
      <text:p text:style-name="P68">Prefeito Municipal.<text:s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Prezado Presidente</text:p>
      <text:p text:style-name="P77">DINARTE AFONSO TAGLIARI FARIAS</text:p>
      <text:p text:style-name="P78">Câmara Municipal de Vereadores</text:p>
      <text:p text:style-name="P79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4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69097in" svg:y="0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</text:span><text:span text:style-name="T5">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52:00Z</meta:creation-date>
    <dc:date>2022-03-10T18:52:00Z</dc:date>
    <meta:print-date>2022-03-10T18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045" meta:row-count="21" meta:non-whitespace-character-count="2575"/>
  </office:meta>
</office:document-meta>
</file>