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fo:font-size="10pt" style:font-size-asian="10pt" style:font-size-complex="10pt"/>
    </style:style>
    <style:style style:name="P1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2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3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38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39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40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41" style:parent-style-name="Standard" style:family="paragraph">
      <style:paragraph-properties style:text-autospace="none" fo:line-height="115%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2" style:parent-style-name="Standard" style:family="paragraph">
      <style:paragraph-properties style:text-autospace="none" fo:line-height="115%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3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44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45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46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47" style:parent-style-name="Standard" style:family="paragraph">
      <style:paragraph-properties style:text-autospace="none" fo:line-height="115%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8" style:parent-style-name="Standard" style:family="paragraph">
      <style:paragraph-properties style:text-autospace="none" fo:line-height="115%" fo:margin-left="1.1979in" fo:margin-right="0.7875in">
        <style:tab-stops/>
      </style:paragraph-properties>
    </style:style>
    <style:style style:name="T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1" style:parent-style-name="Standard" style:family="paragraph">
      <style:paragraph-properties style:text-autospace="none" fo:text-align="justify" fo:line-height="115%" fo:margin-left="3.1562in" fo:margin-right="0.0104in">
        <style:tab-stops/>
      </style:paragraph-properties>
    </style:style>
    <style:style style:name="T52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53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54" style:parent-style-name="Standard" style:family="paragraph">
      <style:paragraph-properties fo:text-align="justify" style:line-height-at-least="0.1388in" fo:margin-left="0.3854in" fo:margin-right="0.7875in">
        <style:tab-stops/>
      </style:paragraph-properties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7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8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9" style:parent-style-name="Standard" style:family="paragraph">
      <style:paragraph-properties fo:text-align="end" style:line-height-at-least="0.1388in" fo:margin-left="0.7875in" fo:margin-right="0.3854in">
        <style:tab-stops/>
      </style:paragraph-properties>
    </style:style>
    <style:style style:name="T6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2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3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4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5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6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7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8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9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0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2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</style:style>
    <style:style style:name="T8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" style:family="paragraph">
      <style:paragraph-properties fo:text-align="justify" style:vertical-align="auto" style:line-height-at-least="0.1388in" fo:margin-left="0.7763in" fo:margin-right="0.7875in">
        <style:tab-stops/>
      </style:paragraph-properties>
    </style:style>
    <style:style style:name="T91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92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93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94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9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9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9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6">LEI Nº 5.952 DE<text:s/></text:span><text:span text:style-name="T7">04 DE FEVEREIRO DE 2022</text:span></text:p>
      <text:p text:style-name="P8"><text:span text:style-name="T9">Autoriza o Poder Executivo Municipal a abrir um Crédito Especial no valor de R$ 350.000,00 (trezentos e cinquenta mil reais) destinado às ações afetas a Portaria nº 871/21 na Secretaria Municipal de Saúde e Assistênc</text:span><text:span text:style-name="T10">ia Social de Getúlio Vargas RS.</text:span></text:p>
      <text:p text:style-name="P11"/>
      <text:p text:style-name="P12">ELGIDO PASA, Vice-Prefeito em exercício de Getúlio Vargas, Estado do Rio Grande do Sul, faz saber que a Câmara Municipal de Vereadores aprovou e ele sanciona a promulga a seguinte Lei:</text:p>
      <text:p text:style-name="P13">Art. 1º<text:s/>Fica o Poder Executivo Municipal autorizado a abrir no Orçamento Programa de 2022, um Crédito Especial no valor de R$ 350.000,00 (trezentos e cinquenta mil reais), <text:s text:c="2"/>com a seguinte classificação funcional e econômica:</text:p>
      <text:p text:style-name="P14">10. SECRETARIA MUNICIPAL DE SAÚDE E ASSISTÊNCIA SOCIAL</text:p>
      <text:p text:style-name="P15">10.04. FUNDO<text:s/>MUNICIPAL DA SAÚDE</text:p>
      <text:p text:style-name="P16">10.04.10. Saúde</text:p>
      <text:p text:style-name="P17">10.04.10.301. Atenção Básica<text:s/></text:p>
      <text:p text:style-name="P18">10.04.10.301.0009. Edificações Públicas<text:s/></text:p>
      <text:p text:style-name="P19">10.04.10.301.0009.1.156 – Projeto REDE BEM CUIDAR RS-PROA-UBS/PIAPS</text:p>
      <text:p text:style-name="P20">4.4.90.51.00 – Obras e Instalações..............................................................R$ 350.000,00<text:s/></text:p>
      <text:p text:style-name="P21">(Recurso: 4294 – Construções ou Ampliações)</text:p>
      <text:p text:style-name="P22">Objetivo: Através da Portaria nº. 871/2021 do Governo do Estado do Rio Grande do Sul, fica o Município de Getúlio Vargas autorizado a realizar a reforma da Unidade Básica de Saúde (UBS) NAVEGANTES, de acordo com o que preconiza o Programa REDE BEM CUIDAR RS, PROA nº. 21/2000-0141081-1, visando fortalecer a qualidade da prestação de serviços à População, principalmente em relação à Atenção Primária à Saúde. <text:s/></text:p>
      <text:p text:style-name="P23"><text:span text:style-name="T24">TOTAL DO CRÉDITO ESPECIAL..</text:span><text:span text:style-name="T25">......................................................R$ 350.000,00</text:span></text:p>
      <text:p text:style-name="P26"/>
      <text:p text:style-name="P27">Art. 2º Servirá de recurso para a cobertura do Crédito Especial autorizado no artigo 1º desta Lei, a seguinte fonte de recurso:</text:p>
      <text:p text:style-name="P28">MAIOR ARRECADAÇÃO:</text:p>
      <text:p text:style-name="P29">I - Receita originária da transferência<text:s/>de recursos financeiros do ESTADO, por intermédio da Portaria nº. 871/21...........................................……………..........................................R$ <text:s/>350.000,00</text:p>
      <text:p text:style-name="P30">(Recurso: 4294 – Construções ou Ampliações)</text:p>
      <text:p text:style-name="P31"><text:span text:style-name="T32">TOTAL DA MAIOR ARRECADAÇÃO ORÇAMENT</text:span><text:span text:style-name="T33">ÁRIA............R$ <text:s text:c="2"/>350.000,00</text:span></text:p>
      <text:p text:style-name="P34"/>
      <text:p text:style-name="P35"><text:span text:style-name="T36">Art. 3º Esta Lei entrará em vigor na data de sua publicação.<text:s/></text:span></text:p>
      <text:p text:style-name="P37"/>
      <text:p text:style-name="P38">PREFEITURA MUNICIPAL DE GETÚLIO VARGAS, 04 de fevereiro de 2022.</text:p>
      <text:p text:style-name="P39"/>
      <text:p text:style-name="P40"/>
      <text:p text:style-name="P41">ELGIDO PASA,<text:s/></text:p>
      <text:p text:style-name="P42">Vice-Prefeito em exercício.</text:p>
      <text:p text:style-name="P43"/>
      <text:p text:style-name="P44">Registre-se e Publique-se.</text:p>
      <text:p text:style-name="P45"/>
      <text:p text:style-name="P46"/>
      <text:p text:style-name="P47">TATIANE GIARETTA,</text:p>
      <text:p text:style-name="P48"><text:span text:style-name="T49">Sec</text:span><text:span text:style-name="T50">retária de Administração.</text:span></text:p>
      <text:p text:style-name="P51"><text:span text:style-name="T52">Esta Lei foi afixada no Mural da Prefeitura, onde são divulgados os atos oficiais, por 15 dias a contar de 07/02/2022.</text:span></text:p>
      <text:p text:style-name="P53"/>
      <text:p text:style-name="P54"><text:span text:style-name="T55">Projeto de Lei nº 010/2022 – Exposição de Motivos</text:span></text:p>
      <text:p text:style-name="P56"/>
      <text:p text:style-name="P57"/>
      <text:p text:style-name="P58"><text:s text:c="58"/><text:s text:c="6"/></text:p>
      <text:p text:style-name="P59"><text:span text:style-name="T60"><text:s text:c="15"/></text:span><text:span text:style-name="T61">Getúlio Vargas, 31 de janeiro de 2022.</text:span></text:p>
      <text:p text:style-name="P62"/>
      <text:p text:style-name="P63">Senhor Presidente,</text:p>
      <text:p text:style-name="P64"/>
      <text:p text:style-name="P65">Segue Projeto de Lei que autoriza o Poder Executivo Municipal a abrir um Crédito Especial no valor de R$ 350.000,00 (trezentos e cinquenta mil reais) destinado às ações afetas a Portaria nº 871/21 na Secretaria Municipal de Saúde e Assistência Social de Getúlio Vargas RS</text:p>
      <text:p text:style-name="P66">Este projeto visa, através da Portaria nº. 871/2021 do Governo do Estado do Rio Grande do Sul, autorizar o <text:s/>Município de Getúlio Vargas a realizar a reforma da Unidade Básica de Saúde (UBS) NAVEGANTES, de acordo com o que preconiza o Programa REDE BEM CUIDAR RS, PROA nº 21/2000-0141081-1, visando fortalecer a qualidade da prestação de serviços à População, principalmente em relação à Atenção Primária à Saúde. <text:s/></text:p>
      <text:p text:style-name="P67">No aguardo da aprovação, desde já manifestamos nosso apreço e consideração.</text:p>
      <text:p text:style-name="P68"/>
      <text:p text:style-name="P69"/>
      <text:p text:style-name="P70"/>
      <text:p text:style-name="P71">Atenciosamente,</text:p>
      <text:p text:style-name="P72"/>
      <text:p text:style-name="P73"/>
      <text:p text:style-name="P74"/>
      <text:p text:style-name="P75">MAURICIO SOLIGO,</text:p>
      <text:p text:style-name="P76">Prefeito Municipal.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Senhor Presidente</text:p>
      <text:p text:style-name="P87">DINARTE AFONSO TAGLIARI FARIAS</text:p>
      <text:p text:style-name="P88"><text:span text:style-name="T89">Presidente da Câmara Municipal de Vereadores</text:span></text:p>
      <text:p text:style-name="P90"><text:span text:style-name="T91">Nesta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54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Imagem 1" text:anchor-type="paragraph" svg:x="2.74444in" svg:y="0.05347in" svg:width="3.50069in" svg:height="1.29931in" style:rel-width="scale" style:rel-height="scale"><draw:image xlink:href="media/image1.jpeg" xlink:type="simple" xlink:show="embed" xlink:actuate="onLoad"/><svg:title/><svg:desc/></draw:frame>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3-10T18:46:00Z</meta:creation-date>
    <dc:date>2022-03-10T18:46:00Z</dc:date>
    <meta:print-date>2022-03-10T18:46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3" meta:character-count="3601" meta:row-count="25" meta:non-whitespace-character-count="3045"/>
  </office:meta>
</office:document-meta>
</file>