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color="#000000" fo:font-size="9.5pt" style:font-size-asian="9.5pt" style:font-size-complex="9.5pt" style:text-underline-type="single" style:text-underline-style="solid" style:text-underline-width="auto" style:text-underline-mode="continuous"/>
    </style:style>
    <style:style style:name="T8" style:parent-style-name="Fonteparág.padrão" style:family="text">
      <style:text-properties style:font-name="Calibri" style:font-name-complex="Calibri" fo:font-weight="bold" style:font-weight-asian="bold" style:font-weight-complex="bold" fo:color="#000000" fo:font-size="9.5pt" style:font-size-asian="9.5pt" style:font-size-complex="9.5pt" style:text-underline-type="single" style:text-underline-style="solid" style:text-underline-width="auto" style:text-underline-mode="continuous"/>
    </style:style>
    <style:style style:name="P9" style:parent-style-name="Standarduser" style:family="paragraph">
      <style:paragraph-properties fo:text-align="justify" fo:margin-left="3.5437in">
        <style:tab-stops>
          <style:tab-stop style:type="left" style:position="7.4798in"/>
          <style:tab-stop style:type="left" style:position="12.2298in"/>
        </style:tab-stops>
      </style:paragraph-properties>
    </style:style>
    <style:style style:name="T10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T11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P12" style:parent-style-name="Standarduser" style:family="paragraph">
      <style:paragraph-properties fo:text-align="justify" fo:margin-left="4.7305in" fo:text-indent="0.0013in">
        <style:tab-stops>
          <style:tab-stop style:type="left" style:position="6.293in"/>
          <style:tab-stop style:type="left" style:position="11.043in"/>
        </style:tab-stops>
      </style:paragraph-properties>
      <style:text-properties fo:font-size="9.5pt" style:font-size-asian="9.5pt" style:font-size-complex="9.5pt"/>
    </style:style>
    <style:style style:name="P1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1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1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1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1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1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1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2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2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2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2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2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2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26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T27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P2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fo:font-size="9.5pt" style:font-size-asian="9.5pt" style:font-size-complex="9.5pt"/>
    </style:style>
    <style:style style:name="P2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3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3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3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3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3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3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3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3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3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3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4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4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4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4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4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45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T46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P4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fo:font-size="9.5pt" style:font-size-asian="9.5pt" style:font-size-complex="9.5pt"/>
    </style:style>
    <style:style style:name="P4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4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5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5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5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53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P5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fo:font-size="9.5pt" style:font-size-asian="9.5pt" style:font-size-complex="9.5pt"/>
    </style:style>
    <style:style style:name="P5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56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P5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fo:font-size="9.5pt" style:font-size-asian="9.5pt" style:font-size-complex="9.5pt"/>
    </style:style>
    <style:style style:name="P58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9.5pt" style:font-size-asian="9.5pt" style:font-size-complex="9.5pt"/>
    </style:style>
    <style:style style:name="P59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9.5pt" style:font-size-asian="9.5pt" style:font-size-complex="9.5pt"/>
    </style:style>
    <style:style style:name="P60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9.5pt" style:font-size-asian="9.5pt" style:font-size-complex="9.5pt"/>
    </style:style>
    <style:style style:name="P61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9.5pt" style:font-size-asian="9.5pt" style:font-size-complex="9.5pt"/>
    </style:style>
    <style:style style:name="P62" style:parent-style-name="Standard" style:family="paragraph">
      <style:paragraph-properties style:text-autospace="none" fo:line-height="115%" fo:margin-left="1.1979in" fo:margin-right="0.7875in">
        <style:tab-stops/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63" style:parent-style-name="Standard" style:family="paragraph">
      <style:paragraph-properties style:text-autospace="none" fo:line-height="115%" fo:margin-left="1.1979in" fo:margin-right="0.7875in">
        <style:tab-stops/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64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9.5pt" style:font-size-asian="9.5pt" style:font-size-complex="9.5pt"/>
    </style:style>
    <style:style style:name="P65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9.5pt" style:font-size-asian="9.5pt" style:font-size-complex="9.5pt"/>
    </style:style>
    <style:style style:name="P66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9.5pt" style:font-size-asian="9.5pt" style:font-size-complex="9.5pt"/>
    </style:style>
    <style:style style:name="P67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9.5pt" style:font-size-asian="9.5pt" style:font-size-complex="9.5pt"/>
    </style:style>
    <style:style style:name="P68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9.5pt" style:font-size-asian="9.5pt" style:font-size-complex="9.5pt"/>
    </style:style>
    <style:style style:name="P69" style:parent-style-name="Standard" style:family="paragraph">
      <style:paragraph-properties style:text-autospace="none" fo:line-height="115%" fo:margin-left="1.1979in" fo:margin-right="0.7875in">
        <style:tab-stops/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70" style:parent-style-name="Standard" style:family="paragraph">
      <style:paragraph-properties style:text-autospace="none" fo:line-height="115%" fo:margin-left="1.1979in" fo:margin-right="0.7875in">
        <style:tab-stops/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71" style:parent-style-name="Standard" style:family="paragraph">
      <style:paragraph-properties style:text-autospace="none" fo:line-height="115%" fo:margin-left="1.1979in" fo:margin-right="0.7875in">
        <style:tab-stops/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72" style:parent-style-name="Standard" style:family="paragraph">
      <style:paragraph-properties style:text-autospace="none" fo:line-height="115%" fo:margin-left="1.1979in" fo:margin-right="0.7875in">
        <style:tab-stops/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73" style:parent-style-name="Standard" style:family="paragraph">
      <style:paragraph-properties style:text-autospace="none" fo:line-height="115%" fo:margin-left="1.1979in" fo:margin-right="0.7875in">
        <style:tab-stops/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74" style:parent-style-name="Standard" style:family="paragraph">
      <style:paragraph-properties style:text-autospace="none" fo:line-height="115%" fo:margin-left="1.1979in" fo:margin-right="0.7875in">
        <style:tab-stops/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75" style:parent-style-name="Standard" style:family="paragraph">
      <style:paragraph-properties style:text-autospace="none" fo:line-height="115%" fo:margin-left="1.1979in" fo:margin-right="0.7875in">
        <style:tab-stops/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76" style:parent-style-name="Standard" style:family="paragraph">
      <style:paragraph-properties style:text-autospace="none" fo:line-height="115%" fo:margin-left="1.1979in" fo:margin-right="0.7875in">
        <style:tab-stops/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77" style:parent-style-name="Standard" style:family="paragraph">
      <style:paragraph-properties style:text-autospace="none" fo:line-height="115%" fo:margin-left="1.1979in" fo:margin-right="0.7875in">
        <style:tab-stops/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78" style:parent-style-name="Standard" style:family="paragraph">
      <style:paragraph-properties style:text-autospace="none" fo:line-height="115%" fo:margin-left="1.1979in" fo:margin-right="0.7875in">
        <style:tab-stops/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79" style:parent-style-name="Standard" style:family="paragraph">
      <style:paragraph-properties style:text-autospace="none" fo:line-height="115%" fo:margin-left="1.1979in" fo:margin-right="0.7875in">
        <style:tab-stops/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80" style:parent-style-name="Standard" style:family="paragraph">
      <style:paragraph-properties style:text-autospace="none" fo:line-height="115%" fo:margin-left="1.1979in" fo:margin-right="0.7875in">
        <style:tab-stops/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81" style:parent-style-name="Standard" style:family="paragraph">
      <style:paragraph-properties style:text-autospace="none" fo:line-height="115%" fo:margin-left="1.1979in" fo:margin-right="0.7875in">
        <style:tab-stops/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82" style:parent-style-name="Standard" style:family="paragraph">
      <style:paragraph-properties style:text-autospace="none" fo:line-height="115%" fo:margin-left="1.1979in" fo:margin-right="0.7875in">
        <style:tab-stops/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83" style:parent-style-name="Standard" style:family="paragraph">
      <style:paragraph-properties style:text-autospace="none" fo:line-height="115%" fo:margin-left="1.1979in" fo:margin-right="0.7875in">
        <style:tab-stops/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84" style:parent-style-name="Standard" style:family="paragraph">
      <style:paragraph-properties style:text-autospace="none" fo:line-height="115%" fo:margin-left="1.1979in" fo:margin-right="0.7875in">
        <style:tab-stops/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85" style:parent-style-name="Standard" style:family="paragraph">
      <style:paragraph-properties style:text-autospace="none" fo:line-height="115%" fo:margin-left="1.1979in" fo:margin-right="0.7875in">
        <style:tab-stops/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86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87" style:parent-style-name="Standard" style:family="paragraph">
      <style:paragraph-properties style:text-autospace="none" fo:text-align="justify" fo:line-height="115%" fo:margin-left="3.5312in" fo:margin-right="-0.0104in">
        <style:tab-stops/>
      </style:paragraph-properties>
    </style:style>
    <style:style style:name="T88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P89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0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1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2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3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4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5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6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7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8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9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0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1" style:parent-style-name="Standard" style:family="paragraph">
      <style:paragraph-properties fo:text-align="justify" style:line-height-at-least="0.1388in" fo:margin-left="0.3854in" fo:margin-right="0.7875in">
        <style:tab-stops/>
      </style:paragraph-properties>
    </style:style>
    <style:style style:name="T10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0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04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05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06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7" style:parent-style-name="Standard" style:family="paragraph">
      <style:paragraph-properties fo:text-align="end" style:line-height-at-least="0.1388in" fo:margin-left="0.7875in" fo:margin-right="0.3854in">
        <style:tab-stops/>
      </style:paragraph-properties>
    </style:style>
    <style:style style:name="T10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0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10" style:parent-style-name="Standard" style:family="paragraph">
      <style:paragraph-properties fo:text-align="justify" style:line-height-at-least="0.1388in" fo:margin-left="0.7875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11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2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3" style:parent-style-name="Standard" style:family="paragraph">
      <style:paragraph-properties fo:text-align="justify" style:line-height-at-least="0.1388in" fo:margin-left="0.4062in" fo:margin-right="0.3937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4" style:parent-style-name="Standard" style:family="paragraph">
      <style:paragraph-properties fo:text-align="justify" style:line-height-at-least="0.1388in" fo:margin-left="0.4062in" fo:margin-right="0.3937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5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6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7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8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9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0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1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2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3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4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5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26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27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28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29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30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31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32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33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34" style:parent-style-name="Standard" style:family="paragraph">
      <style:paragraph-properties fo:text-align="justify" style:line-height-at-least="0.1388in" fo:margin-left="0.7763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5" style:parent-style-name="Standard" style:family="paragraph">
      <style:paragraph-properties fo:text-align="justify" style:line-height-at-least="0.1388in" fo:margin-left="0.7763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6" style:parent-style-name="Standard" style:family="paragraph">
      <style:paragraph-properties fo:text-align="justify" style:line-height-at-least="0.1388in" fo:margin-left="0.7763in" fo:margin-right="0.7875in">
        <style:tab-stops/>
      </style:paragraph-properties>
    </style:style>
    <style:style style:name="T13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38" style:parent-style-name="Standard" style:family="paragraph">
      <style:paragraph-properties fo:text-align="justify" style:vertical-align="auto" style:line-height-at-least="0.1388in" fo:margin-left="0.7763in" fo:margin-right="0.7875in">
        <style:tab-stops/>
      </style:paragraph-properties>
    </style:style>
    <style:style style:name="T139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40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41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42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4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</office:automatic-styles>
  <office:body>
    <office:text text:use-soft-page-breaks="true">
      <text:p text:style-name="P1"><text:span text:style-name="T7">LEI Nº 5.951 DE<text:s/></text:span><text:span text:style-name="T8">04 DE FEVEREIRO DE 2022</text:span></text:p>
      <text:p text:style-name="P9"><text:span text:style-name="T10">Inclui nova Ação no Anexo de Programas, Objetivos e Metas da Administração do PLANO PLURIANUAL (PPA), Lei Municipal nº. 5.843/21 e na Relação Cadastral de Ações de Governo das DIRETRIZES ORÇAMENTÁRIAS (LDO), Lei Muni</text:span><text:span text:style-name="T11">cipal nº. 5.875/21, na SECRETARIA MUNICIPAL DE SAÚDE E ASSISTÊNCIA SOCIAL.</text:span></text:p>
      <text:p text:style-name="P12"/>
      <text:p text:style-name="P13">ELGIDO PASA, Vice-Prefeito em exercício de Getúlio Vargas, Estado do Rio Grande do Sul, faz saber que a Câmara Municipal de Vereadores aprovou e ele sanciona a promulga a seguinte<text:s/>Lei:</text:p>
      <text:p text:style-name="P14">Art. 1º<text:s/>Fica o Poder Executivo Municipal autorizado a incluir nova Ação no Anexo de Programas, Objetivos e Metas da Administração do Plano Plurianual (PPA) vigente, na Secretaria Municipal de Saúde e Assistência Social, com a seguinte descrição:</text:p>
      <text:p text:style-name="P15">Ação:</text:p>
      <text:p text:style-name="P16">10. SECRETARIA MUNICIPAL DE SAÚDE E ASSISTÊNCIA SOCIAL</text:p>
      <text:p text:style-name="P17">10.04. FUNDO MUNICIPAL DA SAÚDE</text:p>
      <text:p text:style-name="P18">10.04.10. Saúde</text:p>
      <text:p text:style-name="P19">10.04.10.301. Atenção Básica<text:s/></text:p>
      <text:p text:style-name="P20">10.04.10.301.0009. Edificações Públicas<text:s/></text:p>
      <text:p text:style-name="P21">10.04.10.301.0009.1.156 – Projeto REDE BEM CUIDAR RS-PROA-UBS/PIAPS</text:p>
      <text:p text:style-name="P22">4.4.90.51.00<text:s/>– Obras e Instalações.............................................................R$ <text:s/>350.000,00<text:s/></text:p>
      <text:p text:style-name="P23">(Recurso: 4294 – Construções ou Ampliações)</text:p>
      <text:p text:style-name="P24">Objetivo: Através da Portaria nº. 871/2021 do Governo do Estado do Rio Grande do Sul, fica o Município de Getúlio<text:s/>Vargas autorizado a realizar a reforma da Unidade Básica de Saúde (UBS) NAVEGANTES, de acordo com o que preconiza o Programa REDE BEM CUIDAR RS, PROA nº. 21/2000-0141081-1, visando fortalecer a qualidade da prestação de serviços à População, principalmente<text:s/>em relação à Atenção Primária à Saúde. <text:s/></text:p>
      <text:p text:style-name="P25"><text:span text:style-name="T26"><text:s/></text:span><text:span text:style-name="T27">Art. 2º Servirá de recurso para a cobertura do Crédito Especial autorizado no artigo 1º desta Lei, a seguinte fonte de recurso:</text:span></text:p>
      <text:p text:style-name="P28"/>
      <text:p text:style-name="P29">MAIOR ARRECADAÇÃO:</text:p>
      <text:p text:style-name="P30">I - Receita originária da transferência de recursos financeiros do ESTADO, por intermédio da Portaria nº. 871/21...........................................……………...............................R$ <text:s/>350.000,00</text:p>
      <text:p text:style-name="P31">(Recurso: 4294 – Construções ou Ampliações)</text:p>
      <text:p text:style-name="P32">Art.3º. Fica o Poder Executivo Municipal autorizado a incluir nova Ação<text:s/>na Relação Cadastral de Ações das Diretrizes Orçamentárias (LDO) vigentes, na <text:s/>Secretaria Municipal de Saúde e Assistência Social, com a seguinte descrição:</text:p>
      <text:p text:style-name="P33">Ação:</text:p>
      <text:p text:style-name="P34">10. SECRETARIA MUNICIPAL DE SAÚDE E ASSISTÊNCIA SOCIAL</text:p>
      <text:p text:style-name="P35">10.04. FUNDO MUNICIPAL DA SAÚDE</text:p>
      <text:p text:style-name="P36">10.04.10. Saúde</text:p>
      <text:p text:style-name="P37">10.04.10.301. Atenção Básica<text:s/></text:p>
      <text:p text:style-name="P38">10.04.10.301.0009. Edificações Públicas<text:s/></text:p>
      <text:p text:style-name="P39">10.04.10.301.0009.1.156 – Projeto REDE BEM CUIDAR RS-PROA-UBS/PIAPS</text:p>
      <text:p text:style-name="P40">4.4.90.51.00 – Obras e Instalações.............................................................R$ <text:s/>350.000,00<text:s/></text:p>
      <text:p text:style-name="P41">(Recurso: 4294 – Construções ou Ampliações)</text:p>
      <text:p text:style-name="P42">Objetivo: Através da Portaria nº. 871/2021 do Governo do Estado do Rio Grande do Sul, fica o Município de Getúlio Vargas autorizado a realizar a reforma da Unidade Básica de Saúde (UBS) NAVEGANTES, de acordo<text:s/>com o que preconiza o Programa REDE BEM CUIDAR RS, PROA nº. 21/2000-0141081-1, visando fortalecer a qualidade da prestação de serviços à População, principalmente em relação à Atenção Primária à Saúde. <text:s/></text:p>
      <text:p text:style-name="P43"/>
      <text:p text:style-name="P44"><text:span text:style-name="T45">Art.4º Servirá de recurso para a cobertura do Créd</text:span><text:span text:style-name="T46">ito Especial autorizado no artigo 3º desta Lei, a seguinte fonte de recurso:</text:span></text:p>
      <text:p text:style-name="P47"/>
      <text:p text:style-name="P48"/>
      <text:p text:style-name="P49"/>
      <text:soft-page-break/>
      <text:p text:style-name="P50">MAIOR ARRECADAÇÃO:</text:p>
      <text:p text:style-name="P51">I - Receita originária da transferência de recursos financeiros do ESTADO, por intermédio da Portaria nº. 871/21...........................................……………....................................R$ <text:s/>350.000,00</text:p>
      <text:p text:style-name="P52"><text:span text:style-name="T53">(Recurso: 4294 – Construções ou Ampliações)</text:span></text:p>
      <text:p text:style-name="P54"/>
      <text:p text:style-name="P55"><text:span text:style-name="T56">Art.5º Esta Lei entrará em vigor na data de sua publicação.</text:span></text:p>
      <text:p text:style-name="P57"/>
      <text:p text:style-name="P58">PREFEITURA MUNICIPAL DE GETÚLIO VARGAS, 04 de fevereiro de 2022.</text:p>
      <text:p text:style-name="P59"/>
      <text:p text:style-name="P60"/>
      <text:p text:style-name="P61"/>
      <text:p text:style-name="P62">ELGIDO PASA,<text:s/></text:p>
      <text:p text:style-name="P63">Vice-Prefeito<text:s/>em exercício.</text:p>
      <text:p text:style-name="P64"/>
      <text:p text:style-name="P65">Registre-se e Publique-se.</text:p>
      <text:p text:style-name="P66"/>
      <text:p text:style-name="P67"/>
      <text:p text:style-name="P68"/>
      <text:p text:style-name="P69">TATIANE GIARETTA,</text:p>
      <text:p text:style-name="P70">Secretária de Administração.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<text:span text:style-name="T88">Esta Lei foi afixada no Mural da Prefeitura, onde são divulgados os atos oficiais, por 15 dias a contar de 07/02/2022.</text:span>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soft-page-break/>
      <text:p text:style-name="P101"><text:span text:style-name="T102">Projeto de Lei nº</text:span><text:span text:style-name="T103"><text:s/>009/2022 – Exposição de Motivos</text:span></text:p>
      <text:p text:style-name="P104"/>
      <text:p text:style-name="P105"/>
      <text:p text:style-name="P106"><text:s text:c="64"/></text:p>
      <text:p text:style-name="P107"><text:span text:style-name="T108"><text:s text:c="15"/></text:span><text:span text:style-name="T109">Getúlio Vargas, 31 de janeiro de 2022.</text:span></text:p>
      <text:p text:style-name="P110"/>
      <text:p text:style-name="P111">Senhor Presidente,</text:p>
      <text:p text:style-name="P112"/>
      <text:p text:style-name="P113">Segue Projeto de Lei que inclui nova Ação no Anexo de Programas, Objetivos e Metas da Administração do PLANO PLURIANUAL (PPA), Lei Municipal nº. 5.843/21 e na Relação Cadastral de Ações de Governo das DIRETRIZES ORÇAMENTÁRIAS (LDO), Lei Municipal nº. 5.875/21, na SECRETARIA MUNICIPAL DE SAÚDE E ASSISTÊNCIA SOCIAL.</text:p>
      <text:p text:style-name="P114">Este projeto visa, através da Portaria nº. 871/2021 do Governo do Estado do Rio Grande do Sul, autorizar o <text:s/>Município de Getúlio Vargas a realizar a reforma da Unidade Básica de Saúde (UBS) NAVEGANTES, de acordo com o que preconiza o Programa REDE BEM CUIDAR RS, PROA nº. 21/2000-0141081-1, visando fortalecer a qualidade da prestação de serviços à População, principalmente em relação à Atenção Primária à Saúde. <text:s/></text:p>
      <text:p text:style-name="P115">No aguardo da aprovação, desde já manifestamos nosso apreço e consideração.</text:p>
      <text:p text:style-name="P116"/>
      <text:p text:style-name="P117"/>
      <text:p text:style-name="P118"/>
      <text:p text:style-name="P119">Atenciosamente,</text:p>
      <text:p text:style-name="P120"/>
      <text:p text:style-name="P121"/>
      <text:p text:style-name="P122"/>
      <text:p text:style-name="P123">MAURICIO SOLIGO,</text:p>
      <text:p text:style-name="P124">Prefeito Municipal.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>Senhor Presidente</text:p>
      <text:p text:style-name="P135">DINARTE AFONSO TAGLIARI FARIAS</text:p>
      <text:p text:style-name="P136"><text:span text:style-name="T137">Presidente da Câmara Municipal de Vereadores</text:span></text:p>
      <text:p text:style-name="P138"><text:span text:style-name="T139">Nesta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Corpodetexto" style:default-outline-level="1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Normal" style:display-name="Normal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eparág.padrão2" style:display-name="Fonte parág. padrão2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Fonteparág.padrão1" style:display-name="Fonte parág. padrão1" style:family="text"/>
    <style:style style:name="Símbolosdenumeração" style:display-name="Símbolos de numeração" style:family="text"/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style:font-size-complex="10.5pt" fo:hyphenate="false"/>
    </style:style>
    <style:style style:name="Lista" style:display-name="Lista" style:family="paragraph" style:parent-style-name="Textbody">
      <style:text-properties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2" style:display-name="Corpo de texto 3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" style:display-name="Heading 1" style:family="paragraph" style:parent-style-name="Standard" style:next-style-name="Standard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" style:display-name="Heading 3" style:family="paragraph" style:parent-style-name="Standard" style:next-style-name="Standard">
      <style:paragraph-properties fo:keep-with-next="always"/>
      <style:text-properties fo:font-weight="bold" style:font-weight-asian="bold" style:font-weight-complex="bold" fo:hyphenate="false"/>
    </style:style>
    <style:style style:name="Corpodetexto22" style:display-name="Corpo de texto 2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embloco1" style:display-name="Texto em bloco1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" style:display-name="Heading 2" style:family="paragraph" style:parent-style-name="Standard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">
      <style:paragraph-properties fo:text-align="justify" fo:text-indent="0.4916in"/>
      <style:text-properties fo:hyphenate="false"/>
    </style:style>
    <style:style style:name="Título" style:display-name="Títul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Subtítulo" style:display-name="Subtítulo" style:family="paragraph" style:parent-style-name="Título10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Cabeçalhodamensagem1" style:display-name="Cabeçalho da mensagem1" style:family="paragraph" style:parent-style-name="Textbody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">
      <style:paragraph-properties fo:margin-bottom="0.25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Normal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-top="0.1111in" fo:padding-left="0in" fo:padding-bottom="0.1111in" fo:padding-right="0in" style:shadow="none" fo:text-align="center" fo:margin-bottom="0.0277in" style:line-height-at-least="0.1666in"/>
      <style:text-properties style:font-name="Garamond" style:font-name-complex="Garamond" fo:font-weight="bold" style:font-weight-asian="bold" fo:text-transform="uppercase" fo:letter-spacing="0.0138in" fo:font-size="9pt" style:font-size-asian="9pt" style:language-asian="ar" style:country-asian="SA" fo:hyphenate="false"/>
    </style:style>
    <style:style style:name="Corpodetexto21" style:display-name="Corpo de texto 21" style:family="paragraph" style:parent-style-name="Normal">
      <style:paragraph-properties fo:widows="2" fo:orphans="2" fo:text-align="justify" style:vertical-align="auto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Arial" fo:font-weight="bold" style:font-weight-asian="bold" style:language-asian="ar" style:country-asian="SA" style:language-complex="ar" style:country-complex="SA" fo:hyphenate="false"/>
    </style:style>
    <style:style style:name="Corpodetexto31" style:display-name="Corpo de texto 31" style:family="paragraph" style:parent-style-name="Normal">
      <style:paragraph-properties fo:widows="2" fo:orphans="2" fo:text-align="justify" style:vertical-align="auto"/>
      <style:text-properties style:font-name="Bookman Old Style" style:font-name-asian="Times New Roman" style:font-name-complex="Bookman Old Style" fo:font-size="11pt" style:font-size-asian="11pt" style:font-size-complex="11pt" style:language-asian="ar" style:country-asian="SA" style:language-complex="ar" style:country-complex="SA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854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5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6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7728" draw:style-name="a0" draw:name="Imagem 1" text:anchor-type="paragraph" svg:x="2.74444in" svg:y="0.05347in" svg:width="3.50069in" svg:height="1.29931in" style:rel-width="scale" style:rel-height="scale"><draw:image xlink:href="media/image1.jpeg" xlink:type="simple" xlink:show="embed" xlink:actuate="onLoad"/><svg:title/><svg:desc/></draw:frame></text:span>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</style:header>
      <style:footer>
        <text:p text:style-name="P3"><text:span text:style-name="T4">Av Firmino Girardello, 85 - Getúlio Vargas - Rio Grande do Sul – 99900-000 administ</text:span><text:span text:style-name="T5">racao@pmgv.rs.gov.br</text:span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2-03-10T18:45:00Z</meta:creation-date>
    <dc:date>2022-03-10T18:45:00Z</dc:date>
    <meta:print-date>2022-03-10T18:45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85" meta:character-count="5016" meta:row-count="35" meta:non-whitespace-character-count="4241"/>
  </office:meta>
</office:document-meta>
</file>