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widows="2" fo:orphans="2" style:text-autospace="none" fo:text-align="justify" style:vertical-align="auto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0pt" style:font-size-asian="10pt" style:font-size-complex="10pt" fo:hyphenate="false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left="1.1979in">
        <style:tab-stops>
          <style:tab-stop style:type="left" style:position="2.727in"/>
          <style:tab-stop style:type="left" style:position="5.1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5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 fo:line-height="115%" fo:margin-left="3.4479in" fo:margin-right="-0.0104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end" style:line-height-at-least="0.1388in" fo:margin-left="0.7875in" fo:margin-right="0.031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4" style:parent-style-name="Standarduser" style:family="paragraph">
      <style:paragraph-properties fo:text-align="justify" style:line-height-at-least="0.1388in" fo:margin-left="0.7763in" fo:margin-right="0.4062in" fo:text-indent="1.1666in">
        <style:tab-stops>
          <style:tab-stop style:type="left" style:position="10.2472in"/>
          <style:tab-stop style:type="left" style:position="14.9972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style:line-height-at-least="0.1388in" fo:margin-left="0.7763in" fo:margin-right="0.4062in" fo:text-indent="1.1666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line-height-at-least="0.1388in" fo:margin-left="0.7763in" fo:margin-right="0.4062in" fo:text-indent="1.1666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50 DE 04 DE FEVEREIRO DE 2022</text:span></text:p>
      <text:p text:style-name="P7"/>
      <text:p text:style-name="P8"><text:span text:style-name="T9">Altera a Lei Municipal nº<text:s/></text:span><text:span text:style-name="T10">5.676 de 31 de julho de 2020</text:span><text:span text:style-name="T11"><text:s/>que <text:s/>autorizou o Executivo Municipal firmar convênio com o Hospital São Roque para realização de atendimento ambulatorial de urgência e emergência.</text:span></text:p>
      <text:p text:style-name="P12"/>
      <text:p text:style-name="P13"/>
      <text:p text:style-name="P14">ELGIDO PASA, Vice-Prefeito em exercício de Getúlio Vargas, Estado do Rio Grande do Sul, faz saber que a Câmara Municipal de Vereadores aprovou e ele sanciona a promulga a seguinte Lei:</text:p>
      <text:p text:style-name="P15">Art. 1º Fica alterada a alínea d, do §2º da Cláusula terceira, passando a vigorar<text:s/>com a seguinte redação:</text:p>
      <text:p text:style-name="P16"/>
      <text:p text:style-name="P17">“Cláusula Terceira – (...)</text:p>
      <text:p text:style-name="P18">§ 2º (...)</text:p>
      <text:p text:style-name="P19">d) d) os medicamentos e materiais hospitalares serão pagos pelo valor do preço utilizado pela Farmácia interna do Hospital São Roque, respeitado o teto máximo de valor constante no Guia Farmacêutico Brasíndice Eletrônico, ficando o total mensal limitado a R$ 11.255,51, independente do número de pessoas internadas.”</text:p>
      <text:p text:style-name="P20"/>
      <text:p text:style-name="P21"><text:span text:style-name="T22">Art. 2º<text:s/></text:span><text:span text:style-name="T23">Esta lei entra em vigor na data de sua publicação.</text:span></text:p>
      <text:p text:style-name="P24"/>
      <text:p text:style-name="P25"/>
      <text:p text:style-name="P26">PREFEITURA MUNICIPAL DE GETÚLIO VARGAS, 04 de fevereiro de 2022.</text:p>
      <text:p text:style-name="P27"/>
      <text:p text:style-name="P28"/>
      <text:p text:style-name="P29"/>
      <text:p text:style-name="P30">ELGIDO PASA,<text:s/></text:p>
      <text:p text:style-name="P31">Vice-Prefeito em exercício.</text:p>
      <text:p text:style-name="P32"/>
      <text:p text:style-name="P33">Registre-se e Publique-se.</text:p>
      <text:p text:style-name="P34"/>
      <text:p text:style-name="P35"/>
      <text:p text:style-name="P36"/>
      <text:p text:style-name="P37">TATIANE GIARETTA,</text:p>
      <text:p text:style-name="P38">Secretária de Administração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sta Lei foi afixada no Mural da Prefeitura, onde são divulgados os atos oficiais, por 15 dias a contar de 07/02/2022.</text:span></text:p>
      <text:p text:style-name="P48"/>
      <text:p text:style-name="P49"/>
      <text:p text:style-name="P50"/>
      <text:soft-page-break/>
      <text:p text:style-name="P51"><text:span text:style-name="T52">Projeto<text:s/></text:span><text:span text:style-name="T53">de Lei nº 008/2022 – Exposição de Motivos</text:span></text:p>
      <text:p text:style-name="P54"/>
      <text:p text:style-name="P55"/>
      <text:p text:style-name="P56"><text:s text:c="64"/></text:p>
      <text:p text:style-name="P57"><text:span text:style-name="T58"><text:s text:c="15"/></text:span><text:span text:style-name="T59">Getúlio Vargas, <text:s/>31 de janeiro de 2022.</text:span></text:p>
      <text:p text:style-name="P60"/>
      <text:p text:style-name="P61"><text:span text:style-name="T62">Senhor Presidente,</text:span></text:p>
      <text:p text:style-name="P63"/>
      <text:p text:style-name="P64"><text:span text:style-name="T65">Segue Projeto de Lei que autoriza alterar</text:span><text:span text:style-name="T66"><text:s/>a Lei <text:s/>Municipal nº<text:s/></text:span><text:span text:style-name="T67">5.676 de<text:s/></text:span><text:span text:style-name="T68">31 de julho de 2020</text:span><text:span text:style-name="T69"><text:s/>que <text:s/>autorizou o Executivo Municipal firmar convênio com o Hospital São Roque para realização de atendimento ambulatorial de urgência e emergência.</text:span></text:p>
      <text:p text:style-name="P70">Justifica-se o presente Projeto de Lei, tendo em vista a necessidade de estabelecer alguns critérios na execução dos serviços para a devida aplicação da lei e do convênio.</text:p>
      <text:p text:style-name="P71">No aguardo da aprovação, desde já manifestamos nosso apreço e consideração.</text:p>
      <text:p text:style-name="P72"/>
      <text:p text:style-name="P73">Atenciosamente,</text:p>
      <text:p text:style-name="P74"/>
      <text:p text:style-name="P75"/>
      <text:p text:style-name="P76"/>
      <text:p text:style-name="P77">MAURÍCIO SOLIGO,</text:p>
      <text:p text:style-name="P78">Prefeito Municipal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enhor Presidente</text:p>
      <text:p text:style-name="P89">DINARTE AFONSO TAGLIARI FARIAS</text:p>
      <text:p text:style-name="P90"><text:span text:style-name="T91">Presidente da Câmara Municipal de Vereadores</text:span></text:p>
      <text:p text:style-name="P92"><text:span text:style-name="T93">Nest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66111in" svg:y="-0.02986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44:00Z</meta:creation-date>
    <dc:date>2022-03-10T18:44:00Z</dc:date>
    <meta:print-date>2022-03-10T18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149" meta:row-count="15" meta:non-whitespace-character-count="1817"/>
  </office:meta>
</office:document-meta>
</file>