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9pt" style:font-size-asian="9pt" style:font-size-complex="9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6" style:parent-style-name="Standard" style:family="paragraph">
      <style:paragraph-properties style:text-autospace="none" fo:line-height="115%" fo:margin-right="0.7875in"/>
    </style:style>
    <style:style style:name="T4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48" style:parent-style-name="Fonteparág.padrão4" style:family="text">
      <style:text-properties style:font-name="Calibri" style:font-name-complex="Calibri" fo:color="#000000" fo:font-size="9pt" style:font-size-asian="9pt" style:font-size-complex="9pt"/>
    </style:style>
    <style:style style:name="T49" style:parent-style-name="Fonteparág.padrão4" style:family="text">
      <style:text-properties style:font-name="Calibri" style:font-name-complex="Calibri" fo:color="#000000" fo:font-size="9pt" style:font-size-asian="9pt" style:font-size-complex="9pt"/>
    </style:style>
    <style:style style:name="P5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1" style:parent-style-name="Standard" style:family="paragraph">
      <style:paragraph-properties fo:text-align="justify" style:line-height-at-least="0.1388in" fo:margin-left="1.1875in" fo:margin-right="0.7875in" fo:text-indent="0.0208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2" style:parent-style-name="Standard" style:family="paragraph">
      <style:paragraph-properties fo:text-align="justify" style:line-height-at-least="0.1388in" fo:margin-left="1.1875in" fo:margin-right="0.7875in" fo:text-indent="0.0208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3" style:parent-style-name="Standard" style:family="paragraph">
      <style:paragraph-properties fo:text-align="justify" fo:line-height="150%" fo:margin-left="0.0104in" fo:margin-right="0.7875in" fo:text-indent="-0.0104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5" style:parent-style-name="Standard" style:family="paragraph">
      <style:paragraph-properties fo:text-align="justify" style:line-height-at-least="0.1388in" fo:margin-left="1.1979in" fo:margin-right="0.7875in" fo:text-indent="0.0416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6" style:parent-style-name="Standard" style:family="paragraph">
      <style:paragraph-properties fo:text-align="justify" style:line-height-at-least="0.1388in" fo:margin-left="1.1979in" fo:margin-right="0.7875in" fo:text-indent="0.0416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8" style:parent-style-name="Standard" style:family="paragraph">
      <style:paragraph-properties style:text-autospace="none" fo:text-align="justify" fo:line-height="115%" fo:margin-left="3.1562in">
        <style:tab-stops/>
      </style:paragraph-properties>
    </style:style>
    <style:style style:name="T59" style:parent-style-name="Fonteparág.padrão4" style:family="text">
      <style:text-properties style:font-name="Calibri" style:font-name-complex="Calibri" fo:color="#000000" fo:font-size="8pt" style:font-size-asian="8pt" style:font-size-complex="8pt"/>
    </style:style>
    <style:style style:name="T60" style:parent-style-name="Fonteparág.padrão4" style:family="text">
      <style:text-properties style:font-name="Calibri" style:font-name-complex="Calibri" fo:color="#000000" fo:font-size="8pt" style:font-size-asian="8pt" style:font-size-complex="8pt"/>
    </style:style>
    <style:style style:name="P6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</text:span><text:span text:style-name="T7"><text:s/>5.948 DE 04 DE FEVEREIRO DE 2022</text:span></text:p>
      <text:p text:style-name="P8"><text:span text:style-name="T9">Autoriza o Poder Executivo Municipal, abrir um Crédito Especial no valor de R$ 292.000,00 (duzentos e noventa e dois mil reais), destinado a Pavimentação Asfáltica no Município, de acordo com o Programa PAVIMENTA do<text:s/></text:span><text:span text:style-name="T10">Governo do Estado.</text:span></text:p>
      <text:p text:style-name="P11"/>
      <text:p text:style-name="P12">ELGIDO PASA, Vice-Prefeito em exercício de Getúlio Vargas, Estado do Rio Grande do Sul, faz saber que a Câmara Municipal de Vereadores aprovou e ele sanciona a promulga a seguinte Lei:</text:p>
      <text:p text:style-name="P13">Art. 1º<text:s/>Fica o Poder Executivo Municipal autorizado<text:s/>a abrir no Orçamento Programa de 2.022, um Crédito Especial no valor de R$ 292.000,00 (duzentos e noventa e dois mil reais), com a seguinte classificação funcional programática:</text:p>
      <text:p text:style-name="P14">09. SECRETARIA MUNICIPAL DE <text:s/>OBRAS, VIAÇÃO E SERVIÇOS</text:p>
      <text:p text:style-name="P15">09.03. SETOR DO DEPARTAMENTO DE VIAÇÃO</text:p>
      <text:p text:style-name="P16">09.03.26. Transporte</text:p>
      <text:p text:style-name="P17">09.03.26.782. Transporte Rodoviário <text:s text:c="147"/></text:p>
      <text:p text:style-name="P18">09.03.26.782.0101. Construção, Restauração e Conservação de Estradas Municipais</text:p>
      <text:p text:style-name="P19">09.03.26.782.0101.1.155 - Pavimentação Asfáltica - T.C. FPE nº. 2021/4103 - SEDUR</text:p>
      <text:p text:style-name="P20">4.0.00.00.00.00.00 – DESPESAS DE CAPITAL</text:p>
      <text:p text:style-name="P21">4.4.00.00.00.00.00 – INVESTIMENTOS</text:p>
      <text:p text:style-name="P22">4.4.30.00.00.00.00 – Transferências a Estados e ao Distrito Federal</text:p>
      <text:p text:style-name="P23">4.4.30.93.00.00.00 – Indenizações e Restituições.............................................R$ <text:s text:c="4"/>2.000,00 <text:s text:c="7"/></text:p>
      <text:p text:style-name="P24">4.4.90.00.00.00.00 – APLICAÇÕES DIRETAS</text:p>
      <text:p text:style-name="P25">4.4.90.51.00.00.00 – Obras e Instalações……………………................................R$ <text:s/>290.000,00</text:p>
      <text:p text:style-name="P26"><text:span text:style-name="T27">(Recurso: 1198 - Pavimentação <text:s/>Asfáltica - T.C. FPE nº. 2021/4103 - SEDUR)</text:span></text:p>
      <text:p text:style-name="P28"/>
      <text:p text:style-name="P29">OBJETIVO “Este projeto visa aplicar recursos financeiros recebidos do Estado, para execução de Pavimentação Asfáltica na Rua Dr. João Carlos Machado, entre as Ruas Alexandre Bramatti e João Borgmann, no total de 4.925,36m3, no âmbito das ações relativas à melhoria da infraestrutura rodoviária do Município e de acordo com o Programa PAVIMENTA do Governo do Estado, conforme o Processo nº. 21/2600-0000307-8”.</text:p>
      <text:p text:style-name="P30"><text:span text:style-name="T31">TOTAL DO CRÉDIT</text:span><text:span text:style-name="T32">O ESPECIAL.................................................................R$ 292.000,00</text:span></text:p>
      <text:p text:style-name="P33"/>
      <text:p text:style-name="P34">Art. 2º Servirá de recurso para a cobertura do Crédito Especial autorizado no artigo 1º desta Lei, a seguinte fonte:</text:p>
      <text:p text:style-name="P35">AUXÍLIO E CONVÊNIOS:</text:p>
      <text:p text:style-name="P36">I - Receita originária da transferência de recursos financeiros do ESTADO, por intermédio da SECRETARIA DE DESENVOLVIMENTO URBANO E METROPOLITANO (SEDUR), conforme Termo de Convênio FPE-OBRAS nº. 2021/4103-SEDUR……………..…R$ <text:s text:c="2"/>290.000,00</text:p>
      <text:p text:style-name="P37"><text:span text:style-name="T38">(Recurso: 1198 - Pavimentação <text:s/>Asfáltica - T.C. F</text:span><text:span text:style-name="T39">PE nº. 2021/4103 - SEDUR)</text:span></text:p>
      <text:p text:style-name="P40"/>
      <text:p text:style-name="P41">II - Receita originária da aplicação financeira dos recursos recebidos do ESTADO, por intermédio da SECRETARIA DE DESENVOLVIMENTO URBANO E METROPOLITANO (SEDUR), conforme Termo de Convênio FPE-OBRAS nº. 2021/4103-SEDUR…….R$ <text:s text:c="3"/>2.000,00</text:p>
      <text:p text:style-name="P42">(Recurso: 1198 - Pavimentação <text:s/>Asfáltica - T.C. FPE nº. 2021/4103 - SEDUR) <text:s text:c="39"/></text:p>
      <text:p text:style-name="P43">TOTAL DE AUXÍLIOS E CONVÊNIOS....................................................................R$ 292.000,00</text:p>
      <text:p text:style-name="P44"><text:s text:c="23"/><text:s text:c="3"/></text:p>
      <text:p text:style-name="P45">Art.5º Esta Lei entrará em vigor na data de sua publicação.</text:p>
      <text:p text:style-name="P46"><text:span text:style-name="T47">PREFEITURA MUNICIPAL DE GETÚLIO VARGAS,<text:s/></text:span><text:span text:style-name="T48">04 de fevereiro de 2022</text:span><text:span text:style-name="T49">.</text:span></text:p>
      <text:p text:style-name="P50"/>
      <text:p text:style-name="P51">ELGIDO PASA,<text:s/></text:p>
      <text:p text:style-name="P52">Vice-Prefeito em exercício.</text:p>
      <text:p text:style-name="P53">Registre-se e Publique-se.</text:p>
      <text:p text:style-name="P54"/>
      <text:p text:style-name="P55">TATIANE GIARETTA,</text:p>
      <text:p text:style-name="P56"><text:span text:style-name="T57">Secretária de Administração.</text:span></text:p>
      <text:p text:style-name="P58"><text:span text:style-name="T59">Esta Lei<text:s/></text:span><text:span text:style-name="T60">foi afixada no Mural da Prefeitura, onde são divulgados os atos oficiais, por 15 dias a contar de 07/02/2022.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Projeto de Lei nº 006/2022 – Exposição de Motivos</text:span></text:p>
      <text:p text:style-name="P68"/>
      <text:p text:style-name="P69"/>
      <text:p text:style-name="P70"><text:s text:c="64"/></text:p>
      <text:p text:style-name="P71"><text:span text:style-name="T72"><text:s text:c="15"/></text:span><text:span text:style-name="T73">Getúlio V</text:span><text:span text:style-name="T74">argas, 31 de janeiro de 2022.</text:span></text:p>
      <text:p text:style-name="P75"/>
      <text:p text:style-name="P76">Senhor Presidente,</text:p>
      <text:p text:style-name="P77"/>
      <text:p text:style-name="P78">Segue Projeto de Lei que abertura de Crédito Especial no valor de R$ 292.000,00 (duzentos e noventa e dois mil reais), que visa aplicar os recursos financeiros recebidos do Estado, para execução de Pavimentação Asfáltica na Rua Dr. João Carlos Machado, entre as Ruas Alexandre Bramatti e João Borgmann, no total de 4.925,36m3, no âmbito das ações relativas à melhoria da infraestrutura rodoviária do Município e de acordo com o Programa PAVIMENTA do Governo do<text:s/>Estado, conforme o Processo nº. 21/2600-0000307-8.</text:p>
      <text:p text:style-name="P79">No aguardo da aprovação, desde já manifestamos nosso apreço e consideração.</text:p>
      <text:p text:style-name="P80"/>
      <text:p text:style-name="P81"/>
      <text:p text:style-name="P82"/>
      <text:p text:style-name="P83">Atenciosamente,</text:p>
      <text:p text:style-name="P84"/>
      <text:p text:style-name="P85"/>
      <text:p text:style-name="P86"/>
      <text:p text:style-name="P87">MAURICIO SOLIGO,</text:p>
      <text:p text:style-name="P88">Prefeito Municipal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Senhor Presidente</text:p>
      <text:p text:style-name="P99">DINARTE AFONSO TAGLIARI FARIAS</text:p>
      <text:p text:style-name="P100"><text:span text:style-name="T101">Presidente d</text:span><text:span text:style-name="T102">a Câmara Municipal de Vereadores</text:span></text:p>
      <text:p text:style-name="P103"><text:span text:style-name="T104">Nest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63472in" svg:y="0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43:00Z</meta:creation-date>
    <dc:date>2022-03-10T18:43:00Z</dc:date>
    <meta:print-date>2022-03-10T18:4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91" meta:character-count="4418" meta:row-count="31" meta:non-whitespace-character-count="3735"/>
  </office:meta>
</office:document-meta>
</file>