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7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8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style:text-autospace="none" fo:line-height="115%" fo:margin-right="0.7875in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 fo:margin-left="1.1875in" fo:margin-right="0.7875in" fo:text-indent="0.020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 fo:margin-left="1.1875in" fo:margin-right="0.7875in" fo:text-indent="0.020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margin-left="0.0104in" fo:margin-right="0.7875in" fo:text-indent="-0.010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1388in" fo:margin-left="1.2187in" fo:margin-right="0.7875in" fo:text-indent="0.041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fo:text-align="justify" style:line-height-at-least="0.1388in" fo:margin-left="1.2187in" fo:margin-right="0.7875in" fo:text-indent="0.0416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8" style:parent-style-name="Standard" style:family="paragraph">
      <style:paragraph-properties style:text-autospace="none" fo:text-align="justify" fo:line-height="115%" fo:margin-left="3.5625in">
        <style:tab-stops/>
      </style:paragraph-properties>
    </style:style>
    <style:style style:name="T99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T100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P101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3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47 DE 04 DE FEVEREIRO DE 2022</text:span></text:p>
      <text:p text:style-name="P8"><text:span text:style-name="T9">Inclui nova Ação no Anexo de Programas, Objetivos e Metas da Administração do PLANO PLURIANUAL (PPA), Lei Municipal nº. 5.843/21 e na Relação Cadastral de Ações de Governo das DIRETRIZES ORÇAMENTÁRIAS (LDO), Lei Muni</text:span><text:span text:style-name="T10">cipal nº. 5.875/21, na SECRETARIA MUNICIPAL DE OBRAS, VIAÇÃO E SERVIÇOS.</text:span></text:p>
      <text:p text:style-name="P11"/>
      <text:p text:style-name="P12"/>
      <text:p text:style-name="P13">ELGIDO PASA, Vice-Prefeito em exercício de Getúlio Vargas, Estado do Rio Grande do Sul, faz saber que a Câmara Municipal de Vereadores aprovou e ele sanciona a promulga a seguinte Lei:</text:p>
      <text:p text:style-name="P14"><text:span text:style-name="T15">Art. 1º Fica o Poder Executivo Municipal autorizado a incluir nova Ação no Anexo de Programas, Objetivos e Metas da Administração do Plano Plurianual (PPA), vigente no Exercício Financeiro de 2022, na <text:s/>SECRETARIA MUNICIPAL DE OBRAS, VIAÇÃO E SERVIÇOS,<text:s/></text:span><text:span text:style-name="T16">com a seguinte descrição:</text:span></text:p>
      <text:p text:style-name="P17"/>
      <text:p text:style-name="P18">Ação:</text:p>
      <text:p text:style-name="P19">09. SECRETARIA MUNICIPAL DE <text:s/>OBRAS, VIAÇÃO E SERVIÇOS</text:p>
      <text:p text:style-name="P20">09.03. SETOR DO DEPARTAMENTO DE VIAÇÃO</text:p>
      <text:p text:style-name="P21">09.03.26. Transporte</text:p>
      <text:p text:style-name="P22">09.03.26.782. Transporte Rodoviário <text:s text:c="73"/><text:s text:c="74"/></text:p>
      <text:p text:style-name="P23">09.03.26.782.0101. Construção, Restauração e Conservação de Estradas Municipais</text:p>
      <text:p text:style-name="P24">09.03.26.782.0101.1.155 - Pavimentação Asfáltica - T.C. FPE nº. 2021/4103 - SEDUR</text:p>
      <text:p text:style-name="P25">4.0.00.00.00.00.00<text:s/>– DESPESAS DE CAPITAL</text:p>
      <text:p text:style-name="P26">4.4.00.00.00.00.00 – INVESTIMENTOS</text:p>
      <text:p text:style-name="P27">4.4.30.00.00.00.00 – Transferências a Estados e ao Distrito Federal</text:p>
      <text:p text:style-name="P28">4.4.30.93.00.00.00 – Indenizações e Restituições............................................R$ <text:s text:c="4"/>2.000,00 <text:s text:c="7"/></text:p>
      <text:p text:style-name="P29">4.4.90.00.00.00.00 – APLICAÇÕES DIRETAS</text:p>
      <text:p text:style-name="P30">4.4.90.51.00.00.00 – Obras e Instalações…………………….................................R$ <text:s/>290.000,00</text:p>
      <text:p text:style-name="P31"><text:span text:style-name="T32">(Recurso: 1198 - Pavimentação <text:s/>Asfáltica - T.C. FPE nº. 2021/4103 - SEDUR)</text:span></text:p>
      <text:p text:style-name="P33"/>
      <text:p text:style-name="P34">OBJETIVO: “Este projeto visa aplicar recursos financeiros recebidos do Estado, para execução de Pavimentação Asfáltica na Rua Dr. João Carlos Machado, entre as Ruas Alexandre Bramatti e João Borgmann no total de 4.925,36m3, no âmbito das ações relativas à melhoria da infraestrutura rodoviária do Município e de acordo com o Programa PAVIMENTA do Governo do Estado, conforme o Processo nº. 21/2600-0000307-8”.</text:p>
      <text:p text:style-name="P35">Art.2º Fica o Poder Executivo Municipal autorizado a utilizar, na ação do Anexo de Programas, Objetivos e Metas da Administração do Plano Plurianual (PPA), vigente no Exercício Financeiro de 2022, na SECRETARIA MUNICIPAL DE OBRAS, VIAÇÃO E SERVIÇOS, como recurso para a cobertura do Crédito Especial autorizado no artigo 1º desta Lei, a seguinte fonte:</text:p>
      <text:p text:style-name="P36">AUXÍLIO E CONVÊNIOS:</text:p>
      <text:p text:style-name="P37">I - Receita originária da transferência de<text:s/>recursos financeiros do ESTADO, por intermédio da SECRETARIA DE DESENVOLVIMENTO URBANO E METROPOLITANO (SEDUR), conforme Termo de Convênio FPE-OBRAS nº. 2021/4103-SEDUR……………..…R$ <text:s text:c="2"/>290.000,00</text:p>
      <text:p text:style-name="P38"><text:span text:style-name="T39">(Recurso: 1198 - Pavimentação <text:s/>Asfáltica - T.C. FPE nº. 2021/410</text:span><text:span text:style-name="T40">3 - SEDUR)</text:span></text:p>
      <text:p text:style-name="P41"/>
      <text:p text:style-name="P42">II - Receita originária da aplicação financeira dos recursos recebidos do ESTADO, por intermédio da SECRETARIA DE DESENVOLVIMENTO URBANO E METROPOLITANO (SEDUR), conforme Termo de Convênio FPE-OBRAS nº. 2021/4103-SEDUR…….R$ <text:s text:c="3"/>2.000,00</text:p>
      <text:p text:style-name="P43"><text:span text:style-name="T44">(Recurso</text:span><text:span text:style-name="T45">: 1198 - Pavimentação <text:s/>Asfáltica - T.C. FPE nº. 2021/4103 - SEDUR)</text:span></text:p>
      <text:p text:style-name="P46"/>
      <text:p text:style-name="P47"><text:span text:style-name="T48">Art.3º Fica o Poder Executivo Municipal autorizado a incluir nova Ação na Relação Cadastral de Ações das Diretrizes Orçamentárias (LDO), vigente no Exercício Financeiro de 2022, na <text:s/>SECRET</text:span><text:span text:style-name="T49">ARIA<text:s/></text:span><text:soft-page-break/><text:span text:style-name="T50">MUNICIPAL DE OBRAS, VIAÇÃO E SERVIÇOS , com a seguinte descrição:</text:span></text:p>
      <text:p text:style-name="P51"/>
      <text:p text:style-name="P52">Ação:</text:p>
      <text:p text:style-name="P53">09. SECRETARIA MUNICIPAL DE <text:s/>OBRAS, VIAÇÃO E SERVIÇOS</text:p>
      <text:p text:style-name="P54">09.03. SETOR DO DEPARTAMENTO DE VIAÇÃO</text:p>
      <text:p text:style-name="P55">09.03.26. Transporte</text:p>
      <text:p text:style-name="P56">09.03.26.782. Transporte Rodoviário <text:s text:c="28"/><text:s text:c="119"/></text:p>
      <text:p text:style-name="P57">09.03.26.782.0101. Construção, Restauração e Conservação de Estradas Municipais</text:p>
      <text:p text:style-name="P58">09.03.26.782.0101.1.155 - Pavimentação Asfáltica - T.C.<text:s/>FPE nº. 2021/4103 - SEDUR</text:p>
      <text:p text:style-name="P59">4.0.00.00.00.00.00 – DESPESAS DE CAPITAL</text:p>
      <text:p text:style-name="P60">4.4.00.00.00.00.00 – INVESTIMENTOS</text:p>
      <text:p text:style-name="P61">4.4.30.00.00.00.00 – Transferências a Estados e ao Distrito Federal</text:p>
      <text:p text:style-name="P62">4.4.30.93.00.00.00 – Indenizações e Restituições.............................................R$ <text:s text:c="4"/>2.000,00 <text:s text:c="7"/></text:p>
      <text:p text:style-name="P63">4.4.90.00.00.00.00 – APLICAÇÕES DIRETAS</text:p>
      <text:p text:style-name="P64">4.4.90.51.00.00.00 – Obras e Instalações……………………..................................R$ <text:s/>290.000,00</text:p>
      <text:p text:style-name="P65"><text:span text:style-name="T66">(Recurso: 1198 <text:s/>- Pavimentação <text:s/>Asfáltica - T.C. FPE nº. 2021/4103 - SEDUR)</text:span></text:p>
      <text:p text:style-name="P67"/>
      <text:p text:style-name="P68">OBJETIVO “Este projeto visa aplicar recursos financeiros recebidos do Estado, para execução de Pavimentação Asfáltica na Rua Dr. João Carlos Machado, entre as Ruas Alexandre Bramatti e João Borgmann, no total de 4.925,36m3, no âmbito das ações relativas à melhoria da<text:s/>infraestrutura rodoviária do Município e de acordo com o Programa PAVIMENTA do Governo do Estado, conforme o Processo nº. 21/2600-0000307-8”.</text:p>
      <text:p text:style-name="P69">Art.4º. Fica o Poder Executivo Municipal autorizado a utilizar, na Relação Cadastral de Ações das Diretrizes Orçamentárias (LDO), vigente no Exercício Financeiro de 2022, na SECRETARIA MUNICIPAL DE OBRAS, VIAÇÃO E SERVIÇOS, como recurso para a cobertura do Crédito Especial autorizado no artigo 3º desta Lei, a seguinte fonte:</text:p>
      <text:p text:style-name="P70">AUXÍLIO E CONVÊNIOS:</text:p>
      <text:p text:style-name="P71">I - Receita originária da transferência de recursos financeiros do ESTADO, por intermédio da SECRETARIA DE DESENVOLVIMENTO URBANO E METROPOLITANO (SEDUR), conforme Termo de Convênio FPE-OBRAS nº. 2021/4103-SEDUR……………..…R$ <text:s text:c="2"/>290.000,00</text:p>
      <text:p text:style-name="P72"><text:span text:style-name="T73">(Recurso: 1198 - Pavimentação <text:s/>Asfáltica -</text:span><text:span text:style-name="T74"><text:s/>T.C. FPE nº. 2021/4103 - SEDUR)</text:span></text:p>
      <text:p text:style-name="P75"/>
      <text:p text:style-name="P76">II - Receita originária da aplicação financeira dos recursos recebidos do ESTADO, por intermédio da SECRETARIA DE DESENVOLVIMENTO URBANO E METROPOLITANO (SEDUR), conforme Termo de Convênio FPE-OBRAS nº. 2021/4103-SEDUR…….R$ <text:s text:c="3"/>2.000,00</text:p>
      <text:p text:style-name="P77"><text:span text:style-name="T78">(Recurso: 1198 <text:s/>- Pavimentação <text:s/>Asfáltica - T.C. FPE nº. 2021/4103 - SEDUR) <text:s text:c="99"/></text:span></text:p>
      <text:p text:style-name="P79"/>
      <text:p text:style-name="P80"><text:span text:style-name="T81">Art.5º Esta Lei entrará em vigor na data de sua publicação.</text:span></text:p>
      <text:p text:style-name="P82"/>
      <text:p text:style-name="P83"><text:span text:style-name="T84">PREF</text:span><text:span text:style-name="T85">EITURA MUNICIPAL DE GETÚLIO VARGAS,<text:s/></text:span><text:span text:style-name="T86">04 de fevereiro de 2022</text:span><text:span text:style-name="T87">.</text:span></text:p>
      <text:p text:style-name="P88"/>
      <text:p text:style-name="P89">ELGIDO PASA,<text:s/></text:p>
      <text:p text:style-name="P90">Vice-Prefeito em exercício.</text:p>
      <text:p text:style-name="P91"/>
      <text:p text:style-name="P92">Registre-se e Publique-se.</text:p>
      <text:p text:style-name="P93"/>
      <text:p text:style-name="P94">TATIANE GIARETTA,</text:p>
      <text:p text:style-name="P95"><text:span text:style-name="T96">Secretária de Administração.</text:span></text:p>
      <text:p text:style-name="P97"/>
      <text:p text:style-name="P98"><text:span text:style-name="T99">Esta Lei foi afixada no Mural da Prefeitura, onde são divulgados os atos of</text:span><text:span text:style-name="T100">iciais, por 15 dias a contar de 07/02/2022.</text:span></text:p>
      <text:soft-page-break/>
      <text:p text:style-name="P101"><text:span text:style-name="T102">Projeto de Lei nº 005/2022 – Exposição de Motivos</text:span></text:p>
      <text:p text:style-name="P103"/>
      <text:p text:style-name="P104"/>
      <text:p text:style-name="P105"><text:s text:c="64"/></text:p>
      <text:p text:style-name="P106"><text:span text:style-name="T107"><text:s text:c="15"/></text:span><text:span text:style-name="T108">Getúlio Vargas, 31 de janeiro de 2022.</text:span></text:p>
      <text:p text:style-name="P109"/>
      <text:p text:style-name="P110">Senhor Presidente,</text:p>
      <text:p text:style-name="P111"/>
      <text:p text:style-name="P112">Segue Projeto de Lei<text:s/>que inclui nova Ação no Anexo de Programas, Objetivos e Metas da Administração do PLANO PLURIANUAL (PPA), Lei Municipal nº. 5.843/21 e na Relação Cadastral de Ações de Governo das DIRETRIZES ORÇAMENTÁRIAS (LDO), Lei Municipal nº. 5.875/21, na SECRETARIA MUNICIPAL DE OBRAS, VIAÇÃO E SERVIÇOS</text:p>
      <text:p text:style-name="P113">Este projeto visa aplicar recursos financeiros recebidos do Estado, para execução de Pavimentação Asfáltica na Rua Dr. João Carlos Machado, entre as Ruas Alexandre Bramatti e João Borgmann, no total de 4.925,36m3, no âmbito das ações relativas à melhoria da infraestrutura rodoviária do Município e de acordo com o Programa PAVIMENTA do Governo do Estado, conforme o Processo nº. 21/2600-0000307-8</text:p>
      <text:p text:style-name="P114">No aguardo da aprovação, desde já manifestamos nosso apreço e consideração.</text:p>
      <text:p text:style-name="P115"/>
      <text:p text:style-name="P116"/>
      <text:p text:style-name="P117"/>
      <text:p text:style-name="P118">Atenciosamente,</text:p>
      <text:p text:style-name="P119"/>
      <text:p text:style-name="P120"/>
      <text:p text:style-name="P121"/>
      <text:p text:style-name="P122">MAURICIO SOLIGO,</text:p>
      <text:p text:style-name="P123">Prefeito Municipal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Senhor Presidente</text:p>
      <text:p text:style-name="P134">DINARTE AFONSO TAGLIARI FARIAS</text:p>
      <text:p text:style-name="P135"><text:span text:style-name="T136">Presidente da Câmara Municipal de Vereadores</text:span></text:p>
      <text:p text:style-name="P137"><text:span text:style-name="T138">Nesta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<text:s/></text:span><text:span text:style-name="T5">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42:00Z</meta:creation-date>
    <dc:date>2022-03-10T18:42:00Z</dc:date>
    <meta:print-date>2022-03-10T18:4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51" meta:character-count="7356" meta:row-count="51" meta:non-whitespace-character-count="6219"/>
  </office:meta>
</office:document-meta>
</file>