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P10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Standarduser" style:family="paragraph">
      <style:paragraph-properties fo:text-align="justify" fo:margin-left="1.1812in" fo:margin-right="0.7875in" fo:text-indent="1.3729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fo:margin-right="0.7875in"/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style:text-autospace="none"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" style:parent-style-name="Fonteparág.padrão2" style:family="text">
      <style:text-properties style:font-name="Calibri" style:font-name-complex="Calibri" fo:color="#000000" fo:font-size="10pt" style:font-size-asian="10pt" style:font-size-complex="10pt"/>
    </style:style>
    <style:style style:name="P31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" style:family="paragraph">
      <style:paragraph-properties fo:text-align="justify" style:line-height-at-least="0.1388in" fo:margin-left="2.3645in" fo:margin-right="0.7875in" fo:text-indent="0.0208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" style:family="paragraph">
      <style:paragraph-properties fo:text-align="justify" style:line-height-at-least="0.1388in" fo:margin-left="2.3645in" fo:margin-right="0.7875in" fo:text-indent="0.0208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" style:family="paragraph">
      <style:paragraph-properties fo:text-align="justify" fo:line-height="150%" fo:margin-left="1.1875in" fo:margin-right="0.7875in" fo:text-indent="-0.010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" style:family="paragraph">
      <style:paragraph-properties fo:text-align="justify" style:line-height-at-least="0.1388in" fo:margin-left="2.3645in" fo:margin-right="0.7875in" fo:text-indent="0.041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" style:family="paragraph">
      <style:paragraph-properties fo:text-align="justify" style:line-height-at-least="0.1388in" fo:margin-left="2.3645in" fo:margin-right="0.7875in" fo:text-indent="0.0416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" style:parent-style-name="Standard" style:family="paragraph">
      <style:paragraph-properties style:text-autospace="none" fo:line-height="115%" fo:margin-left="3.5104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44" style:parent-style-name="Standarduser" style:family="paragraph">
      <style:paragraph-properties style:text-autospace="none" fo:text-align="justify" fo:margin-left="5.1562in" fo:margin-right="0.7875in" fo:text-indent="0.0104in">
        <style:tab-stops/>
      </style:paragraph-properties>
    </style:style>
    <style:style style:name="T45" style:parent-style-name="Fonteparág.padrão2" style:family="text">
      <style:text-properties style:font-name="Calibri" style:font-name-complex="Calibri" fo:color="#000000" fo:font-size="8pt" style:font-size-asian="8pt" style:font-size-complex="8pt"/>
    </style:style>
    <style:style style:name="P4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3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fo:line-height="150%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fo:text-align="justify" fo:line-height="150%" fo:margin-right="0.8333in"/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fo:line-height="150%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9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0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2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7">LEI Nº 5.945 DE<text:s/></text:span><text:span text:style-name="T8">04 DE FEVEREIRO DE 2022</text:span></text:p>
      <text:p text:style-name="P9"/>
      <text:p text:style-name="P10">Autoriza o Poder Executivo Municipal a efetuar a contratação de 03 (três) Professores de Educação Infantil e Séries Iniciais do Ensino Fundamental, em caráter temporário de excepcional interesse público.</text:p>
      <text:p text:style-name="P11"/>
      <text:p text:style-name="P12">ELGIDO PASA, Vice-Prefeito em exercício de Getúlio Vargas, Estado do Rio Grande do Sul, faz saber que a Câmara Municipal de Vereadores aprovou e ele sanciona a promulga a seguinte Lei:</text:p>
      <text:p text:style-name="P13">Art. 1º Fica o Poder Executivo Municipal autorizado a efetuar a contratação temporária de excepcional interesse público, para o atendimento de serviços afetos a área, não suprível pela disponibilidade do quadro de pessoal, com base no artigo 37, inciso IX, da Constituição Federal <text:s/>e inciso III, do artigo 236, da Lei Municipal nº 1.991/91, sendo 03 (três) Professores de Educação Infantil e Séries Iniciais do Ensino Fundamental, com carga horária semanal de até 20 horas, para o ano letivo de 2022.</text:p>
      <text:p text:style-name="P14">Parágrafo único. O caráter emergencial das contratações decorrem do afastamento de duas servidoras efetivas por motivo de saúde e uma por ter assumindo Coordenação Pedagógica de Escola.</text:p>
      <text:p text:style-name="P15"/>
      <text:p text:style-name="P16"><text:s text:c="7"/>Art. 2º O contrato terá vigência por prazo determinado, pelo período de até 06 (seis) meses, podendo ser prorrogados por igual período, podendo ser rescindido a qualquer momento se cessar a necessidade emergencial que o motivou.</text:p>
      <text:p text:style-name="P17"><text:s text:c="30"/></text:p>
      <text:p text:style-name="P18"><text:s text:c="31"/>Art. 3º O contrato será de natureza administrativa, ficando assegurado os seguintes <text:s/>direitos ao contratado:</text:p>
      <text:p text:style-name="P19">I - remuneração equivalente do cargo de provimento efetivo de Professor, integrante do Quadro de Provimento Efetivo do Município, de acordo com o seu nível de habilitação;</text:p>
      <text:p text:style-name="P20">II - jornada de trabalho; repouso semanal remunerado; gratificação natalina proporcional, <text:s/>vale alimentação e difícil acesso (quando for o caso);</text:p>
      <text:p text:style-name="P21">III - férias proporcionais, ao término do contrato;</text:p>
      <text:p text:style-name="P22">IV - inscrição no sistema oficial de previdência social.</text:p>
      <text:p text:style-name="P23"/>
      <text:p text:style-name="P24">Art. 4º As despesas decorrentes da aplicação desta Lei correrão por conta de dotação orçamentária específica.</text:p>
      <text:p text:style-name="P25"><text:span text:style-name="T26">Art. 5º Esta Lei entrará em vigor na data de sua publicação.</text:span></text:p>
      <text:p text:style-name="P27"><text:span text:style-name="T28"><text:line-break/></text:span><text:span text:style-name="T29">PREFEITURA MUNICIPAL DE GETÚLIO VARGAS,<text:s/></text:span><text:span text:style-name="T30">04 de fevereiro de 2022.</text:span></text:p>
      <text:p text:style-name="P31"/>
      <text:p text:style-name="P32"/>
      <text:p text:style-name="P33">ELGIDO PASA,<text:s/></text:p>
      <text:p text:style-name="P34">Vice-Prefeito em exercício.</text:p>
      <text:p text:style-name="P35"/>
      <text:p text:style-name="P36">Registre-se e Publique-se.</text:p>
      <text:p text:style-name="P37"/>
      <text:p text:style-name="P38"/>
      <text:p text:style-name="P39">TATIANE GIARETTA,</text:p>
      <text:p text:style-name="P40"><text:span text:style-name="T41">Secretária de Adminis</text:span><text:span text:style-name="T42">tração.</text:span></text:p>
      <text:p text:style-name="P43"/>
      <text:p text:style-name="P44"><text:span text:style-name="T45">Esta Lei foi afixada no Mural da Prefeitura, onde são divulgados os atos oficiais, por 15 dias a contar de 07/02/2022.</text:span></text:p>
      <text:soft-page-break/>
      <text:p text:style-name="P46"><text:span text:style-name="T47">Projeto de Lei nº 003/2022 – Exposição de Motivos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><text:s text:c="47"/>Getúlio Vargas, 31 de janeiro de 2022.</text:p>
      <text:p text:style-name="P54"/>
      <text:p text:style-name="P55"/>
      <text:p text:style-name="P56">Senhor Presidente,</text:p>
      <text:p text:style-name="P57"/>
      <text:p text:style-name="P58">Enviamos pelo presente, projeto de lei que autoriza a contratação de 03 (três) Professores de Educação Infantil e Séries Iniciais do Ensino Fundamental, em caráter temporário de excepcional interesse público, para o ano letivo de 2022.</text:p>
      <text:p text:style-name="P59">O caráter emergencial das contratações decorrem do afastamento das servidoras efetivas Solange Teresinha Bernardi e Rivadavia Falkoski por estarem afastadas de suas funções, conforme Laudos Médico Periciais em anexo.</text:p>
      <text:p text:style-name="P60">Justifica-se também pelo<text:s/>afastamento da servidora efetiva Danie Regina Mikolaiczik ter assumindo a Coordenação Pedagógica na EMEF Cônego Stanislau Olejnik, no período de 01/01/2021 a 31/12/2022.</text:p>
      <text:p text:style-name="P61">As contratações serão pelo período de até 06 (seis) meses, podendo ser prorrogado por<text:s text:c="2"/>igual período, podendo ser rescindidos a qualquer momento se cessar a necessidade emergencial que o motivou.</text:p>
      <text:p text:style-name="P62">A municipalidade vai atender o Princípio da Impessoalidade na admissão.</text:p>
      <text:p text:style-name="P63">Contando com a aprovação dos Nobres Vereadores, desde já manifestamos nosso apreço e consideração.</text:p>
      <text:p text:style-name="P64"/>
      <text:p text:style-name="P65">Atenciosamente,</text:p>
      <text:p text:style-name="P66"/>
      <text:p text:style-name="P67"/>
      <text:p text:style-name="P68">MAURICIO SOLIGO,</text:p>
      <text:p text:style-name="P69"><text:span text:style-name="T70">Prefeito Municipal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Senhor Presidente</text:p>
      <text:p text:style-name="P79">DINARTE AFONSO TAGLIARI FARIAS</text:p>
      <text:p text:style-name="P80">Câmara Municipal de Vereadores</text:p>
      <text:p text:style-name="P81">Nesta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-0.02708in" svg:width="3.84931in" svg:height="1.44861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</text:span><text:span text:style-name="T5">etúlio Va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0T18:39:00Z</meta:creation-date>
    <dc:date>2022-03-10T18:39:00Z</dc:date>
    <meta:print-date>2022-03-10T18:3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3" meta:character-count="3792" meta:row-count="26" meta:non-whitespace-character-count="3206"/>
  </office:meta>
</office:document-meta>
</file>