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0.2083in"/>
      <style:text-properties style:font-name="Calibri" style:font-name-complex="Calibri" fo:color="#000000" fo:font-size="11pt" style:font-size-asian="11pt" style:font-size-complex="11pt" fo:background-color="#FFFF00"/>
    </style:style>
    <style:style style:name="P10" style:parent-style-name="Normal" style:family="paragraph">
      <style:paragraph-properties fo:text-align="justify" fo:margin-top="0.0555in" fo:margin-bottom="0.0555in" fo:margin-left="4.2805in">
        <style:tab-stops/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11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12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13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1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1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1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8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29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3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32" style:parent-style-name="Textbody" style:family="paragraph">
      <style:paragraph-properties fo:text-align="justify" fo:line-height="100%" fo:margin-left="1.1812in" fo:margin-right="0.60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1.2215in" fo:margin-righ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388in" fo:margin-left="2.1875in" fo:margin-right="0.7812in" fo:text-indent="0.020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388in" fo:margin-left="2.1875in" fo:margin-right="0.7812in" fo:text-indent="0.020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1.1875in" fo:margin-right="0.7875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388in" fo:margin-left="2.2395in" fo:margin-right="0.7812in" fo:text-inden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 fo:margin-left="2.2395in" fo:margin-right="0.7812in" fo:text-indent="0.0416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8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9" style:parent-style-name="Standard" style:family="paragraph">
      <style:paragraph-properties fo:text-align="justify" fo:margin-left="4.6145in">
        <style:tab-stops/>
      </style:paragraph-properties>
    </style:style>
    <style:style style:name="T50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T51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5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72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 fo:margin-left="1.1812in" fo:margin-right="-0.0104in" fo:text-indent="1.1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LEI Nº 5.944 DE<text:s/></text:span><text:span text:style-name="T8">04 DE FEVEREIRO DE 2022</text:span></text:p>
      <text:p text:style-name="P9"/>
      <text:p text:style-name="P10">Autoriza o Poder Executivo a firmar convênio de mútua colaboração com repasse de recursos financeiros a título de cofinanciamento referente à realização de consultas e cirurgias eletivas com a Fundação Hospitalar Santa Terezinha de Erechim – FHSTE.</text:p>
      <text:p text:style-name="P11">ELGIDO PASA, Vice-Prefeito em exercício de Getúlio Vargas, Estado do Rio Grande do Sul, faz saber que a Câmara Municipal de Vereadores aprovou e ele sanciona a promulga a seguinte Lei:</text:p>
      <text:p text:style-name="P12"><text:span text:style-name="T13">Art. 1º<text:s/></text:span><text:span text:style-name="T14">Fica o Poder Executivo autori</text:span><text:span text:style-name="T15">zado a firmar convênio <text:s/>de mútua colaboração, tendo como objetivo a realização de consultas e cirurgias eletivas visando à redução das filas de espera oriundas do represamento gerado pela suspensão de procedimentos eletivos em decorrência da pandemia da CO</text:span><text:span text:style-name="T16">VID-19, serviço a ser prestado pela Fundação Hospitalar Santa Terezinha de Erechim ao Município de Getúlio Vargas/RS, conforme minuta de convênio anexa.</text:span></text:p>
      <text:p text:style-name="P17"/>
      <text:p text:style-name="P18"><text:span text:style-name="T19">Art. 2º<text:s/></text:span><text:span text:style-name="T20">O FHSTE deverá prestar contas ao município dos recursos recebidos mensalmente, emitindo o docu</text:span><text:span text:style-name="T21">mento fiscal acompanhado de <text:s/>relação <text:s/>completa dos pacientes atendidos com especificações claras do tipo de atendimento realizado, tudo de conformidade com o constante <text:s/>na minuta de convênio anexa.</text:span></text:p>
      <text:p text:style-name="P22"/>
      <text:p text:style-name="P23"><text:span text:style-name="T24">Art. 3º A vigência do convênio será de 12 meses a contar<text:s/></text:span><text:span text:style-name="T25">da data de sua assinatura, podendo ser prorrogado por 180 (cento e oitenta) dias.</text:span></text:p>
      <text:p text:style-name="P26"/>
      <text:p text:style-name="P27"><text:span text:style-name="T28">Art. 4º <text:s/>Faz parte integrante desta Lei, <text:s/>a <text:s/>minuta do Termo de <text:s/>Convênio.</text:span></text:p>
      <text:p text:style-name="P29"/>
      <text:p text:style-name="P30"><text:span text:style-name="T31">Art. 5º Esta lei entra em vigor na data de sua publicação.</text:span></text:p>
      <text:p text:style-name="P32"/>
      <text:p text:style-name="P33"><text:span text:style-name="T34">PREFEITURA MUNICIPAL DE GETÚLIO VARGA</text:span><text:span text:style-name="T35">S,<text:s/></text:span><text:span text:style-name="T36">04 de fevereiro de 2022</text:span><text:span text:style-name="T37">.</text:span></text:p>
      <text:p text:style-name="P38"/>
      <text:p text:style-name="P39">ELGIDO PASA,<text:s/></text:p>
      <text:p text:style-name="P40">Vice-Prefeito em exercício.</text:p>
      <text:p text:style-name="P41"/>
      <text:p text:style-name="P42">Registre-se e Publique-se.</text:p>
      <text:p text:style-name="P43"/>
      <text:p text:style-name="P44">TATIANE GIARETTA,</text:p>
      <text:p text:style-name="P45"><text:span text:style-name="T46">Secretária de Administração.</text:span></text:p>
      <text:p text:style-name="P47"/>
      <text:p text:style-name="P48"/>
      <text:p text:style-name="P49"><text:span text:style-name="T50">Esta Lei foi afixada no Mural da Prefeitura, onde são divulgados os atos oficiais, por 15 dias a contar de<text:s/></text:span><text:span text:style-name="T51">07/02/2022.</text:span></text:p>
      <text:p text:style-name="P52"/>
      <text:soft-page-break/>
      <text:p text:style-name="P53"><text:span text:style-name="T54">Projeto de Lei nº 002/2022– Exposição de Motivos</text:span><text:span text:style-name="T55"><text:tab/></text:span></text:p>
      <text:p text:style-name="P56"><text:tab/><text:tab/><text:tab/><text:tab/><text:tab/><text:tab/><text:tab/><text:tab/><text:tab/><text:tab/><text:tab/></text:p>
      <text:p text:style-name="P57"/>
      <text:p text:style-name="P58"><text:s text:c="61"/>Getúlio Vargas,31 de janeiro de 2022.</text:p>
      <text:p text:style-name="P59"/>
      <text:p text:style-name="P60"/>
      <text:p text:style-name="P61"/>
      <text:p text:style-name="P62"><text:span text:style-name="T63">Senhor Presidente,</text:span></text:p>
      <text:p text:style-name="P64"/>
      <text:p text:style-name="P65"/>
      <text:p text:style-name="P66"><text:span text:style-name="T67"><text:s text:c="6"/></text:span><text:span text:style-name="T68">Enviamos pelo presente, projeto de lei que<text:s/></text:span><text:span text:style-name="T69">autoriza</text:span><text:span text:style-name="T70"><text:s/>a firmar convênio de mútua colaboração com repasse de recursos financeiros a título de cofinanciamento referente à realização de consultas e cirurgias eletivas com a Fundação Hospitalar Santa Terezinha de Erechim – FHSTE.</text:span></text:p>
      <text:p text:style-name="P71"><text:span text:style-name="T72"><text:s text:c="3"/></text:span><text:span text:style-name="T73">A vigência do convênio será de</text:span><text:span text:style-name="T74"><text:s/>12 meses a contar da data de sua assinatura, podendo ser prorrogado por 180 (cento e oitenta) dias.</text:span></text:p>
      <text:p text:style-name="P75">Contando com a aprovação dos Nobres Vereadores, desde já manifestamos nosso apreço e consideração.</text:p>
      <text:p text:style-name="P76"/>
      <text:p text:style-name="P77">Atenciosamente,</text:p>
      <text:p text:style-name="P78"/>
      <text:p text:style-name="P79"/>
      <text:p text:style-name="P80"/>
      <text:p text:style-name="P81">MAURICIO SOLIGO,</text:p>
      <text:p text:style-name="P82">Prefeito Municipal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Prezado Senhor</text:p>
      <text:p text:style-name="P96">DINARTE AFONSO TAGLIARI FARIAS</text:p>
      <text:p text:style-name="P97">Presidente da Câmara Municipal de Vereadores</text:p>
      <text:p text:style-name="P98"><text:span text:style-name="T9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3.87361in" svg:y="0.10208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39:00Z</meta:creation-date>
    <dc:date>2022-03-10T18:39:00Z</dc:date>
    <meta:print-date>2022-03-10T18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665" meta:row-count="18" meta:non-whitespace-character-count="2253"/>
  </office:meta>
</office:document-meta>
</file>