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style:vertical-align="auto" fo:margin-left="3.89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 style:vertical-align="auto" fo:margin-left="0.7875in" fo:text-indent="1.1416in">
        <style:tab-stops/>
      </style:paragraph-properties>
      <style:text-properties style:font-name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12" style:parent-style-name="Fonteparág.padrão" style:family="text">
      <style:text-properties style:font-name="Calibri" fo:color="#000000" fo:font-size="11pt" style:font-size-asian="11pt" style:font-size-complex="11pt"/>
    </style:style>
    <style:style style:name="T13" style:parent-style-name="Fonteparág.padrão" style:family="text">
      <style:text-properties style:font-name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0.7875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4.2604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end" fo:line-height="150%" fo:text-indent="1.1812in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user" style:family="paragraph">
      <style:paragraph-properties fo:text-align="justify" fo:line-height="150%" fo:margin-left="0.3937in" fo:text-indent="1.1812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/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text-indent="0.3937in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text-indent="0.3937in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>LEI Nº 5.953 DE 04 DE FEVEREIRO DE 2022</text:p>
      <text:p text:style-name="P5"/>
      <text:p text:style-name="P6"/>
      <text:p text:style-name="P7">Autoriza o Poder Executivo a proceder a doação de mesa com cadeiras ao Grupo de Escoteiros Bororós.</text:p>
      <text:p text:style-name="P8"/>
      <text:p text:style-name="P9"/>
      <text:p text:style-name="P10"/>
      <text:p text:style-name="P11"><text:span text:style-name="T12">ELGIDO PASA, Vice-Prefeito em exercício</text:span><text:span text:style-name="T13"><text:s/>de Getúlio Vargas, Estado do Rio Grande do Sul, faz saber que a Câmara Municipal de Vereadores aprovou e ele sanciona a promulga a seguinte Lei:</text:span></text:p>
      <text:p text:style-name="P14"/>
      <text:p text:style-name="P15"><text:span text:style-name="T16">Art. 1º Fica o Poder Executivo Municipal autorizado a doar<text:s/></text:span><text:span text:style-name="T17">ao Grupo de Escoteiros Bororós</text:span><text:span text:style-name="T18">, uma Mesa de madeir</text:span><text:span text:style-name="T19">a com duas gavetas e 08 cadeiras de madeira, material inservível à Administração, avaliados aproximadamente em R$ 150,00 (cento e cinquenta reais) a mesa e R$ 25,00 (vinte e cinco reais) cada cadeira, por comissão designada pela Secretaria Municipal de Adm</text:span><text:span text:style-name="T20">inistração.</text:span></text:p>
      <text:p text:style-name="P21"/>
      <text:p text:style-name="P22">Art. 2º Esta Lei entrará em vigor na data de sua publicação.</text:p>
      <text:p text:style-name="P23"/>
      <text:p text:style-name="P24"><text:span text:style-name="T25"><text:line-break/></text:span><text:span text:style-name="T26">PREFEITURA MUNICIPAL DE GETÚLIO VARGAS,<text:s/></text:span><text:span text:style-name="T27">04 de fevereiro de 2022.</text:span></text:p>
      <text:p text:style-name="P28"/>
      <text:p text:style-name="P29"/>
      <text:p text:style-name="P30"/>
      <text:p text:style-name="P31"><text:span text:style-name="T32">ELGIDO PASA,</text:span></text:p>
      <text:p text:style-name="P33"><text:span text:style-name="T34">Vice-Prefeito em exercício.</text:span></text:p>
      <text:p text:style-name="P35"/>
      <text:p text:style-name="P36"/>
      <text:p text:style-name="P37"><text:span text:style-name="T38">Registre-se e Publique-se.</text:span></text:p>
      <text:p text:style-name="P39"/>
      <text:p text:style-name="P40"/>
      <text:p text:style-name="P41"/>
      <text:p text:style-name="P42"><text:span text:style-name="T43">TATIANE GIARETTA,</text:span></text:p>
      <text:p text:style-name="P44"><text:span text:style-name="T45">Secretária de<text:s/></text:span><text:span text:style-name="T46">Administraçã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sta Lei foi afixada no Mural da Prefeitura, onde são divulgados os atos oficiais, por 15 dias a contar de 07/02/2022.</text:span></text:p>
      <text:p text:style-name="P55"/>
      <text:p text:style-name="P56"/>
      <text:p text:style-name="P57"/>
      <text:p text:style-name="P58"/>
      <text:p text:style-name="P59">Projeto de Lei nº 011/2022 – Exposição de Motivos</text:p>
      <text:p text:style-name="P60"/>
      <text:p text:style-name="P61"><text:tab/><text:tab/><text:tab/><text:tab/><text:tab/><text:tab/><text:tab/>Getúlio Vargas, 28 de janeiro de 2022.</text:p>
      <text:p text:style-name="P62"/>
      <text:p text:style-name="P63"/>
      <text:p text:style-name="P64">Senhor<text:s/>Presidente,</text:p>
      <text:p text:style-name="P65"/>
      <text:p text:style-name="P66"><text:span text:style-name="T67">Segue Projeto de Lei que<text:s/></text:span><text:span text:style-name="T68">autoriza o Município a doar<text:s/></text:span><text:span text:style-name="T69">uma Mesa de madeira com duas gavetas e 08 cadeiras de madeira</text:span><text:span text:style-name="T70">,</text:span><text:span text:style-name="T71"><text:s/></text:span><text:span text:style-name="T72">ao Grupo de Escoteiros Bororós</text:span><text:span text:style-name="T73">, entidade sem fins lucrativos.</text:span></text:p>
      <text:p text:style-name="P74">Tal doação se justifica pois o material é inservível para o Município.</text:p>
      <text:p text:style-name="P75">Contando com a aprovação dos Nobres Vereadores, desde já manifestamos nosso apreço e consideração.</text:p>
      <text:p text:style-name="P76"/>
      <text:p text:style-name="P77">Atenciosamente,</text:p>
      <text:p text:style-name="P78"/>
      <text:p text:style-name="P79"/>
      <text:p text:style-name="P80">MAURICIO SOLIGO,</text:p>
      <text:p text:style-name="P81">Prefeito Municipal .</text:p>
      <text:p text:style-name="P82"/>
      <text:p text:style-name="P83"/>
      <text:p text:style-name="P84"/>
      <text:p text:style-name="P85"/>
      <text:p text:style-name="P86"/>
      <text:p text:style-name="P87"/>
      <text:p text:style-name="P88">Senhor Presidente</text:p>
      <text:p text:style-name="P89">DINARTE AFONSO TAGLIARI FARIAS</text:p>
      <text:p text:style-name="P90"><text:span text:style-name="T91">Câmara de Vereadores</text:span></text:p>
      <text:p text:style-name="P92"><text:span text:style-name="T93">Nesta</text:span><text:span text:style-name="T94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Standard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Standard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Standard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user" style:display-name="Standard (user) (user)" style:family="paragraph">
      <style:text-properties style:font-name-asian="SimSun, 宋体" style:font-name-complex="Liberation Serif" fo:hyphenate="false"/>
    </style:style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4062in" fo:margin-bottom="0.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0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3.38189in" svg:y="0.17717in" svg:width="3.50354in" svg:height="1.301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16-02-01T15:06:00Z</meta:creation-date>
    <dc:date>2022-03-10T18:47:00Z</dc:date>
    <meta:print-date>2022-02-07T14:50:00Z</meta:print-date>
    <meta:template xlink:href="Normal" xlink:type="simple"/>
    <meta:editing-cycles>1</meta:editing-cycles>
    <meta:editing-duration>PT39300S</meta:editing-duration>
    <meta:document-statistic meta:page-count="2" meta:paragraph-count="3" meta:word-count="269" meta:character-count="1723" meta:row-count="12" meta:non-whitespace-character-count="1457"/>
  </office:meta>
</office:document-meta>
</file>