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right="0.8333in"/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25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2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P3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38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39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 fo:text-indent="1.1666in">
        <style:tab-stops/>
      </style:paragraph-properties>
    </style:style>
    <style:style style:name="T49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1.1666in">
        <style:tab-stops/>
      </style:paragraph-properties>
    </style:style>
    <style:style style:name="T51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0104in">
        <style:tab-stops/>
      </style:paragraph-properties>
    </style:style>
    <style:style style:name="T54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1.1812in" fo:margin-right="0.7875in" fo:text-indent="1.1979in">
        <style:tab-stops/>
      </style:paragraph-properties>
    </style:style>
    <style:style style:name="T58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7875in" fo:text-indent="1.1979in">
        <style:tab-stops/>
      </style:paragraph-properties>
    </style:style>
    <style:style style:name="T60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4.3229in" fo:margin-right="0.7875in">
        <style:tab-stops>
          <style:tab-stop style:type="left" style:position="-3.1041in"/>
        </style:tab-stops>
      </style:paragraph-properties>
    </style:style>
    <style:style style:name="T62" style:parent-style-name="Fonteparág.padrão5" style:family="text">
      <style:text-properties style:font-name="Calibri" style:font-name-complex="Calibri" fo:color="#000000" fo:font-size="8pt" style:font-size-asian="8pt" style:font-size-complex="8pt"/>
    </style:style>
    <style:style style:name="T63" style:parent-style-name="Fonteparág.padrão5" style:family="text">
      <style:text-properties style:font-name="Calibri" style:font-name-complex="Calibri"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98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1.427in" fo:margin-right="0.7875in" fo:text-indent="1.1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</style:style>
    <style:style style:name="T116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1">LEI COMPLEMENTAR Nº 5.986 DE 18 DE ABRIL DE 2022</text:span></text:p>
      <text:p text:style-name="P12"/>
      <text:p text:style-name="P13">Suspende o prazo de validade dos concursos públicos durante o período de ocorrência do estado de calamidade pública no Município de Getúlio Vargas, reconhecido pelo Decreto Municipal nº 3.469 de 20 de março<text:s/>de 2020.</text:p>
      <text:p text:style-name="P14"/>
      <text:p text:style-name="P15">MAURICIO SOLIGO, Prefeito Municipal de Getúlio Vargas, Estado do Rio Grande do Sul, faz saber que a Câmara Municipal de Vereadores aprovou e ele sanciona a promulga a seguinte Lei:</text:p>
      <text:p text:style-name="P16"><text:span text:style-name="T17">Art. 1º<text:s/></text:span><text:span text:style-name="T18">Consideram-se suspensos os prazos de validade dos concur</text:span><text:span text:style-name="T19">sos públicos municipais entre 19 de março de 2020 e 31 de dezembro de 2020, período de ocorrência do estado de calamidade pública, decorrente da emergência de saúde pública de importância internacional relacionada ao novo Coronavírus (Covid-19), reconhecid</text:span><text:span text:style-name="T20">o, para os fins do art. 65 da Lei Complementar Federal nº 101, de 4 de maio de 2000, pelo Decreto Legislativo Estadual nº 11.220, de 19 de março de 2020 e pelo Decreto Municipal nº 3.469 de 20 de março de 2020.</text:span></text:p>
      <text:p text:style-name="P21"><text:span text:style-name="T22">Parágrafo único. A suspensão prevista no "cap</text:span><text:span text:style-name="T23">ut" deste artigo abrange todos os concursos públicos homologados pela administração direta ou indireta do Município de Getúlio Vargas até a data da publicação do Decreto Municipal nº 3.469 de 20 de março de 2020.</text:span></text:p>
      <text:p text:style-name="P24"/>
      <text:p text:style-name="P25"><text:span text:style-name="T26">Art. 2º A suspensão dos prazos deverá ser<text:s/></text:span><text:span text:style-name="T27">publicada pelos organizadores dos concursos nos veículos oficiais previstos no edital do concurso público.</text:span></text:p>
      <text:p text:style-name="P28"/>
      <text:p text:style-name="P29"><text:span text:style-name="T30">Art. 3º Os prazos de validade dos concursos públicos suspensos na forma desta Lei Complementar voltarão a correr a contar de 1º de janeiro de 2021,<text:s/></text:span><text:span text:style-name="T31">pelo tempo restante previsto no respectivo edital, sem prejuízo de eventuais prorrogações, na forma da lei.</text:span></text:p>
      <text:p text:style-name="P32"/>
      <text:p text:style-name="P33"><text:span text:style-name="T34">Art. 4º O disposto nesta Lei Complementar não prejudica as nomeações eventualmente realizadas durante o período de suspensão de que trata o art. 1º</text:span><text:span text:style-name="T35">, nem a possibilidade de abertura de novo concurso, na forma da legislação vigente.</text:span></text:p>
      <text:p text:style-name="P36"/>
      <text:p text:style-name="P37">Art. 5º O Município fará ampla publicação desta Lei Complementar.</text:p>
      <text:p text:style-name="P38"/>
      <text:p text:style-name="P39"><text:span text:style-name="T40">Art. 6º Esta Lei Complementar entra em vigor na data de sua publicação, retroagindo seus efeitos a 19 de</text:span><text:span text:style-name="T41"><text:s/>março de 2020.</text:span></text:p>
      <text:p text:style-name="P42"/>
      <text:p text:style-name="P43"><text:span text:style-name="T44">PREFEITURA MUNICIPAL DE GETÚLIO,<text:s/></text:span><text:span text:style-name="T45">18 de abril de 2022.</text:span></text:p>
      <text:p text:style-name="P46"/>
      <text:p text:style-name="P47"/>
      <text:p text:style-name="P48"><text:span text:style-name="T49">MAURICIO SOLIGO,</text:span></text:p>
      <text:p text:style-name="P50"><text:span text:style-name="T51">Prefeito Municipal.</text:span></text:p>
      <text:p text:style-name="P52"/>
      <text:p text:style-name="P53"><text:span text:style-name="T54">Registre-se e Publique-se.</text:span></text:p>
      <text:p text:style-name="P55"/>
      <text:p text:style-name="P56"/>
      <text:p text:style-name="P57"><text:span text:style-name="T58">TATIANE GIARETTA,</text:span></text:p>
      <text:p text:style-name="P59"><text:span text:style-name="T60">Secretária de Administração.</text:span></text:p>
      <text:p text:style-name="P61"><text:span text:style-name="T62">Esta Lei foi afixada no Mural da Prefeitura, onde são divulgados os a</text:span><text:span text:style-name="T63">tos oficiais, por 15 dias a contar de 19/04/2022.</text:span></text:p>
      <text:soft-page-break/>
      <text:p text:style-name="P64"><text:span text:style-name="T65">Projeto de Lei Complementar nº 042/2022 – Exposição de Motivo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>Getúlio Vargas, 12 de abril de 2022.</text:p>
      <text:p text:style-name="P91"/>
      <text:p text:style-name="P92">Senhor Presidente,</text:p>
      <text:p text:style-name="P93"/>
      <text:p text:style-name="P94"><text:span text:style-name="T95">Pelo presente encaminhamos Projeto de Lei Complementar que s</text:span><text:span text:style-name="T96">u</text:span><text:span text:style-name="T97">spende o prazo de validade dos concursos públicos durante o período de ocorrência do estado de calamidade pública no Município de Getúlio Vargas, reconhecido pelo Decreto Municipal nº 3.469 de 20 de março de 2020.</text:span></text:p>
      <text:p text:style-name="P98">Justifica-se o presente projeto de lei complementar devido à pandemia causada pelo novo Coronavírus, bem como pelo prejuízo aos candidatos aprovados e também prejuízo à Administração Municipal, que diante de eventual vencimento dos certames realizados restará obrigada a realizar novos concursos e<text:s/>processos seletivos, mostrando-se necessária a suspensão do período de vencimentos dos concursos e processos seletivos municipais.</text:p>
      <text:p text:style-name="P99">Esta prática esta sendo adotado por diversos entes municipais, estaduais e pela União. Sendo que tal projeto não traz qualquer prejuízo ao ente municipal e à sociedade, servindo como instrumento de praticidade e economia para a Administração Pública e de justiça aos candidatos que foram aprovados em concursos ou processos seletivos da Administração.<text:s/></text:p>
      <text:p text:style-name="P100">Contando com a aprovação dos<text:s/>Nobres Vereadores, desde já manifestamos nosso apreço e consideração.</text:p>
      <text:p text:style-name="P101"><text:span text:style-name="T102">Atenciosamente,</text:span></text:p>
      <text:p text:style-name="P103"/>
      <text:p text:style-name="P104"/>
      <text:p text:style-name="P105"/>
      <text:p text:style-name="P106">MAURICIO SOLIGO,</text:p>
      <text:p text:style-name="P107">Prefeito Municipal.</text:p>
      <text:p text:style-name="P108"/>
      <text:p text:style-name="P109"/>
      <text:p text:style-name="P110"/>
      <text:p text:style-name="P111">Senhor Presidente</text:p>
      <text:p text:style-name="P112">DINARTE AFONSO TAGLIARI FARIAS</text:p>
      <text:p text:style-name="P113"><text:span text:style-name="T114">Câmara de Vereadores</text:span></text:p>
      <text:p text:style-name="P115"><text:span text:style-name="T116">Nesta</text:span></text:p>
      <text:p text:style-name="P117"><text:span text:style-name="T118"><text:tab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text-properties style:font-name="Arial" style:font-name-complex="Arial" fo:color="#000000" fo:font-size="11pt" style:font-size-asian="11pt"/>
    </style:style>
    <style:style style:name="P4" style:parent-style-name="Standarduser" style:family="paragraph">
      <style:text-properties style:font-name="Arial" style:font-name-complex="Arial" fo:color="#000000" fo:font-size="11pt" style:font-size-asian="11pt"/>
    </style:style>
    <style:style style:name="P5" style:parent-style-name="Standarduser" style:family="paragraph">
      <style:text-properties style:font-name="Arial" style:font-name-complex="Arial" fo:color="#000000" fo:font-size="11pt" style:font-size-asian="11pt"/>
    </style:style>
    <style:style style:name="P6" style:parent-style-name="Standarduser" style:family="paragraph">
      <style:text-properties style:font-name="Arial" style:font-name-complex="Arial" fo:color="#000000" fo:font-size="11pt" style:font-size-asian="11pt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9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10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6in" svg:y="-0.08333in" svg:width="3.5in" svg:height="1.29861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Standarduser"/>
      </style:header>
      <style:footer>
        <text:p text:style-name="P7"><text:span text:style-name="T8">Av Firmino Girardello, 85 - Getúlio V</text:span><text:span text:style-name="T9">argas - Rio Grande do Sul – 99900-000 administracao@pmgv.rs.gov.br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27:00Z</meta:creation-date>
    <dc:date>2022-06-21T13:27:00Z</dc:date>
    <meta:print-date>2022-06-21T13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2" meta:character-count="3786" meta:row-count="26" meta:non-whitespace-character-count="3201"/>
  </office:meta>
</office:document-meta>
</file>