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5875in" fo:margin-right="0.8333in">
        <style:tab-stops/>
      </style:paragraph-properties>
    </style:style>
    <style:style style:name="T25" style:parent-style-name="Fonteparág.padrão" style:family="text"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 fo:margin-right="0.8333in"/>
      <style:text-properties style:font-name="Calibri" style:font-name-complex="Arial" fo:color="#000000" fo:font-size="11pt" style:font-size-asian="11pt" style:font-size-complex="11pt"/>
    </style:style>
    <style:style style:name="P27" style:parent-style-name="Normal" style:family="paragraph">
      <style:paragraph-properties fo:widows="2" fo:orphans="2" fo:text-align="justify" style:vertical-align="auto" fo:margin-left="3.9375in" fo:margin-right="0.7868in">
        <style:tab-stops/>
      </style:paragraph-properties>
      <style:text-properties fo:hyphenate="true"/>
    </style:style>
    <style:style style:name="T28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9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0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1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2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3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34" style:parent-style-name="Normal" style:family="paragraph">
      <style:paragraph-properties fo:widows="2" fo:orphans="2" fo:text-align="justify" style:vertical-align="auto" fo:margin-left="3.9375in" fo:margin-right="0.7868in">
        <style:tab-stops/>
      </style:paragraph-properties>
      <style:text-properties fo:hyphenate="true"/>
    </style:style>
    <style:style style:name="P35" style:parent-style-name="Normal" style:family="paragraph">
      <style:paragraph-properties fo:text-align="justify" fo:margin-left="1.0833in" fo:margin-right="0.7868in">
        <style:tab-stops/>
      </style:paragraph-properties>
      <style:text-properties style:font-name="Calibri" fo:font-size="11pt" style:font-size-asian="11pt" style:font-size-complex="11pt"/>
    </style:style>
    <style:style style:name="P36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fo:hyphenate="true"/>
    </style:style>
    <style:style style:name="T37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38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39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0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1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2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3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44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5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6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7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8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49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0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fo:hyphenate="true"/>
    </style:style>
    <style:style style:name="T51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52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53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fo:hyphenate="true"/>
    </style:style>
    <style:style style:name="P54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5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6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7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8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9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61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62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63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64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65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66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67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68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fo:hyphenate="true"/>
    </style:style>
    <style:style style:name="T69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70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71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73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74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fo:hyphenate="true"/>
    </style:style>
    <style:style style:name="T75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76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77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 fo:hyphenate="true"/>
    </style:style>
    <style:style style:name="P78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 fo:hyphenate="true"/>
    </style:style>
    <style:style style:name="P79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fo:hyphenate="true"/>
    </style:style>
    <style:style style:name="T80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81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82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83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84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85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86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87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88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89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90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91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92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93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94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95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96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 fo:hyphenate="true"/>
    </style:style>
    <style:style style:name="P97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 fo:hyphenate="true"/>
    </style:style>
    <style:style style:name="P98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99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fo:hyphenate="true"/>
    </style:style>
    <style:style style:name="T100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01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02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03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04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05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06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07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108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09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fo:hyphenate="true"/>
    </style:style>
    <style:style style:name="T110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11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12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13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14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15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16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117" style:parent-style-name="Normal" style:family="paragraph">
      <style:paragraph-properties fo:widows="2" fo:orphans="2" style:vertical-align="auto" fo:margin-left="1.0833in" fo:margin-right="0.7868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18" style:parent-style-name="Normal" style:family="paragraph">
      <style:paragraph-properties fo:widows="2" fo:orphans="2" fo:text-align="justify" style:vertical-align="auto" fo:margin-left="0.9847in" fo:margin-right="0.7868in" fo:text-indent="0.4062in">
        <style:tab-stops/>
      </style:paragraph-properties>
      <style:text-properties fo:hyphenate="true"/>
    </style:style>
    <style:style style:name="T119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120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21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22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23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24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25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26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27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28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29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30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131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32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fo:hyphenate="true"/>
    </style:style>
    <style:style style:name="T133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134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35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fo:hyphenate="true"/>
    </style:style>
    <style:style style:name="P136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fo:hyphenate="true"/>
    </style:style>
    <style:style style:name="T137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P138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39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40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41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42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fo:hyphenate="true"/>
    </style:style>
    <style:style style:name="T143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44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145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46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47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48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49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50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51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fo:hyphenate="true"/>
    </style:style>
    <style:style style:name="T152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153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154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55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fo:hyphenate="true"/>
    </style:style>
    <style:style style:name="T156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57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58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 fo:hyphenate="true"/>
    </style:style>
    <style:style style:name="P159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60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fo:hyphenate="true"/>
    </style:style>
    <style:style style:name="T161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62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163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64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65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66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67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68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69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70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71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72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73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74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175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76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 fo:hyphenate="true"/>
    </style:style>
    <style:style style:name="P177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 fo:hyphenate="true"/>
    </style:style>
    <style:style style:name="P178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fo:hyphenate="true"/>
    </style:style>
    <style:style style:name="T179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80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81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82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83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84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85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186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87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fo:hyphenate="true"/>
    </style:style>
    <style:style style:name="T188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89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90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91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92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93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94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95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196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97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fo:hyphenate="true"/>
    </style:style>
    <style:style style:name="T198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99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200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201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202" style:parent-style-name="Normal" style:family="paragraph">
      <style:paragraph-properties fo:widows="2" fo:orphans="2" fo:text-align="justify" style:vertical-align="auto" fo:margin-left="1.0833in" fo:margin-right="0.7868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203" style:parent-style-name="Normal" style:family="paragraph">
      <style:paragraph-properties fo:widows="2" fo:orphans="2" fo:text-align="justify" style:vertical-align="auto" fo:margin-left="0.5909in" fo:margin-right="0.7868in" fo:text-indent="0.4923in">
        <style:tab-stops/>
      </style:paragraph-properties>
      <style:text-properties style:font-name="Calibri" fo:color="#000000" fo:font-size="11pt" style:font-size-asian="11pt" style:font-size-complex="11pt" fo:hyphenate="true"/>
    </style:style>
    <style:style style:name="P204" style:parent-style-name="Normal" style:family="paragraph">
      <style:paragraph-properties fo:widows="2" fo:orphans="2" fo:text-align="justify" style:vertical-align="auto" fo:margin-left="0.5909in" fo:margin-right="0.7868in" fo:text-indent="0.4923in">
        <style:tab-stops/>
      </style:paragraph-properties>
      <style:text-properties style:font-name="Calibri" fo:color="#000000" fo:font-size="11pt" style:font-size-asian="11pt" style:font-size-complex="11pt" fo:hyphenate="true"/>
    </style:style>
    <style:style style:name="P205" style:parent-style-name="Normal" style:family="paragraph">
      <style:paragraph-properties fo:widows="2" fo:orphans="2" fo:text-align="justify" style:vertical-align="auto" fo:margin-left="0.5909in" fo:margin-right="0.7868in" fo:text-indent="0.4923in">
        <style:tab-stops/>
      </style:paragraph-properties>
      <style:text-properties style:font-name="Calibri" fo:color="#000000" fo:font-size="11pt" style:font-size-asian="11pt" style:font-size-complex="11pt" fo:hyphenate="true"/>
    </style:style>
    <style:style style:name="P206" style:parent-style-name="Standard" style:family="paragraph">
      <style:paragraph-properties fo:text-align="justify" fo:margin-left="0.7881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207" style:parent-style-name="Standard" style:family="paragraph">
      <style:paragraph-properties fo:text-align="justify" fo:margin-left="0.7881in" fo:margin-right="0.7875in" fo:text-indent="1.968in">
        <style:tab-stops/>
      </style:paragraph-properties>
      <style:text-properties style:font-name="Calibri" fo:color="#000000" fo:font-size="11pt" style:font-size-asian="11pt" style:font-size-complex="11pt"/>
    </style:style>
    <style:style style:name="P208" style:parent-style-name="Standard" style:family="paragraph">
      <style:paragraph-properties fo:text-align="justify" fo:margin-left="2.2638in" fo:margin-right="0.7875in" fo:text-indent="0.4923in">
        <style:tab-stops/>
      </style:paragraph-properties>
      <style:text-properties style:font-name="Calibri" fo:color="#000000" fo:font-size="11pt" style:font-size-asian="11pt" style:font-size-complex="11pt"/>
    </style:style>
    <style:style style:name="P209" style:parent-style-name="Standard" style:family="paragraph">
      <style:paragraph-properties fo:text-align="justify" fo:margin-left="0.7875in" fo:margin-right="0.7875in" fo:text-indent="1.968in">
        <style:tab-stops/>
      </style:paragraph-properties>
      <style:text-properties style:font-name="Calibri" fo:font-size="11pt" style:font-size-asian="11pt" style:font-size-complex="11pt"/>
    </style:style>
    <style:style style:name="P210" style:parent-style-name="Standard" style:family="paragraph">
      <style:paragraph-properties fo:text-align="justify" fo:margin-left="0.4923in" fo:margin-right="0.7875in" fo:text-indent="0.4923in">
        <style:tab-stops/>
      </style:paragraph-properties>
      <style:text-properties style:font-name="Calibri" fo:font-size="11pt" style:font-size-asian="11pt" style:font-size-complex="11pt"/>
    </style:style>
    <style:style style:name="P211" style:parent-style-name="Standard" style:family="paragraph">
      <style:paragraph-properties fo:text-align="justify" fo:margin-left="0.4923in" fo:margin-right="0.7875in" fo:text-indent="0.4923in">
        <style:tab-stops/>
      </style:paragraph-properties>
      <style:text-properties style:font-name="Calibri" fo:font-size="11pt" style:font-size-asian="11pt" style:font-size-complex="11pt"/>
    </style:style>
    <style:style style:name="P212" style:parent-style-name="Standard" style:family="paragraph">
      <style:paragraph-properties fo:text-align="justify" fo:margin-left="0.4923in" fo:margin-right="0.7875in" fo:text-indent="0.4923in">
        <style:tab-stops/>
      </style:paragraph-properties>
      <style:text-properties style:font-name="Calibri" fo:color="#000000" fo:font-size="11pt" style:font-size-asian="11pt" style:font-size-complex="11pt"/>
    </style:style>
    <style:style style:name="P213" style:parent-style-name="Standard" style:family="paragraph">
      <style:paragraph-properties fo:text-align="justify" fo:margin-right="0.7875in" fo:text-indent="1.968in"/>
      <style:text-properties style:font-name="Calibri" fo:color="#000000" fo:font-size="11pt" style:font-size-asian="11pt" style:font-size-complex="11pt"/>
    </style:style>
    <style:style style:name="P214" style:parent-style-name="Standard" style:family="paragraph">
      <style:paragraph-properties fo:text-align="justify" fo:margin-right="0.7875in" fo:text-indent="1.968in"/>
      <style:text-properties style:font-name="Calibri" fo:color="#000000" fo:font-size="11pt" style:font-size-asian="11pt" style:font-size-complex="11pt"/>
    </style:style>
    <style:style style:name="P215" style:parent-style-name="Standard" style:family="paragraph">
      <style:paragraph-properties fo:text-align="justify" fo:margin-left="0.7875in" fo:margin-right="0.7875in" fo:text-indent="1.968in">
        <style:tab-stops/>
      </style:paragraph-properties>
      <style:text-properties style:font-name="Calibri" fo:color="#000000" fo:font-size="11pt" style:font-size-asian="11pt" style:font-size-complex="11pt"/>
    </style:style>
    <style:style style:name="P216" style:parent-style-name="Standard" style:family="paragraph">
      <style:paragraph-properties fo:text-align="justify" fo:margin-left="0.9861in" fo:margin-right="0.7875in" fo:text-indent="1.968in">
        <style:tab-stops/>
      </style:paragraph-properties>
      <style:text-properties style:font-name="Calibri" fo:color="#000000" fo:font-size="11pt" style:font-size-asian="11pt" style:font-size-complex="11pt"/>
    </style:style>
    <style:style style:name="P217" style:parent-style-name="Standard" style:family="paragraph">
      <style:paragraph-properties fo:text-align="justify" fo:margin-left="6.893in" fo:margin-right="0.7875in" fo:text-indent="1.968in">
        <style:tab-stops/>
      </style:paragraph-properties>
      <style:text-properties style:font-name="Calibri" fo:color="#000000" fo:font-size="11pt" style:font-size-asian="11pt" style:font-size-complex="11pt"/>
    </style:style>
    <style:style style:name="P218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219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220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221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222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223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224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225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226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227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228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229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230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231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232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233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234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235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236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237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238" style:parent-style-name="Normal" style:family="paragraph">
      <style:paragraph-properties fo:widows="2" fo:orphans="2" fo:text-align="justify" style:vertical-align="auto" fo:margin-left="0.5909in" fo:margin-right="0.7868in" fo:text-indent="0.4923in">
        <style:tab-stops/>
      </style:paragraph-properties>
      <style:text-properties fo:hyphenate="true"/>
    </style:style>
    <style:style style:name="T239" style:parent-style-name="Fonteparág.padrão" style:family="text">
      <style:text-properties style:font-name="Calibri" fo:font-size="10pt" style:font-size-asian="10pt" style:font-size-complex="10pt"/>
    </style:style>
    <style:style style:name="T240" style:parent-style-name="Fonteparág.padrão" style:family="text">
      <style:text-properties style:font-name="Calibri" fo:font-size="10pt" style:font-size-asian="10pt" style:font-size-complex="10pt"/>
    </style:style>
    <style:style style:name="T241" style:parent-style-name="Fonteparág.padrão" style:family="text">
      <style:text-properties style:font-name="Calibri" fo:font-size="10pt" style:font-size-asian="10pt" style:font-size-complex="10pt"/>
    </style:style>
    <style:style style:name="T242" style:parent-style-name="Fonteparág.padrão" style:family="text">
      <style:text-properties style:font-name="Calibri" fo:font-size="10pt" style:font-size-asian="10pt" style:font-size-complex="10pt"/>
    </style:style>
    <style:style style:name="T243" style:parent-style-name="Fonteparág.padrão" style:family="text">
      <style:text-properties style:font-name="Calibri" fo:font-size="10pt" style:font-size-asian="10pt" style:font-size-complex="10pt"/>
    </style:style>
    <style:style style:name="P244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245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font-size="10pt" style:font-size-asian="10pt" style:font-size-complex="10pt"/>
    </style:style>
    <style:style style:name="P246" style:parent-style-name="Standard" style:family="paragraph">
      <style:paragraph-properties fo:text-align="justify" fo:margin-left="4.9222in" fo:margin-right="0.7875in">
        <style:tab-stops>
          <style:tab-stop style:type="left" style:position="0in"/>
        </style:tab-stops>
      </style:paragraph-properties>
      <style:text-properties style:font-name="Calibri" fo:color="#000000" fo:font-size="11pt" style:font-size-asian="11pt" style:font-size-complex="11pt"/>
    </style:style>
    <style:style style:name="P247" style:parent-style-name="Standard" style:family="paragraph">
      <style:paragraph-properties fo:text-align="justify" fo:margin-left="4.9222in" fo:margin-right="0.7875in">
        <style:tab-stops>
          <style:tab-stop style:type="left" style:position="0in"/>
        </style:tab-stops>
      </style:paragraph-properties>
      <style:text-properties style:font-name="Calibri" fo:color="#000000" fo:font-size="11pt" style:font-size-asian="11pt" style:font-size-complex="11pt"/>
    </style:style>
    <style:style style:name="P248" style:parent-style-name="Standard" style:family="paragraph">
      <style:paragraph-properties fo:text-align="justify" fo:margin-left="4.9222in" fo:margin-right="0.7875in">
        <style:tab-stops>
          <style:tab-stop style:type="left" style:position="0in"/>
        </style:tab-stops>
      </style:paragraph-properties>
      <style:text-properties style:font-name="Calibri" fo:color="#000000" fo:font-size="11pt" style:font-size-asian="11pt" style:font-size-complex="11pt"/>
    </style:style>
    <style:style style:name="P249" style:parent-style-name="Standard" style:family="paragraph">
      <style:paragraph-properties fo:text-align="justify" fo:margin-left="4.9222in" fo:margin-right="0.7875in">
        <style:tab-stops>
          <style:tab-stop style:type="left" style:position="0in"/>
        </style:tab-stops>
      </style:paragraph-properties>
      <style:text-properties style:font-name="Calibri" fo:color="#000000" fo:font-size="11pt" style:font-size-asian="11pt" style:font-size-complex="11pt"/>
    </style:style>
    <style:style style:name="P250" style:parent-style-name="Standard" style:family="paragraph">
      <style:paragraph-properties fo:text-align="justify" fo:margin-left="4.9222in" fo:margin-right="0.7875in">
        <style:tab-stops>
          <style:tab-stop style:type="left" style:position="0in"/>
        </style:tab-stops>
      </style:paragraph-properties>
      <style:text-properties style:font-name="Calibri" fo:color="#000000" fo:font-size="11pt" style:font-size-asian="11pt" style:font-size-complex="11pt"/>
    </style:style>
    <style:style style:name="P25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25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25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254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255" style:parent-style-name="Standard" style:family="paragraph">
      <style:paragraph-properties fo:text-align="justify" fo:margin-right="0.7875in">
        <style:tab-stops>
          <style:tab-stop style:type="left" style:position="4.9222in"/>
        </style:tab-stops>
      </style:paragraph-properties>
    </style:style>
    <style:style style:name="P256" style:parent-style-name="Standard" style:family="paragraph">
      <style:paragraph-properties fo:text-align="justify" fo:margin-left="0.7875in" fo:margin-right="0.7868in" fo:text-indent="1.1812in">
        <style:tab-stops>
          <style:tab-stop style:type="left" style:position="5.6111in"/>
        </style:tab-stops>
      </style:paragraph-properties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57" style:parent-style-name="Standard" style:family="paragraph">
      <style:paragraph-properties fo:text-align="justify" fo:margin-left="0.7875in" fo:margin-right="0.7868in" fo:text-indent="1.1812in">
        <style:tab-stops>
          <style:tab-stop style:type="left" style:position="5.6111in"/>
        </style:tab-stops>
      </style:paragraph-properties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58" style:parent-style-name="Standard" style:family="paragraph">
      <style:paragraph-properties fo:text-align="justify" fo:margin-left="0.7875in" fo:margin-right="0.7868in" fo:text-indent="1.1812in">
        <style:tab-stops>
          <style:tab-stop style:type="left" style:position="5.6111in"/>
        </style:tab-stops>
      </style:paragraph-properties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59" style:parent-style-name="Standard" style:family="paragraph">
      <style:paragraph-properties style:text-autospace="none" fo:text-align="justify" fo:margin-left="0.7875in" fo:margin-right="0.7868in">
        <style:tab-stops>
          <style:tab-stop style:type="left" style:position="6.5701in"/>
        </style:tab-stops>
      </style:paragraph-properties>
    </style:style>
  </office:automatic-styles>
  <office:body>
    <office:text text:use-soft-page-breaks="true">
      <text:p text:style-name="P1"><text:span text:style-name="T25">LEI Nº <text:s/>5347 DE 09 DE MARÇO <text:s/>DE 2018.</text:span></text:p>
      <text:p text:style-name="P26"/>
      <text:p text:style-name="P27"><text:span text:style-name="T28">Inclui nova Ação no Anexo de Programas, Objetivos e Metas da Administração, no PLANO PLURIANUAL (PPA)-Lei Municipal nº. 5.274/17 e na Relação<text:s/></text:span><text:span text:style-name="T29">Cadastral de Ações de Governo nas DIRETRIZES ORÇAMENTÁRIAS (LDO)-Lei Municipal nº. 5.293/17, na Secretaria Munic</text:span><text:span text:style-name="T30">i</text:span><text:span text:style-name="T31">pal de Desenvolvimento Econômico e da outras Prov</text:span><text:span text:style-name="T32">i</text:span><text:span text:style-name="T33">dências.</text:span></text:p>
      <text:p text:style-name="P34"/>
      <text:p text:style-name="P35"><text:s text:c="26"/>ELGIDO PASA, Prefeito Municipal de Getúlio Vargas, em exercício, Estado do Rio Grande do Sul, faz saber que a Câmara Municipal de Vereadores aprovou e ele sanciona e promulga a seguinte Lei:</text:p>
      <text:p text:style-name="P36"><text:span text:style-name="T37"><text:s text:c="12"/>Art.1º.<text:s/></text:span><text:span text:style-name="T38">Fica o Poder Executivo Municipal autorizado a incluir nova Ação no<text:s/></text:span><text:span text:style-name="T39">Anexo de Progr</text:span><text:span text:style-name="T40">a</text:span><text:span text:style-name="T41">mas, Objetivos e Met</text:span><text:span text:style-name="T42">as da Administração</text:span><text:span text:style-name="T43"><text:s/></text:span><text:span text:style-name="T44">do</text:span><text:span text:style-name="T45"><text:s/>Plano Plurianual (PPA</text:span><text:span text:style-name="T46">) vigente, na</text:span><text:span text:style-name="T47"><text:s/>Secretaria Municipal de Desenvolvimento Econômico</text:span><text:span text:style-name="T48">, com a seguinte descrição:</text:span></text:p>
      <text:p text:style-name="P49"><text:s text:c="11"/></text:p>
      <text:p text:style-name="P50"><text:span text:style-name="T51"><text:s/></text:span><text:span text:style-name="T52">Ação:</text:span></text:p>
      <text:p text:style-name="P53"/>
      <text:p text:style-name="P54">11.SECRETARIA MUNICIPAL DE DESENVOLVIMENTO ECONÔMICO</text:p>
      <text:p text:style-name="P55">01.SETOR DE AGRICULTURA</text:p>
      <text:p text:style-name="P56">11.01.20. Agricultura</text:p>
      <text:p text:style-name="P57">11.01.20.606. Extensão Rural</text:p>
      <text:p text:style-name="P58">11.01.20.606.0007l. Corretivos, Fertilizantes e Agrotóxicos</text:p>
      <text:p text:style-name="P59"><text:span text:style-name="T60">11.01.20.606.00071.1.120–</text:span><text:span text:style-name="T61">AQUISIÇÃO DE FERTILIZANTES-CONVENIO 839221-2016-MAPA</text:span></text:p>
      <text:p text:style-name="P62">3.0.00.00.00.00.00 – DESPESAS CORRENTES</text:p>
      <text:p text:style-name="P63">3.3.00.00.00.00.00 – OUTRAS DESPESAS CORRENTES</text:p>
      <text:p text:style-name="P64">3.3.20.00.00.00.00 – TRANSFERENCIAS A UNIÃO</text:p>
      <text:p text:style-name="P65">3.3.20.93.00.00.00 – Indenizações e Restituições.......................R$ <text:s text:c="6"/>2.000,00</text:p>
      <text:p text:style-name="P66">3.3.90.00.00.00.00 – APLICAÇÕES DIRETAS</text:p>
      <text:p text:style-name="P67">3.3.90.32.00.00.00 – Material de Distribuição Gratuita..............R$ <text:s text:c="2"/>100.000,00</text:p>
      <text:p text:style-name="P68"><text:span text:style-name="T69">(Recurso: 1.163-</text:span><text:span text:style-name="T70">FERTILIZANTES-CV 839221-16/MAPA)</text:span></text:p>
      <text:p text:style-name="P71"><text:span text:style-name="T72"><text:s text:c="3"/></text:span><text:span text:style-name="T73"><text:s/></text:span></text:p>
      <text:p text:style-name="P74"><text:span text:style-name="T75"><text:s text:c="12"/></text:span><text:span text:style-name="T76">Descrição da Ação:</text:span></text:p>
      <text:p text:style-name="P77">“Este projeto visa a aquisição de fertilizantes para os produtores agropecuários de Getulio Vargas”.</text:p>
      <text:p text:style-name="P78"/>
      <text:p text:style-name="P79"><text:span text:style-name="T80"><text:s text:c="12"/>Art.2º.<text:s/></text:span><text:span text:style-name="T81">Fica o Poder Executivo Municipal autorizado a<text:s/></text:span><text:span text:style-name="T82">incluir nova Ação no<text:s/></text:span><text:span text:style-name="T83">Anexo de Progr</text:span><text:span text:style-name="T84">a</text:span><text:span text:style-name="T85">mas, Objetivos e Metas da Administração<text:s/></text:span><text:span text:style-name="T86">do</text:span><text:span text:style-name="T87"><text:s/></text:span><text:span text:style-name="T88">Plano Plurianual (PPA</text:span><text:span text:style-name="T89">) vigente, na</text:span><text:span text:style-name="T90"><text:s/>Secretaria Municipal de Desenvolvimento Econômico</text:span><text:span text:style-name="T91">, como recurso<text:s/></text:span><text:span text:style-name="T92">para a cobertura do Crédito Especial autorizado no a</text:span><text:span text:style-name="T93">r</text:span><text:span text:style-name="T94">tigo 1º desta Lei, a segu</text:span><text:span text:style-name="T95">inte fonte:</text:span></text:p>
      <text:p text:style-name="P96"/>
      <text:p text:style-name="P97">AUXÍLIO E CONVÊNIOS:</text:p>
      <text:p text:style-name="P98"/>
      <text:p text:style-name="P99"><text:span text:style-name="T100">I -<text:s/></text:span><text:span text:style-name="T101">Receita originária da transferência de recursos financeiros da União, por intermédio do<text:s/></text:span><text:span text:style-name="T102">Ministério da Agricultura, Pecuária e Abastecimento</text:span><text:span text:style-name="T103">,</text:span><text:span text:style-name="T104"><text:s/>nos termos do<text:s/></text:span><text:span text:style-name="T105">Convenio nº. 839221/2016/MAPA</text:span><text:span text:style-name="T106">.................................</text:span><text:span text:style-name="T107">...........................................................................R$ <text:s/>100.000,00</text:span></text:p>
      <text:p text:style-name="P108"/>
      <text:soft-page-break/>
      <text:p text:style-name="P109"><text:span text:style-name="T110">II -</text:span><text:span text:style-name="T111"><text:s/>Receita da aplicação financeira da transferência de recursos da União, por intermédio do<text:s/></text:span><text:span text:style-name="T112">Ministério do Agricultura, Pecuária e Abastecimento</text:span><text:span text:style-name="T113">, nos termos do<text:s/></text:span><text:span text:style-name="T114">Convenio nº. 839221/2016/MAPA</text:span><text:span text:style-name="T115">......</text:span><text:span text:style-name="T116">......................................................................................................R$ <text:s text:c="5"/>2.000,00</text:span></text:p>
      <text:p text:style-name="P117"/>
      <text:p text:style-name="P118"><text:span text:style-name="T119">Art.3º.<text:s/></text:span><text:span text:style-name="T120">Fica o Poder Executivo Municipal autorizado a incluir nova Ação na<text:s/></text:span><text:span text:style-name="T121">Relação Cadastral de Ações</text:span><text:span text:style-name="T122"><text:s/>d</text:span><text:span text:style-name="T123">as</text:span><text:span text:style-name="T124"><text:s/>Diretrizes Orçamentárias (LDO</text:span><text:span text:style-name="T125">) vigentes, na</text:span><text:span text:style-name="T126"><text:s/>Secretaria Municipal de Desenvolvimento Ec</text:span><text:span text:style-name="T127">o</text:span><text:span text:style-name="T128">nômico</text:span><text:span text:style-name="T129">, com a seguinte descrição:</text:span><text:span text:style-name="T130"><text:s text:c="4"/></text:span></text:p>
      <text:p text:style-name="P131"><text:s text:c="10"/></text:p>
      <text:p text:style-name="P132"><text:span text:style-name="T133"><text:s text:c="9"/></text:span><text:span text:style-name="T134">Ação:</text:span></text:p>
      <text:p text:style-name="P135"/>
      <text:p text:style-name="P136"><text:span text:style-name="T137">11.SECRETARIA MUNICIPAL DE DESENVOLVIMENTO ECONÔMICO</text:span></text:p>
      <text:p text:style-name="P138">01.SETOR DE AGRICULTURA</text:p>
      <text:p text:style-name="P139">11.01.20. Agricultura</text:p>
      <text:p text:style-name="P140">11.01.20.606. Extensão Rural</text:p>
      <text:p text:style-name="P141">11.01.20.606.0007l. Corretivos, Fertilizantes e Agrotóxicos</text:p>
      <text:p text:style-name="P142"><text:span text:style-name="T143">11.01.20.606.00071.1.120–</text:span><text:span text:style-name="T144">AQUISIÇÃO DE FERTILIZANTES-CONVENIO 839221-2016-MAPA</text:span></text:p>
      <text:p text:style-name="P145">3.0.00.00.00.00.00 – DESPESAS CORRENTES</text:p>
      <text:p text:style-name="P146">3.3.00.00.00.00.00 – OUTRAS DESPESAS CORRENTES</text:p>
      <text:p text:style-name="P147">3.3.20.00.00.00.00 – TRANSFERENCIAS A UNIÃO</text:p>
      <text:p text:style-name="P148">3.3.20.93.00.00.00 – Indenizações e Restituições.......................R$ <text:s text:c="6"/>2.000,00</text:p>
      <text:p text:style-name="P149">3.3.90.00.00.00.00 – APLICAÇÕES DIRETAS</text:p>
      <text:p text:style-name="P150">3.3.90.32.00.00.00 – Material de Distribuição Gratuita..............R$ <text:s text:c="2"/>100.000,00</text:p>
      <text:p text:style-name="P151"><text:span text:style-name="T152">(Recurso: 1.163-</text:span><text:span text:style-name="T153">FERTILIZANTES-CV 839221-16/MAPA)</text:span></text:p>
      <text:p text:style-name="P154"><text:s text:c="9"/></text:p>
      <text:p text:style-name="P155"><text:span text:style-name="T156"><text:s text:c="2"/></text:span><text:span text:style-name="T157">Descrição da Ação:</text:span></text:p>
      <text:p text:style-name="P158">“Este projeto visa a aquisição de fertilizantes para os produtores agropecuários de Getulio Vargas”.</text:p>
      <text:p text:style-name="P159"/>
      <text:p text:style-name="P160"><text:span text:style-name="T161"><text:s text:c="12"/></text:span><text:span text:style-name="T162">Art.4º.<text:s/></text:span><text:span text:style-name="T163">Fica o Poder Executivo Municipal autorizado a incluir<text:s/></text:span><text:span text:style-name="T164">nova Ação na<text:s/></text:span><text:span text:style-name="T165">Relação Cadastral de Ações</text:span><text:span text:style-name="T166"><text:s/>d</text:span><text:span text:style-name="T167">as</text:span><text:span text:style-name="T168"><text:s/>Diretrizes Orçamentárias (LDO</text:span><text:span text:style-name="T169">) vigentes, na</text:span><text:span text:style-name="T170"><text:s/>Secretaria Municipal de Desenvolvimento Econômico</text:span><text:span text:style-name="T171">, como recurso<text:s/></text:span><text:span text:style-name="T172">para a cobertura do Crédito Especial autorizado no artigo 1º desta Lei, a s</text:span><text:span text:style-name="T173">e</text:span><text:span text:style-name="T174">guinte fonte:</text:span></text:p>
      <text:p text:style-name="P175"/>
      <text:p text:style-name="P176">AUXÍLIO E CONVÊNIOS:</text:p>
      <text:p text:style-name="P177"/>
      <text:p text:style-name="P178"><text:span text:style-name="T179">I -<text:s/></text:span><text:span text:style-name="T180">Receita originária da transferência de recursos financeiros da União, por intermédio do<text:s/></text:span><text:span text:style-name="T181">Ministério da Agricultura, Pecuária e Abastecimento</text:span><text:span text:style-name="T182">,</text:span><text:span text:style-name="T183"><text:s/>nos termos do<text:s/></text:span><text:span text:style-name="T184">Convenio nº. 839221/2016/MAPA</text:span><text:span text:style-name="T185">............................................................................................................R$ <text:s/>100.000,00</text:span></text:p>
      <text:p text:style-name="P186"/>
      <text:p text:style-name="P187"><text:span text:style-name="T188">II -</text:span><text:span text:style-name="T189"><text:s/>Receita da aplicação financeira da transferência de recursos da União, por intermédio do<text:s/></text:span><text:span text:style-name="T190">Ministério do Agricultura, Pecuária e<text:s/></text:span><text:span text:style-name="T191">Abastecimento</text:span><text:span text:style-name="T192">, nos termos do<text:s/></text:span><text:span text:style-name="T193">Convenio nº. 839221/2016/MAPA</text:span><text:span text:style-name="T194">......</text:span><text:span text:style-name="T195">......................................................................................................R$ <text:s text:c="5"/>2.000,00</text:span></text:p>
      <text:p text:style-name="P196"><text:s text:c="10"/></text:p>
      <text:p text:style-name="P197"><text:span text:style-name="T198"><text:s text:c="2"/></text:span><text:span text:style-name="T199">Art.º5º -</text:span><text:span text:style-name="T200"><text:s/>Esta Lei entrará em vigor na data de sua<text:s/></text:span><text:span text:style-name="T201">publicação.</text:span></text:p>
      <text:p text:style-name="P202"><text:s text:c="24"/></text:p>
      <text:p text:style-name="P203"><text:s/>PREFEITURA MUNICIPAL DE GETÚLIO VARGAS, 09 DE MARÇO DE 2018.</text:p>
      <text:p text:style-name="P204"/>
      <text:p text:style-name="P205"/>
      <text:p text:style-name="P206"><text:s/></text:p>
      <text:soft-page-break/>
      <text:p text:style-name="P207"><text:s text:c="5"/>ELGIDO PASA,</text:p>
      <text:p text:style-name="P208"><text:s text:c="4"/>Prefeito Municipal, em exercício.</text:p>
      <text:p text:style-name="P209"/>
      <text:p text:style-name="P210"/>
      <text:p text:style-name="P211"/>
      <text:p text:style-name="P212"><text:s/>Registre-se e Publique-se.</text:p>
      <text:p text:style-name="P213"/>
      <text:p text:style-name="P214"/>
      <text:p text:style-name="P215"><text:tab/>ROSANE FÁTIMA CARBONERA CADORIN,</text:p>
      <text:p text:style-name="P216"><text:s text:c="2"/>Secretária de Administração.<text:s/><text:s text:c="17"/>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><text:s/></text:p>
      <text:p text:style-name="P238"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/text:p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Título2" style:display-name="Título 2" style:family="paragraph" style:parent-style-name="Standard" style:default-outline-level="2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" style:display-name="Corpo de texto 3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" style:display-name="Texto em bloco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haracter_20_style" style:display-name="Character_20_style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Standarduser" style:display-name="Standard (user)" style:family="paragraph">
      <style:text-properties style:font-name-asian="SimSun, 宋体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RecuodecorpodetextoChar" style:display-name="Recuo de corpo de texto Char" style:family="text" style:parent-style-name="Fonteparág.padrão">
      <style:text-properties style:font-size-complex="10.5pt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CorpodetextoChar" style:display-name="Corpo de texto Char" style:family="text" style:parent-style-name="Fonteparág.padrão">
      <style:text-properties style:font-size-complex="10.5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style:font-size-complex="10.5pt" fo:hyphenate="false"/>
    </style:style>
    <style:style style:name="Recuodecorpodetexto2Char" style:display-name="Recuo de corpo de texto 2 Char" style:family="text" style:parent-style-name="Fonteparág.padrão">
      <style:text-properties style:font-size-complex="10.5pt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" style:display-name="338247785124265801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fo:color="#000000" fo:font-size="11pt" style:font-size-asian="11pt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 fo:margin-left="0.0118in">
        <style:tab-stops/>
      </style:paragraph-properties>
    </style:style>
    <style:style style:name="T12" style:parent-style-name="Fonteparág.padrão" style:family="text">
      <style:text-properties style:font-name="Arial" style:font-name-complex="Arial" fo:font-weight="bold" style:font-weight-asian="bold" fo:color="#000000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 fo:font-weight="bold" style:font-weight-asian="bold" fo:color="#000000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Arial" style:font-name-complex="Arial"/>
    </style:style>
    <style:style style:name="P20" style:parent-style-name="Standard" style:family="paragraph">
      <style:paragraph-properties fo:text-align="center"/>
    </style:style>
    <style:style style:name="T21" style:parent-style-name="Fonteparág.padrão" style:family="text">
      <style:text-properties style:font-name="Arial" style:font-name-complex="Arial"/>
    </style:style>
    <style:style style:name="TableCell22" style:family="table-cell">
      <style:table-cell-properties fo:border="none" fo:padding-top="0in" fo:padding-left="0in" fo:padding-bottom="0in" fo:padding-right="0in"/>
    </style:style>
    <style:style style:name="P23" style:parent-style-name="Standard" style:family="paragraph">
      <style:text-properties style:font-name="Arial" fo:color="#000000" fo:font-size="11pt" style:font-size-asian="11pt"/>
    </style:style>
    <style:style style:name="P24" style:parent-style-name="Standard" style:family="paragraph">
      <style:paragraph-properties fo:text-align="center" style:line-height-at-least="0.2083in"/>
      <style:text-properties style:font-name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Figura3" text:anchor-type="as-char" svg:x="0in" svg:y="0in" svg:width="0.83346in" svg:height="0.83346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span text:style-name="T13"><text:line-break/></text:span><text:span text:style-name="T14"><text:s text:c="16"/>Av Firmino Girardello, 85</text:span><text:span text:style-name="T15"><text:line-break/></text:span><text:span text:style-name="T16">Getúlio Vargas - Rio grande do Sul - 99900-000</text:span><text:span text:style-name="T17"><text:line-break/></text:span><text:a xlink:href="mailto:administracao@pmgv.rs.gov.br" office:target-frame-name="_top" xlink:show="replace"><text:span text:style-name="T18">administracao@pmgv.rs.gov.br</text:span></text:a><text:span text:style-name="T19"><text:s/>Fone: (54)3341-1600</text:span></text:p>
              <text:p text:style-name="P20"><text:span text:style-name="T21"><text:line-break/></text:span></text:p>
            </table:table-cell>
            <table:table-cell table:style-name="TableCell22">
              <text:p text:style-name="P23"/>
            </table:table-cell>
          </table:table-row>
        </table:table>
        <text:p text:style-name="Standard"/>
      </style:header>
      <style:footer>
        <text:p text:style-name="P2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NE</meta:initial-creator>
    <dc:creator>CâmaraGV</dc:creator>
    <meta:creation-date>2018-03-15T07:22:00Z</meta:creation-date>
    <dc:date>2018-04-27T14:16:00Z</dc:date>
    <meta:print-date>2018-02-14T21:10:00Z</meta:print-date>
    <meta:template xlink:href="Normal" xlink:type="simple"/>
    <meta:editing-cycles>4</meta:editing-cycles>
    <meta:editing-duration>PT1140S</meta:editing-duration>
    <meta:document-statistic meta:page-count="3" meta:paragraph-count="10" meta:word-count="785" meta:character-count="5019" meta:row-count="35" meta:non-whitespace-character-count="4244"/>
  </office:meta>
</office:document-meta>
</file>