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9847in" fo:margin-right="0.7868in" fo:text-indent="0.5902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justify" fo:margin-left="3.9375in" fo:margin-right="0.7868in">
        <style:tab-stops>
          <style:tab-stop style:type="left" style:position="3.8395in"/>
        </style:tab-stops>
      </style:paragraph-properties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fo:text-align="justify" fo:margin-left="3.9375in" fo:margin-right="0.7868in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" style:parent-style-name="Normal" style:family="paragraph">
      <style:paragraph-properties fo:text-align="justify" fo:margin-left="0.9847in" fo:margin-right="0.7868in" fo:text-indent="0.5902in">
        <style:tab-stops>
          <style:tab-stop style:type="left" style:position="5.2173in"/>
        </style:tab-stops>
      </style:paragraph-properties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widows="2" fo:orphans="2" fo:text-align="justify" style:vertical-align="auto" fo:margin-left="0.9847in" fo:margin-right="0.7868in" fo:text-indent="0.5902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5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6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4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4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9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1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05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0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115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6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9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0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1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3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4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9" style:parent-style-name="Normal" style:family="paragraph">
      <style:paragraph-properties fo:keep-with-next="always"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0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1" style:parent-style-name="Normal" style:family="paragraph">
      <style:paragraph-properties fo:widows="2" fo:orphans="2" fo:text-align="justify" style:vertical-align="auto" fo:margin-left="0.9847in" fo:margin-right="0.7868in" fo:text-indent="0.590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8" style:parent-style-name="Normal" style:family="paragraph">
      <style:paragraph-properties fo:widows="2" fo:orphans="2" fo:text-align="justify" style:vertical-align="auto" fo:margin-left="0.9847in" fo:margin-right="0.786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50" style:parent-style-name="Normal" style:family="paragraph">
      <style:paragraph-properties fo:keep-with-next="always"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Normal" style:family="paragraph">
      <style:paragraph-properties fo:keep-with-next="always" fo:widows="2" fo:orphans="2" fo:text-align="justify" style:vertical-align="auto" fo:margin-left="0.9847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2" style:parent-style-name="Normal" style:family="paragraph">
      <style:paragraph-properties fo:widows="2" fo:orphans="2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3" style:parent-style-name="Normal" style:family="paragraph">
      <style:paragraph-properties fo:widows="2" fo:orphans="2" fo:text-align="justify" style:vertical-align="auto" fo:margin-left="0.9847in" fo:margin-right="0.7868in" fo:text-indent="0.5902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57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8" style:parent-style-name="Normal" style:family="paragraph">
      <style:paragraph-properties fo:widows="2" fo:orphans="2" fo:text-align="justify" style:vertical-align="auto" fo:margin-left="0.8083in" fo:margin-right="1.0819in" fo:text-indent="0.176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fo:margin-left="0.7055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7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7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77" style:parent-style-name="Fonteparág.padrão" style:family="text">
      <style:text-properties style:font-name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7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0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1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2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3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4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5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6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7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8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0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1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2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3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4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5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6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7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9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0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1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2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3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4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5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6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7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0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10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11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212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13" style:parent-style-name="Standard" style:family="paragraph">
      <style:paragraph-properties fo:text-align="justify" fo:margin-left="4.1347in" fo:margin-right="0.9833in">
        <style:tab-stops/>
      </style:paragraph-properties>
    </style:style>
    <style:style style:name="T214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215" style:parent-style-name="Fonteparág.padrão" style:family="text"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margin-right="0.7868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3"><text:s text:c="39"/></text:span><text:span text:style-name="T24">LEI Nº 5.401</text:span><text:span text:style-name="T25"><text:s/></text:span><text:span text:style-name="T26">DE 29</text:span><text:span text:style-name="T27"><text:s/>DE JUNHO DE 2018.</text:span></text:p>
      <text:p text:style-name="P28"/>
      <text:p text:style-name="P29"><text:span text:style-name="T30">Autoriza o Poder Executivo Municipal, abrir um Crédito Especial no valor de R$ 600.000,00 <text:s/>(Seiscentos mil reais), destinado a execução de Ações</text:span><text:span text:style-name="T31"><text:s/>relacionadas a Atenção Básica<text:s/></text:span><text:span text:style-name="T32">e dá outras pr</text:span><text:span text:style-name="T33">ovidências.</text:span></text:p>
      <text:p text:style-name="P34"/>
      <text:p text:style-name="P35"><text:span text:style-name="T36">MAURICIO SOLIGO, Prefeito Municipal de Getúlio Vargas, Estado do Rio Grande do Sul, faz saber que a Câmara Municipal de Vereadores aprovou e ele sanciona e promulga a seguinte Lei:</text:span><text:span text:style-name="T37"><text:s text:c="4"/></text:span></text:p>
      <text:p text:style-name="P38"><text:span text:style-name="T39">Art. 1º<text:s/></text:span><text:span text:style-name="T40"><text:s/>Fica o Poder Executivo Municipal autorizado a abrir no<text:s/></text:span><text:span text:style-name="T41">Orçamento Programa de 2.018</text:span><text:span text:style-name="T42">, um Crédito Especial no valor de<text:s/></text:span><text:span text:style-name="T43">R$ 600.000,00 (Seiscentos mil reais),</text:span><text:span text:style-name="T44"><text:s/></text:span><text:span text:style-name="T45">destinado a execução de Ações r</text:span><text:span text:style-name="T46">e</text:span><text:span text:style-name="T47">lacionadas a Atenção Básica</text:span><text:span text:style-name="T48">, com</text:span><text:span text:style-name="T49"><text:s/>a s</text:span><text:span text:style-name="T50">e</text:span><text:span text:style-name="T51">guinte classificação funcional programática:</text:span></text:p>
      <text:p text:style-name="P52"/>
      <text:p text:style-name="P53">10. SECRETARIA MUNICIPAL DE SAÚDE E ASSISTÊNCIA SOCIAL<text:s/></text:p>
      <text:p text:style-name="P54"><text:span text:style-name="T55">10.04.<text:s/></text:span><text:span text:style-name="T56">FUNDO MUNICIPAL DE SAÚDE</text:span></text:p>
      <text:p text:style-name="P57">10.04.10. Saúde</text:p>
      <text:p text:style-name="P58">10.04.10.301. Atenção Básica</text:p>
      <text:p text:style-name="P59">10.04.10.301.0019. Programas Integrados<text:s/></text:p>
      <text:p text:style-name="P60">10.04.10.301.00191.129–INCREMENTO TEMPORÁRIO DO PAB – EMENDA 20980004 / 10122201545250043</text:p>
      <text:p text:style-name="P61">3.3.90.39.00.0000 – Outros Serviços de Terceiros – Pessoa Jurídica.............................. R$ 150.000,00</text:p>
      <text:p text:style-name="P62"/>
      <text:p text:style-name="P63"><text:span text:style-name="T64"><text:s/></text:span><text:span text:style-name="T65">(4510 – ATENÇÃO BÁSICA)</text:span></text:p>
      <text:p text:style-name="P66"/>
      <text:p text:style-name="P67">Descrição da Ação:</text:p>
      <text:p text:style-name="P68"><text:span text:style-name="T69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<text:s/>para o Mun</text:span><text:span text:style-name="T70">i</text:span><text:span text:style-name="T71">cípio de Getúlio Vargas RS.</text:span></text:p>
      <text:p text:style-name="P72"/>
      <text:p text:style-name="P73">10. SECRETARIA MUNICIPAL DE SAÚDE E ASSISTÊNCIA SOCIAL<text:s/></text:p>
      <text:p text:style-name="P74"><text:span text:style-name="T75">10.04.<text:s/></text:span><text:span text:style-name="T76">FUNDO MUNICIPAL DE SAÚDE</text:span></text:p>
      <text:p text:style-name="P77">10.04.10. Saúde</text:p>
      <text:p text:style-name="P78">10.04.10.301. Atenção Básica</text:p>
      <text:p text:style-name="P79">10.04.10.301.0019. Programas Integrados<text:s/></text:p>
      <text:p text:style-name="P80">10.04.10.301.00191.130–INCREMENTO TEMPORÁRIO DO PAB – EMENDA 29220001 / 10122201545250043</text:p>
      <text:p text:style-name="P81">3.3.90.30.00.0000 – Material de Consumo....................................................................... R$ 100.000,00</text:p>
      <text:p text:style-name="P82"/>
      <text:p text:style-name="P83"><text:span text:style-name="T84"><text:s/></text:span><text:span text:style-name="T85">(4510 – ATENÇÃO BÁSICA)</text:span></text:p>
      <text:p text:style-name="P86"/>
      <text:p text:style-name="P87">Descrição da Ação:</text:p>
      <text:p text:style-name="P88"><text:span text:style-name="T89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<text:s/>para o Mun</text:span><text:span text:style-name="T90">i</text:span><text:span text:style-name="T91">cípio de Getúlio Vargas RS.</text:span></text:p>
      <text:p text:style-name="P92"/>
      <text:p text:style-name="P93">10. SECRETARIA MUNICIPAL DE SAÚDE E ASSISTÊNCIA SOCIAL<text:s/></text:p>
      <text:p text:style-name="P94"><text:span text:style-name="T95">10.04.<text:s/></text:span><text:span text:style-name="T96">FUNDO MUNICIPAL DE SAÚDE</text:span></text:p>
      <text:soft-page-break/>
      <text:p text:style-name="P97">10.04.10. Saúde</text:p>
      <text:p text:style-name="P98">10.04.10.301. Atenção Básica</text:p>
      <text:p text:style-name="P99">10.04.10.301.0019. Programas Integrados<text:s/></text:p>
      <text:p text:style-name="P100">10.04.10.301.00191.131–INCREMENTO TEMPORÁRIO DO PAB – EMENDA 30670008 / 10122201545250043</text:p>
      <text:p text:style-name="P101">3.3.90.30.00.0000 – Material de Consumo....................................................................... R$ 250.000,00</text:p>
      <text:p text:style-name="P102"/>
      <text:p text:style-name="P103">(4510 – ATENÇÃO BÁSICA)</text:p>
      <text:p text:style-name="P104"/>
      <text:p text:style-name="P105">Descrição da Ação:</text:p>
      <text:p text:style-name="P106"><text:span text:style-name="T107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<text:s/>para o Mun</text:span><text:span text:style-name="T108">i</text:span><text:span text:style-name="T109">cípio de Getúlio Vargas RS.</text:span></text:p>
      <text:p text:style-name="P110"/>
      <text:p text:style-name="P111">10. SECRETARIA MUNICIPAL DE SAÚDE E ASSISTÊNCIA SOCIAL<text:s/></text:p>
      <text:p text:style-name="P112"><text:span text:style-name="T113">10.04.<text:s/></text:span><text:span text:style-name="T114">FUNDO MUNICIPAL DE SAÚDE</text:span></text:p>
      <text:p text:style-name="P115">10.04.10. Saúde</text:p>
      <text:p text:style-name="P116">10.04.10.301. Atenção Básica</text:p>
      <text:p text:style-name="P117">10.04.10.301.0019. Programas Integrados<text:s/></text:p>
      <text:p text:style-name="P118">10.04.10.301.00191.132–INCREMENTO TEMPORÁRIO DO PAB – EMENDA 30200002 / 10122201545250043</text:p>
      <text:p text:style-name="P119">3.3.90.30.00.0000 – Material de Consumo....................................................................... R$ 100.000,00</text:p>
      <text:p text:style-name="P120"/>
      <text:p text:style-name="P121">(4510 – ATENÇÃO BÁSICA)</text:p>
      <text:p text:style-name="P122"/>
      <text:p text:style-name="P123">Descrição da Ação:</text:p>
      <text:p text:style-name="P124"><text:span text:style-name="T125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<text:s/>para o Mun</text:span><text:span text:style-name="T126">i</text:span><text:span text:style-name="T127">cípio de Getúlio Vargas RS.</text:span></text:p>
      <text:p text:style-name="P128"/>
      <text:p text:style-name="P129">TOTAL DO CRÉDITO ESPECIAL.......................................................................R$ <text:s text:c="2"/>600.000,00.</text:p>
      <text:p text:style-name="P130"/>
      <text:p text:style-name="P131"><text:span text:style-name="T132">Art. 2º</text:span><text:span text:style-name="T133"><text:s/></text:span><text:span text:style-name="T134">Servirá de recurso para a cobertura do Crédito Especial autorizado no artigo 1º desta Lei, a seguinte fonte:</text:span></text:p>
      <text:p text:style-name="P135"/>
      <text:p text:style-name="P136">EXCESSO DE ARRECADAÇÃO:</text:p>
      <text:p text:style-name="P137"/>
      <text:p text:style-name="P138"><text:span text:style-name="T139"><text:s text:c="3"/>I -</text:span><text:span text:style-name="T140"><text:s/></text:span><text:span text:style-name="T141">Receita originária da transferência de recursos financeiros da<text:s/></text:span><text:span text:style-name="T142">União</text:span><text:span text:style-name="T143">, por intermédio do<text:s/></text:span><text:span text:style-name="T144">Ministério da Saúde,</text:span><text:span text:style-name="T145"><text:s/>sob a denominação de Incremento Temporário do Piso da Atenção Básica nos termos da Po</text:span><text:span text:style-name="T146">r</text:span><text:span text:style-name="T147">taria Interministerial nº 424/2016 de 30 de dezembro de 2016 <text:s/>para o Município de Get</text:span><text:span text:style-name="T148">ú</text:span><text:span text:style-name="T149">lio Vargas RS.</text:span></text:p>
      <text:p text:style-name="P150"/>
      <text:p text:style-name="P151">TOTAL DE EXCESSO DE ARRECADAÇÃO.............................................................R$ <text:s/>600.000,00</text:p>
      <text:p text:style-name="P152"/>
      <text:p text:style-name="P153"><text:span text:style-name="T154">Art. 3º</text:span><text:span text:style-name="T155"><text:s/></text:span><text:span text:style-name="T156"><text:s/>Esta Lei entra em vigor na data de sua publicação.</text:span></text:p>
      <text:p text:style-name="P157"/>
      <text:p text:style-name="P158"><text:span text:style-name="T159">PREFEITURA MUNICIPAL DE GETÚLIO VARGAS,<text:s/></text:span><text:span text:style-name="T160">29 DE JUNHO DE 2018.</text:span></text:p>
      <text:p text:style-name="P161"/>
      <text:p text:style-name="P162"/>
      <text:p text:style-name="P163">MAURICIO SOLIGO,</text:p>
      <text:p text:style-name="P164"><text:s text:c="74"/>Prefeito Municipal.</text:p>
      <text:p text:style-name="P165"/>
      <text:p text:style-name="P166"/>
      <text:p text:style-name="P167"/>
      <text:p text:style-name="P168"/>
      <text:p text:style-name="P169"><text:s/>Registre-se e Publique-se.</text:p>
      <text:p text:style-name="P170"/>
      <text:p text:style-name="P171"/>
      <text:p text:style-name="P172"/>
      <text:p text:style-name="P173"/>
      <text:p text:style-name="P174"><text:s text:c="70"/>ROSANE FÁTIMA CARBONERA CADORIN,</text:p>
      <text:p text:style-name="P175"><text:span text:style-name="T176"><text:s text:c="27"/></text:span><text:span text:style-name="T177">Secretária de Administração.</text:span><text:span text:style-name="T178"><text:s text:c="12"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<text:s text:c="6"/></text:span></text:p>
      <text:p text:style-name="P213"><text:span text:style-name="T214">Esta Lei foi afixada no Mural da <text:s text:c="78"/>Prefeitura, onde são divulgados os atos oficiais, por 15 dias a contar de 02/07/2018.</text:span><text:span text:style-name="T215"><text:s text:c="12"/>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3:00Z</meta:creation-date>
    <dc:date>2018-07-09T12:23:00Z</dc:date>
    <meta:print-date>2018-07-09T12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117" meta:row-count="36" meta:non-whitespace-character-count="4326"/>
  </office:meta>
</office:document-meta>
</file>