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9847in" fo:margin-right="0.7868in" fo:text-indent="0.5902in">
        <style:tab-stops/>
      </style:paragraph-properties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Recuodecorpodetexto" style:family="paragraph">
      <style:paragraph-properties fo:text-align="justify" fo:margin-left="3.3472in">
        <style:tab-stops/>
      </style:paragraph-properties>
    </style:style>
    <style:style style:name="T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31" style:parent-style-name="Recuodecorpodetexto" style:family="paragraph">
      <style:paragraph-properties fo:text-align="justify" fo:margin-left="3.3472in">
        <style:tab-stops/>
      </style:paragraph-properties>
      <style:text-properties style:font-name="Calibri" style:font-weight-complex="bold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right="-0.0006in">
        <style:tab-stops>
          <style:tab-stop style:type="left" style:position="6.202in"/>
        </style:tab-stops>
      </style:paragraph-properties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59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5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91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07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Calibri" fo:font-size="11pt" style:font-size-asian="11pt" style:font-size-complex="11pt"/>
    </style:style>
    <style:style style:name="T117" style:parent-style-name="Fonteparág.padrão" style:family="text">
      <style:text-properties style:font-name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/>
    </style:style>
    <style:style style:name="T126" style:parent-style-name="Fonteparág.padrão" style:family="text"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12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Corpodetexto" style:family="paragraph">
      <style:paragraph-properties fo:text-align="justify" fo:text-indent="0.4916in"/>
    </style:style>
    <style:style style:name="T1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Calibri" fo:font-size="11pt" style:font-size-asian="11pt" style:font-size-complex="11pt"/>
    </style:style>
    <style:style style:name="T1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P136" style:parent-style-name="Corpodetexto" style:family="paragraph">
      <style:paragraph-properties fo:text-align="justify" fo:text-indent="0.4916in"/>
      <style:text-properties style:font-name="Calibri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54" style:parent-style-name="Normal" style:family="paragraph">
      <style:paragraph-properties fo:text-align="justify"/>
    </style:style>
    <style:style style:name="T15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60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76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92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07" style:parent-style-name="Normal" style:family="paragraph">
      <style:paragraph-properties fo:margin-right="-0.4208in"/>
      <style:text-properties style:font-name="Calibri"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09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/>
    </style:style>
    <style:style style:name="P211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justify"/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14" style:parent-style-name="Normal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justify"/>
    </style:style>
    <style:style style:name="T21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28" style:parent-style-name="Corpodetexto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Corpodetexto" style:family="paragraph">
      <style:paragraph-properties fo:text-indent="0.4916in"/>
    </style:style>
    <style:style style:name="T23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3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style:font-name="Calibri" fo:font-size="11pt" style:font-size-asian="11pt" style:font-size-complex="11pt"/>
    </style:style>
    <style:style style:name="T233" style:parent-style-name="Fonteparág.padrão" style:family="text">
      <style:text-properties style:font-name="Calibri" fo:font-size="11pt" style:font-size-asian="11pt" style:font-size-complex="11pt"/>
    </style:style>
    <style:style style:name="T234" style:parent-style-name="Fonteparág.padrão" style:family="text">
      <style:text-properties style:font-name="Calibri" fo:font-size="11pt" style:font-size-asian="11pt" style:font-size-complex="11pt"/>
    </style:style>
    <style:style style:name="T235" style:parent-style-name="Fonteparág.padrão" style:family="text">
      <style:text-properties style:font-name="Calibri" fo:font-size="11pt" style:font-size-asian="11pt" style:font-size-complex="11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fo:font-size="11pt" style:font-size-asian="11pt" style:font-size-complex="11pt"/>
    </style:style>
    <style:style style:name="T24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fo:font-size="11pt" style:font-size-asian="11pt" style:font-size-complex="11pt"/>
    </style:style>
    <style:style style:name="P242" style:parent-style-name="Normal" style:family="paragraph">
      <style:paragraph-properties fo:text-align="justify" fo:margin-left="0.9847in" fo:margin-right="0.7868in" fo:text-indent="0.590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widows="2" fo:orphans="2" fo:text-align="justify" style:vertical-align="auto" fo:margin-right="1.0819in"/>
      <style:text-properties fo:hyphenate="true"/>
    </style:style>
    <style:style style:name="T2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text-align="justify" fo:margin-right="0.7868in"/>
      <style:text-properties style:font-name="Calibri" fo:font-weight="bold" style:font-weight-asian="bold" style:font-weight-complex="bold" fo:font-size="11pt" style:font-size-asian="11pt" style:font-size-complex="11pt"/>
    </style:style>
    <style:style style:name="P248" style:parent-style-name="Normal" style:family="paragraph">
      <style:paragraph-properties fo:text-align="justify" fo:margin-left="2.4694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5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5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5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5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254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255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256" style:parent-style-name="Fonteparág.padrão" style:family="text">
      <style:text-properties style:font-name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58" style:parent-style-name="Normal" style:family="paragraph">
      <style:paragraph-properties fo:text-align="justify" fo:margin-left="1.475in" fo:text-indent="0.4916in">
        <style:tab-stops/>
      </style:paragraph-properties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59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T26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261" style:parent-style-name="Standard" style:family="paragraph">
      <style:paragraph-properties fo:text-align="justify" fo:margin-left="4.1347in" fo:margin-right="-0.0006in">
        <style:tab-stops/>
      </style:paragraph-properties>
    </style:style>
    <style:style style:name="T262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263" style:parent-style-name="Fonteparág.padrão" style:family="text">
      <style:text-properties style:font-name="Calibri" fo:color="#000000" fo:font-size="11pt" style:font-size-asian="11pt" style:font-size-complex="11pt"/>
    </style:style>
    <style:style style:name="P264" style:parent-style-name="Normal" style:family="paragraph">
      <style:paragraph-properties fo:margin-right="0.7868in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3"><text:s text:c="7"/></text:span><text:span text:style-name="T24"><text:s/>LEI Nº 5.400</text:span><text:span text:style-name="T25"><text:s/>DE 2</text:span><text:span text:style-name="T26">9</text:span><text:span text:style-name="T27"><text:s/>DE JUNHO DE 2018.</text:span></text:p>
      <text:p text:style-name="P28"/>
      <text:p text:style-name="P29"><text:span text:style-name="T30">Inclui nova Ação no Anexo de Programas, Objetivos e Metas da Administração, <text:s/>no PLANO PLURIANUAL (PPA)-Lei Municipal nº. 5.274/17 e na Relação Cadastral de Ações de Governo nas <text:s/>DIRETRIZES ORÇAMENTÁRIAS (LDO)-Lei Municipal nº. 5.293/17, na Secretaria Municipal de Saúde e Assistência Social e da outras Providências.</text:span></text:p>
      <text:p text:style-name="P31"/>
      <text:p text:style-name="P32"><text:span text:style-name="T33"><text:s text:c="50"/></text:span><text:span text:style-name="T34">MAURICIO SOLIGO, Prefeito Municipal de Getúlio Vargas, Estado do Rio Grande do Sul, faz saber que a Câmara Municipal de Vereadores aprovou e ele sanciona e promulga a seguinte Lei:</text:span><text:span text:style-name="T35"><text:s text:c="4"/></text:span></text:p>
      <text:p text:style-name="P36"><text:span text:style-name="T37"><text:s text:c="12"/>Art.1º</text:span><text:span text:style-name="T38"><text:s text:c="2"/></text:span><text:span text:style-name="T39"><text:s/></text:span><text:span text:style-name="T40">Fica o Poder Executivo Municipal autorizado a incluir nova Ação no<text:s/></text:span><text:span text:style-name="T41">Anexo de Programas, Objetivos e Metas da Administração</text:span><text:span text:style-name="T42"><text:s/></text:span><text:span text:style-name="T43">do</text:span><text:span text:style-name="T44"><text:s/></text:span><text:span text:style-name="T45">Plano Plurianual (PPA)</text:span><text:span text:style-name="T46"><text:s/>vigente, na</text:span><text:span text:style-name="T47"><text:s/></text:span><text:span text:style-name="T48">Secretaria Municipal de Saúde e Assistência Social</text:span><text:span text:style-name="T49">, com a seguinte descrição:</text:span></text:p>
      <text:p text:style-name="P50"/>
      <text:p text:style-name="P51">Ação:</text:p>
      <text:p text:style-name="P52">10. SECRETARIA MUNICIPAL DE SAÚDE E ASSISTÊNCIA SOCIAL<text:s/></text:p>
      <text:p text:style-name="P53"><text:span text:style-name="T54">10.04.<text:s/></text:span><text:span text:style-name="T55">FUNDO MUNICIPAL DE SAÚDE</text:span></text:p>
      <text:p text:style-name="P56">10.04.10. Saúde</text:p>
      <text:p text:style-name="P57">10.04.10.301. Atenção Básica</text:p>
      <text:p text:style-name="P58">10.04.10.301.0019. Programas Integrados<text:s/></text:p>
      <text:p text:style-name="P59">10.04.10.301.00191.129–INCREMENTO TEMPORÁRIO DO PAB – EMENDA 20980004 / 10122201545250043</text:p>
      <text:p text:style-name="P60">3.3.90.39.00.0000 – Outros Serviços de Terceiros – Pessoa Jurídica............... R$ 150.000,00</text:p>
      <text:p text:style-name="P61"/>
      <text:p text:style-name="P62"><text:s/>(4510 – ATENÇÃO BÁSICA)</text:p>
      <text:p text:style-name="P63"/>
      <text:p text:style-name="P64">Descrição da Ação:</text:p>
      <text:p text:style-name="P65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66"/>
      <text:p text:style-name="P67">Ação:</text:p>
      <text:p text:style-name="P68">10. SECRETARIA MUNICIPAL DE SAÚDE E ASSISTÊNCIA SOCIAL<text:s/></text:p>
      <text:p text:style-name="P69"><text:span text:style-name="T70">10.04.<text:s/></text:span><text:span text:style-name="T71">FUNDO MUNICIPAL DE SAÚDE</text:span></text:p>
      <text:p text:style-name="P72">10.04.10. Saúde</text:p>
      <text:p text:style-name="P73">10.04.10.301. Atenção Básica</text:p>
      <text:p text:style-name="P74">10.04.10.301.0019. Programas Integrados<text:s/></text:p>
      <text:p text:style-name="P75">10.04.10.301.00191.130–INCREMENTO TEMPORÁRIO DO PAB – EMENDA 29220001 / 10122201545250043</text:p>
      <text:p text:style-name="P76">3.3.90.30.00.0000 – Material de Consumo.................................. R$ 100.000,00</text:p>
      <text:p text:style-name="P77"/>
      <text:p text:style-name="P78"><text:s/>(4510 – ATENÇÃO BÁSICA)</text:p>
      <text:p text:style-name="P79"/>
      <text:p text:style-name="P80">Descrição da Ação:</text:p>
      <text:p text:style-name="P81">Estes recursos se referem ao incremento temporário do Piso de Atenção Básica (PAB), e se destinam ao Incremento Temporário do Componente de Custeio do PAB, no âmbito do Piso da Atenção Básica – PAB<text:s/><text:soft-page-break/>FIXO, de acordo com a Portaria Interministerial nº 424/2016 de 30 de dezembro de 2016 para o Município de Getúlio Vargas RS.</text:p>
      <text:p text:style-name="P82"/>
      <text:p text:style-name="P83">Ação:</text:p>
      <text:p text:style-name="P84">10. SECRETARIA MUNICIPAL DE SAÚDE E ASSISTÊNCIA SOCIAL<text:s/></text:p>
      <text:p text:style-name="P85"><text:span text:style-name="T86">10.04.<text:s/></text:span><text:span text:style-name="T87">FUNDO MUNICIPAL DE SAÚDE</text:span></text:p>
      <text:p text:style-name="P88">10.04.10. Saúde</text:p>
      <text:p text:style-name="P89">10.04.10.301. Atenção Básica</text:p>
      <text:p text:style-name="P90">10.04.10.301.0019. Programas Integrados<text:s/></text:p>
      <text:p text:style-name="P91">10.04.10.301.00191.131–INCREMENTO TEMPORÁRIO DO PAB – EMENDA 30670008 / 10122201545250043</text:p>
      <text:p text:style-name="P92">3.3.90.30.00.0000 – Material de Consumo.................................. R$ 250.000,00</text:p>
      <text:p text:style-name="P93"/>
      <text:p text:style-name="P94">(4510 – ATENÇÃO BÁSICA)</text:p>
      <text:p text:style-name="P95"/>
      <text:p text:style-name="P96">Descrição da Ação:</text:p>
      <text:p text:style-name="P97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98"/>
      <text:p text:style-name="P99">Ação:</text:p>
      <text:p text:style-name="P100">10. SECRETARIA MUNICIPAL DE SAÚDE E ASSISTÊNCIA SOCIAL<text:s/></text:p>
      <text:p text:style-name="P101"><text:span text:style-name="T102">10.04.<text:s/></text:span><text:span text:style-name="T103">FUNDO MUNICIPAL DE SAÚDE</text:span></text:p>
      <text:p text:style-name="P104">10.04.10. Saúde</text:p>
      <text:p text:style-name="P105">10.04.10.301. Atenção Básica</text:p>
      <text:p text:style-name="P106">10.04.10.301.0019. Programas Integrados<text:s/></text:p>
      <text:p text:style-name="P107">10.04.10.301.00191.132–INCREMENTO TEMPORÁRIO DO PAB – EMENDA 30200002 / 10122201545250043</text:p>
      <text:p text:style-name="P108">3.3.90.30.00.0000 – Material de Consumo.................................. R$ 100.000,00</text:p>
      <text:p text:style-name="P109"/>
      <text:p text:style-name="P110">(4510 – ATENÇÃO BÁSICA)</text:p>
      <text:p text:style-name="P111"/>
      <text:p text:style-name="P112">Descrição da Ação:</text:p>
      <text:p text:style-name="P113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114"/>
      <text:p text:style-name="P115"><text:span text:style-name="T116"><text:s text:c="12"/>Art.2º<text:s/></text:span><text:span text:style-name="T117"><text:s/>Fica o Poder Executivo Municipal autorizado a utilizar, na ação do<text:s/></text:span><text:span text:style-name="T118">Anexo III do Plano</text:span><text:span text:style-name="T119"><text:s/></text:span><text:span text:style-name="T120">Plurianual (PPA)</text:span><text:span text:style-name="T121"><text:s/>vigente, na</text:span><text:span text:style-name="T122"><text:s/></text:span><text:span text:style-name="T123">Secretaria Municipal de Saúde e Assistência Social</text:span><text:span text:style-name="T124">, como recurso<text:s/></text:span><text:span text:style-name="T125">para a cobertura das novas ações autorizadas no artigo<text:s/></text:span><text:span text:style-name="T126">1º desta Lei, a seguinte fonte:</text:span></text:p>
      <text:p text:style-name="P127"/>
      <text:p text:style-name="Corpodetexto"><text:span text:style-name="T128">EXCESSO DE ARRECADAÇÃO:</text:span></text:p>
      <text:p text:style-name="P129"><text:span text:style-name="T130"><text:s text:c="3"/>I -<text:s/></text:span><text:span text:style-name="T131">Receita originária da transferência de recursos financeiros da<text:s/></text:span><text:span text:style-name="T132">União</text:span><text:span text:style-name="T133">, por intermédio do<text:s/></text:span><text:span text:style-name="T134">Ministério da Saúde</text:span><text:span text:style-name="T135">, sob a denominação de Incremento Temporário do Piso da Atenção Básica.</text:span></text:p>
      <text:p text:style-name="P136"/>
      <text:p text:style-name="P137"><text:span text:style-name="T138"><text:s text:c="12"/>Art.3º</text:span><text:span text:style-name="T139"><text:s/></text:span><text:span text:style-name="T140">Fica o Poder Executivo Municipal autorizado a incluir nova Ação<text:s/></text:span><text:span text:style-name="T141">na</text:span><text:span text:style-name="T142"><text:s/></text:span><text:span text:style-name="T143">Relação Cadastral de Ações de Governo nas <text:s/>DIRETRIZES ORÇAMENTÁRIAS (LDO)<text:s/></text:span><text:span text:style-name="T144">vigentes, na</text:span><text:span text:style-name="T145"><text:s/></text:span><text:span text:style-name="T146">Secretaria Municipal de Saúde e Assistência Social</text:span><text:span text:style-name="T147">, com a seguinte descrição:</text:span></text:p>
      <text:soft-page-break/>
      <text:p text:style-name="P148"><text:s text:c="4"/></text:p>
      <text:p text:style-name="P149"/>
      <text:p text:style-name="P150"/>
      <text:p text:style-name="P151"><text:s/><text:s text:c="3"/></text:p>
      <text:p text:style-name="P152">Ação:</text:p>
      <text:p text:style-name="P153">10. SECRETARIA MUNICIPAL DE SAÚDE E ASSISTÊNCIA SOCIAL<text:s/></text:p>
      <text:p text:style-name="P154"><text:span text:style-name="T155">10.04.<text:s/></text:span><text:span text:style-name="T156">FUNDO MUNICIPAL DE SAÚDE</text:span></text:p>
      <text:p text:style-name="P157">10.04.10. Saúde</text:p>
      <text:p text:style-name="P158">10.04.10.301. Atenção Básica</text:p>
      <text:p text:style-name="P159">10.04.10.301.0019. Programas Integrados<text:s/></text:p>
      <text:p text:style-name="P160">10.04.10.301.00191.129–INCREMENTO TEMPORÁRIO DO PAB – EMENDA 20980004 / 10122201545250043</text:p>
      <text:p text:style-name="P161">3.3.90.39.00.0000 –Outros Serviços de Terceiros–Pessoa Jurídica R$<text:s/>150.000,00.</text:p>
      <text:p text:style-name="P162"/>
      <text:p text:style-name="P163"><text:s/>(4510 – ATENÇÃO BÁSICA)</text:p>
      <text:p text:style-name="P164"/>
      <text:p text:style-name="P165">Descrição da Ação:</text:p>
      <text:p text:style-name="P166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167"/>
      <text:p text:style-name="P168">Ação:</text:p>
      <text:p text:style-name="P169">10. SECRETARIA MUNICIPAL DE SAÚDE E ASSISTÊNCIA SOCIAL<text:s/></text:p>
      <text:p text:style-name="P170"><text:span text:style-name="T171">10.04.<text:s/></text:span><text:span text:style-name="T172">FUNDO MUNICIPAL DE SAÚDE</text:span></text:p>
      <text:p text:style-name="P173">10.04.10. Saúde</text:p>
      <text:p text:style-name="P174">10.04.10.301. Atenção Básica</text:p>
      <text:p text:style-name="P175">10.04.10.301.0019. Programas Integrados<text:s/></text:p>
      <text:p text:style-name="P176">10.04.10.301.00191.130–INCREMENTO TEMPORÁRIO DO PAB – EMENDA 29220001 / 10122201545250043</text:p>
      <text:p text:style-name="P177">3.3.90.30.00.0000 – Material de Consumo.................................. R$<text:s/><text:s/>100.000,00</text:p>
      <text:p text:style-name="P178"/>
      <text:p text:style-name="P179"><text:s/>(4510 – ATENÇÃO BÁSICA)</text:p>
      <text:p text:style-name="P180"/>
      <text:p text:style-name="P181">Descrição da Ação:</text:p>
      <text:p text:style-name="P182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183"/>
      <text:p text:style-name="P184">Ação:</text:p>
      <text:p text:style-name="P185">10. SECRETARIA MUNICIPAL DE SAÚDE E ASSISTÊNCIA SOCIAL<text:s/></text:p>
      <text:p text:style-name="P186"><text:span text:style-name="T187">10.04.<text:s/></text:span><text:span text:style-name="T188">FUNDO MUNICIPAL DE SAÚDE</text:span></text:p>
      <text:p text:style-name="P189">10.04.10. Saúde</text:p>
      <text:p text:style-name="P190">10.04.10.301. Atenção Básica</text:p>
      <text:p text:style-name="P191">10.04.10.301.0019. Programas Integrados<text:s/></text:p>
      <text:p text:style-name="P192">10.04.10.301.00191.131–INCREMENTO TEMPORÁRIO DO PAB – EMENDA 30670008 / 10122201545250043</text:p>
      <text:p text:style-name="P193">3.3.90.30.00.0000 – Material de Consumo.................................. R$ 250.000,00</text:p>
      <text:p text:style-name="P194"/>
      <text:p text:style-name="P195">(4510 – ATENÇÃO BÁSICA)</text:p>
      <text:p text:style-name="P196"/>
      <text:soft-page-break/>
      <text:p text:style-name="P197">Descrição da Ação:</text:p>
      <text:p text:style-name="P198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199">Ação:</text:p>
      <text:p text:style-name="P200">10. SECRETARIA MUNICIPAL DE SAÚDE E ASSISTÊNCIA SOCIAL<text:s/></text:p>
      <text:p text:style-name="P201"><text:span text:style-name="T202">10.04.<text:s/></text:span><text:span text:style-name="T203">FUNDO MUNICIPAL DE SAÚDE</text:span></text:p>
      <text:p text:style-name="P204">10.04.10. Saúde</text:p>
      <text:p text:style-name="P205">10.04.10.301. Atenção Básica</text:p>
      <text:p text:style-name="P206">10.04.10.301.0019. Programas Integrados<text:s/></text:p>
      <text:p text:style-name="P207">10.04.10.301.00191.132–INCREMENTO TEMPORÁRIO DO PAB – EMENDA 30200002 / 10122201545250043</text:p>
      <text:p text:style-name="P208">3.3.90.30.00.0000 – Material de Consumo.................................. R$ 100.000,00</text:p>
      <text:p text:style-name="P209"/>
      <text:p text:style-name="P210">(4510 – ATENÇÃO BÁSICA)</text:p>
      <text:p text:style-name="P211"/>
      <text:p text:style-name="P212">Descrição da Ação:</text:p>
      <text:p text:style-name="P213">Estes recursos se referem ao incremento temporário do Piso de Atenção Básica (PAB), e se destinam ao Incremento Temporário do Componente de Custeio do PAB, no âmbito do Piso da Atenção Básica – PAB FIXO, de acordo com a Portaria Interministerial nº 424/2016 de 30 de dezembro de 2016 para o Município de Getúlio Vargas RS.</text:p>
      <text:p text:style-name="P214"/>
      <text:p text:style-name="P215"><text:span text:style-name="T216"><text:s text:c="12"/></text:span><text:span text:style-name="T217">Art.</text:span><text:span text:style-name="T218">4º</text:span><text:span text:style-name="T219"><text:s/></text:span><text:span text:style-name="T220">Fica o Poder Executivo Municipal autorizado a utilizar, no<text:s/></text:span><text:span text:style-name="T221">Anexo I - Relação Cadastral de Ações de Governo Diretrizes Orçamentárias (LDO)</text:span><text:span text:style-name="T222"><text:s/>vigentes, na</text:span><text:span text:style-name="T223"><text:s/></text:span><text:span text:style-name="T224">Secretaria Municipal de Saúde e Assistência Social</text:span><text:span text:style-name="T225">, como recurso<text:s/></text:span><text:span text:style-name="T226">para a cobertura das novas ações autorizadas no artigo 1º desta Lei, a seguinte fonte:</text:span></text:p>
      <text:p text:style-name="P227"/>
      <text:p text:style-name="P228">EXCESSO DE ARRECADAÇÃO:</text:p>
      <text:p text:style-name="P229"><text:span text:style-name="T230"><text:s text:c="6"/>I<text:s/></text:span><text:span text:style-name="T231">-<text:s/></text:span><text:span text:style-name="T232">Receita originária da transferência de recursos financeiros da<text:s/></text:span><text:span text:style-name="T233">União</text:span><text:span text:style-name="T234">, por intermédio do<text:s/></text:span><text:span text:style-name="T235">Ministério da Saúde</text:span><text:span text:style-name="T236">, sob a denominação de Incremento Tempor</text:span><text:span text:style-name="T237">ário do Piso da Atenção Básica.</text:span></text:p>
      <text:p text:style-name="P238"><text:span text:style-name="T239"><text:s text:c="12"/>Art.5º</text:span><text:span text:style-name="T240"><text:s/></text:span><text:span text:style-name="T241"><text:s/>Esta Lei entrará em vigor na data de sua publicação.</text:span></text:p>
      <text:p text:style-name="P242"/>
      <text:p text:style-name="P243"><text:span text:style-name="T244">PREFEITURA MUNICIPAL DE GETÚLIO VARGAS,<text:s/></text:span><text:span text:style-name="T245">29 DE JUNHO DE 2018.</text:span></text:p>
      <text:p text:style-name="P246"/>
      <text:p text:style-name="P247"/>
      <text:p text:style-name="P248">MAURICIO SOLIGO,</text:p>
      <text:p text:style-name="P249"><text:s text:c="74"/>Prefeito Municipal.</text:p>
      <text:p text:style-name="P250"/>
      <text:p text:style-name="P251"><text:s/>Registre-se e Publique-se.</text:p>
      <text:p text:style-name="P252"/>
      <text:p text:style-name="P253"><text:s text:c="70"/>ROSANE FÁTIMA CARBONERA CADORIN,</text:p>
      <text:p text:style-name="P254"><text:span text:style-name="T255"><text:s text:c="27"/></text:span><text:span text:style-name="T256">Secretária de Administração.</text:span><text:span text:style-name="T257"><text:s text:c="12"/></text:span></text:p>
      <text:p text:style-name="P258"/>
      <text:p text:style-name="P259"><text:span text:style-name="T260"><text:s text:c="6"/></text:span></text:p>
      <text:p text:style-name="P261"><text:span text:style-name="T262">Esta Lei foi afixada no Mural da <text:s text:c="78"/>Prefeitura, onde são divulgados os atos oficiais, por 15 dias a contar de 02/07/2018.</text:span><text:span text:style-name="T263"><text:s text:c="14"/>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Times New Roman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 fo:font-weight="bold" style:font-weight-asian="bold" fo:color="#000000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T17" style:parent-style-name="Fonteparág.padrão" style:family="text">
      <style:text-properties style:font-name="Calibri"/>
    </style:style>
    <style:style style:name="T18" style:parent-style-name="Hyperlink" style:family="text">
      <style:text-properties style:font-name="Calibri" style:use-window-font-color="true" style:text-underline-type="none"/>
    </style:style>
    <style:style style:name="T19" style:parent-style-name="Fonteparág.padrão" style:family="text">
      <style:text-properties style:font-name="Calibri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text-properties style:font-name="Arial" fo:color="#000000" fo:font-size="11pt" style:font-size-asian="11pt"/>
    </style:style>
    <style:style style:name="P22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text:span text:style-name="T17"><text:line-break/>E-mail:<text:s/></text:span><text:a xlink:href="mailto:administracao@pmgv.rs.gov.br" office:target-frame-name="_top" xlink:show="replace"><text:span text:style-name="T18">administracao@pmgv.rs.gov.br</text:span></text:a><text:span text:style-name="T19"><text:s/>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Standard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7-09T12:23:00Z</meta:creation-date>
    <dc:date>2018-07-09T12:23:00Z</dc:date>
    <meta:print-date>2018-06-05T19:44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50" meta:character-count="8628" meta:row-count="60" meta:non-whitespace-character-count="7295"/>
  </office:meta>
</office:document-meta>
</file>