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0555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24" style:parent-style-name="Normal" style:family="paragraph">
      <style:paragraph-properties fo:widows="2" fo:orphans="2" fo:text-align="justify" style:vertical-align="auto" fo:margin-left="3.4416in" fo:margin-right="0.9833in">
        <style:tab-stops>
          <style:tab-stop style:type="left" style:position="3.843in"/>
        </style:tab-stops>
      </style:paragraph-properties>
      <style:text-properties fo:hyphenate="true"/>
    </style:style>
    <style:style style:name="T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justify" fo:margin-left="0.9847in" fo:margin-right="0.9833in" fo:text-indent="0.8861in">
        <style:tab-stops>
          <style:tab-stop style:type="left" style:position="5.2173in"/>
        </style:tab-stops>
      </style:paragraph-properties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59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6" style:parent-style-name="Normal" style:family="paragraph">
      <style:paragraph-properties fo:widows="2" fo:orphans="2" fo:text-align="justify" style:vertical-align="auto" fo:margin-left="0.8083in" fo:margin-right="1.0819in" fo:text-indent="0.1763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7" style:parent-style-name="Normal" style:family="paragraph">
      <style:paragraph-properties fo:widows="2" fo:orphans="2" fo:text-align="justify" style:vertical-align="auto" fo:margin-left="0.8819in" fo:margin-right="1.0819in" fo:text-indent="0.1027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9" style:parent-style-name="Normal" style:family="paragraph">
      <style:paragraph-properties fo:keep-with-next="always"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3" style:parent-style-name="Normal" style:family="paragraph">
      <style:paragraph-properties fo:keep-with-next="always" fo:widows="2" fo:orphans="2" fo:text-align="justify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left="0.9847in" fo:margin-right="1.0819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5" style:parent-style-name="Normal" style:family="paragraph">
      <style:paragraph-properties fo:widows="2" fo:orphans="2" fo:text-align="justify" style:vertical-align="auto" fo:margin-left="0.9847in" fo:margin-right="1.0819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 fo:margin-right="1.0819in"/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0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113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fo:text-align="justify" fo:margin-left="4.9388in" fo:margin-right="0.7875in">
        <style:tab-stops/>
      </style:paragraph-properties>
    </style:style>
    <style:style style:name="T11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1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2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21" style:parent-style-name="Fonteparág.padrão" style:family="text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LEI Nº 5.399 DE 29<text:s/>DE JUNHO DE 2018.</text:p>
      <text:p text:style-name="P23"/>
      <text:p text:style-name="P24"><text:span text:style-name="T25">Autoriza o Poder Executivo Municipal, abrir um Crédito Esp</text:span><text:span text:style-name="T26">e</text:span><text:span text:style-name="T27">cial no valor de R$ 79.281,32 <text:s/>(Setenta e nove mil, duze</text:span><text:span text:style-name="T28">n</text:span><text:span text:style-name="T29">tos e oitenta e um reais e trinta e dois centavos), destinado a ex</text:span><text:span text:style-name="T30">e</text:span><text:span text:style-name="T31">cução de Ações</text:span><text:span text:style-name="T32"><text:s/>nos termos da Resolução FNDE 11/2018<text:s/></text:span><text:span text:style-name="T33">e dá outras providê</text:span><text:span text:style-name="T34">n</text:span><text:span text:style-name="T35">cias</text:span><text:span text:style-name="T36">.</text:span></text:p>
      <text:p text:style-name="P37"/>
      <text:p text:style-name="P38">MAURICIO SOLIGO, Prefeito Municipal de Getúlio Vargas, Estado do Rio Grande do Sul, faz saber que a Câmara Municipal de Vereadores aprovou e ele sanciona e promulga a seguinte Lei:</text:p>
      <text:p text:style-name="P39"><text:span text:style-name="T40">Art. 1º</text:span><text:span text:style-name="T41"><text:s/></text:span><text:span text:style-name="T42"><text:s/></text:span><text:span text:style-name="T43">Fica o Poder Executivo Municipal autorizado a abrir no<text:s/></text:span><text:span text:style-name="T44">Orçamento Programa de 2.018</text:span><text:span text:style-name="T45">, um Crédito Especial no valor de<text:s/></text:span><text:span text:style-name="T46">R$ 79.281,32 (Setenta e nove mil, duzentos e oitenta e um reais e tri</text:span><text:span text:style-name="T47">n</text:span><text:span text:style-name="T48">ta e dois centavos),</text:span><text:span text:style-name="T49"><text:s/></text:span><text:span text:style-name="T50">destinado a execução da<text:s/></text:span><text:span text:style-name="T51">Resolução nº 11</text:span><text:span text:style-name="T52">/2018, do Fundo Nacional de Dese</text:span><text:span text:style-name="T53">n</text:span><text:span text:style-name="T54">volvimento da Educação,</text:span><text:span text:style-name="T55"><text:s/>com</text:span><text:span text:style-name="T56"><text:s/>a seguinte classificação fu</text:span><text:span text:style-name="T57">n</text:span><text:span text:style-name="T58">cional programática:</text:span></text:p>
      <text:p text:style-name="P59"/>
      <text:p text:style-name="P60">08. SECRETARIA DE EDUCAÇÃO, CULTURA E DESPORTO<text:s/></text:p>
      <text:p text:style-name="P61"><text:span text:style-name="T62">08.05.<text:s/></text:span><text:span text:style-name="T63">DEPTO DE EDUCAÇÃO E CULTURA-RECURSOS VINCULADOS</text:span></text:p>
      <text:p text:style-name="P64">08.05.12. Educação</text:p>
      <text:p text:style-name="P65">08.05.12.361. Ensino Fundamental</text:p>
      <text:p text:style-name="P66"><text:span text:style-name="T67">08.05.12.361.0038.<text:s/></text:span><text:span text:style-name="T68">Orientação e Complementação Alimentar</text:span></text:p>
      <text:p text:style-name="P69">08.05.12.361.00382.185–MANUTENÇÃO DO AUXILIO FINANCEIRO AO MUNICÍPIO-</text:p>
      <text:p text:style-name="P70"><text:span text:style-name="T71"><text:s/></text:span><text:span text:style-name="T72">AFM - EDUC</text:span><text:span text:style-name="T73">A</text:span><text:span text:style-name="T74">ÇÃO</text:span></text:p>
      <text:p text:style-name="P75">3.3.90.30.00.0000 – Material de Consumo.......................................................................R$ 79.281,32</text:p>
      <text:p text:style-name="P76"><text:s/>(1169 – AFM-EDUCAÇÃO-RES 11-FNDE)</text:p>
      <text:p text:style-name="P77">Objetivo:</text:p>
      <text:p text:style-name="P78">Destina-se ao custeio das Ações relacionadas a educação, <text:s/>nos termos da Resolução FNDE 11 de 18 de maio de 2018.</text:p>
      <text:p text:style-name="P79">TOTAL DO CRÉDITO ESPECIAL..........................................................................................R$ <text:s text:c="2"/>79.281,32</text:p>
      <text:p text:style-name="P80"/>
      <text:p text:style-name="P81">Art. 2º <text:s/>Servirá de recurso para a cobertura do Crédito Especial autorizado no artigo 1º desta Lei, a seguinte fonte:</text:p>
      <text:p text:style-name="P82">EXCESSO DE ARRECADAÇÃO:</text:p>
      <text:p text:style-name="P83"><text:span text:style-name="T84"><text:s/>I</text:span><text:span text:style-name="T85"><text:s/>-<text:s/></text:span><text:span text:style-name="T86">Receita originária da transferência de recursos financeiros da<text:s/></text:span><text:span text:style-name="T87">União</text:span><text:span text:style-name="T88">, por intermédio do<text:s/></text:span><text:span text:style-name="T89">Fundo Nacional de Desenvolvimento da Educação</text:span><text:span text:style-name="T90">, através da Resolução<text:s/></text:span><text:span text:style-name="T91">nº. 11/2018</text:span><text:span text:style-name="T92">.</text:span></text:p>
      <text:p text:style-name="P93">TOTAL DE EXCESSO DE ARRECADAÇÃO.............................................................................R$ <text:s/>79.281,32</text:p>
      <text:p text:style-name="P94"/>
      <text:p text:style-name="P95"><text:span text:style-name="T96">Art. 3º</text:span><text:span text:style-name="T97"><text:s/></text:span><text:span text:style-name="T98"><text:s/>Esta Lei entra em vigor na data de sua publicação.</text:span></text:p>
      <text:p text:style-name="P99"><text:span text:style-name="T100"><text:s text:c="17"/></text:span><text:span text:style-name="T101"><text:s text:c="12"/></text:span><text:span text:style-name="T102">PREFEITURA MUNICIPAL DE GETÚLIO VARGAS,<text:s/></text:span><text:span text:style-name="T103">29 DE JUNHO DE 2018.</text:span></text:p>
      <text:p text:style-name="P104"/>
      <text:p text:style-name="P105"/>
      <text:p text:style-name="P106">MAURICIO SOLIGO,</text:p>
      <text:p text:style-name="P107"><text:s text:c="74"/>Prefeito Municipal.</text:p>
      <text:p text:style-name="P108"/>
      <text:p text:style-name="P109"><text:s text:c="3"/><text:tab/><text:tab/><text:tab/><text:tab/><text:tab/><text:s text:c="3"/>Registre-se e Publique-se.</text:p>
      <text:p text:style-name="P110"/>
      <text:p text:style-name="P111"><text:s text:c="71"/>ROSANE FÁTIMA CARBONERA CADORIN,</text:p>
      <text:p text:style-name="P112"><text:span text:style-name="T113"><text:s text:c="28"/></text:span><text:span text:style-name="T114">Secretária de Administração</text:span><text:span text:style-name="T115">.</text:span><text:span text:style-name="T116"><text:s text:c="18"/></text:span></text:p>
      <text:p text:style-name="P117"><text:span text:style-name="T118">Esta Lei foi afixada no Mural da <text:s text:c="78"/>Prefeitura, onde são divulgados os atos ofic</text:span><text:span text:style-name="T119">iais, por 15 dias a contar de 02/07</text:span><text:span text:style-name="T120">/2018.</text:span><text:span text:style-name="T12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2:00Z</meta:creation-date>
    <dc:date>2018-07-09T12:22:00Z</dc:date>
    <meta:print-date>2018-07-09T12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0" meta:character-count="2686" meta:row-count="18" meta:non-whitespace-character-count="2271"/>
  </office:meta>
</office:document-meta>
</file>