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4083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4" style:parent-style-name="Recuodecorpodetexto" style:family="paragraph">
      <style:paragraph-properties fo:text-align="justify" fo:margin-left="4.1347in" fo:margin-right="0.7868in">
        <style:tab-stops/>
      </style:paragraph-properties>
    </style:style>
    <style:style style:name="T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left="0.9847in" fo:margin-right="0.7868in" fo:text-indent="1.3777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42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47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Corpodetexto" style:family="paragraph">
      <style:paragraph-properties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Corpodetexto" style:family="paragraph">
      <style:paragraph-properties fo:margin-left="0.9847in" fo:margin-right="0.7868in" fo:text-indent="0.5902in">
        <style:tab-stops/>
      </style:paragraph-properties>
    </style:style>
    <style:style style:name="T7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P80" style:parent-style-name="Corpodetexto" style:family="paragraph">
      <style:paragraph-properties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9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95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00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11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Corpodetexto" style:family="paragraph">
      <style:paragraph-properties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Corpodetexto" style:family="paragraph">
      <style:paragraph-properties fo:margin-left="0.9847in" fo:margin-right="0.7868in" fo:text-indent="0.5902in">
        <style:tab-stops/>
      </style:paragraph-properties>
    </style:style>
    <style:style style:name="T1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P129" style:parent-style-name="Normal" style:family="paragraph">
      <style:paragraph-properties fo:text-align="justify" fo:margin-left="0.9847in" fo:margin-right="0.7868in" fo:text-indent="0.5902in">
        <style:tab-stops/>
      </style:paragraph-properties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P133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0.8083in" fo:margin-right="0.7868in" fo:text-indent="0.1763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left="0.8083in" fo:margin-right="0.7868in" fo:text-indent="0.176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4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3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4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8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59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60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161" style:parent-style-name="Standard" style:family="paragraph">
      <style:paragraph-properties fo:text-align="justify" fo:margin-left="4.9388in" fo:margin-right="0.7875in">
        <style:tab-stops/>
      </style:paragraph-properties>
    </style:style>
    <style:style style:name="T162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P164" style:parent-style-name="Normal" style:family="paragraph">
      <style:paragraph-properties fo:margin-right="0.7868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98 DE 29<text:s/>DE JUNHO DE 2018.</text:p>
      <text:p text:style-name="P23"/>
      <text:p text:style-name="P24"><text:span text:style-name="T25">Inclui nova Ação no Anexo de Programas, Objetivos e Metas da Administração, <text:s/>no PLANO PLURIANUAL (PPA)-Lei Municipal nº. 5.274/17 e na Relação Cadastral de Ações de Governo nas <text:s/>DIRETRIZES ORÇAMENTÁRIAS (LDO)-Lei Municipal nº. 5.293/17, na Secretaria de Educação, Cultura e Desporto e da outras Providências.</text:span></text:p>
      <text:p text:style-name="P26">MAURICIO SOLIGO, Prefeito Municipal de Getúlio Vargas, Estado do Rio Grande do Sul, faz saber que a Câmara Municipal de Vereadores aprovou e ele sanciona e promulga a seguinte Lei:</text:p>
      <text:p text:style-name="P27"><text:span text:style-name="T28"><text:s text:c="12"/>Art.1º<text:s/></text:span><text:span text:style-name="T29">Fica o Poder Executivo Municipal autorizado a incluir nova Ação no<text:s/></text:span><text:span text:style-name="T30">Anexo Anexo de Programas, Objetivos e Metas da Administração<text:s/></text:span><text:span text:style-name="T31">do</text:span><text:span text:style-name="T32"><text:s/>Plano Plurianual (PPA</text:span><text:span text:style-name="T33">) vigente, na</text:span><text:span text:style-name="T34"><text:s/>Secretaria de Educação, Cultura e Desporto</text:span><text:span text:style-name="T35">, com a seguinte descrição:</text:span></text:p>
      <text:p text:style-name="P36"/>
      <text:p text:style-name="P37">Ação:</text:p>
      <text:p text:style-name="P38">08. SECRETARIA DE EDUCAÇÃO, CULTURA E DESPORTO<text:s/></text:p>
      <text:p text:style-name="P39"><text:span text:style-name="T40">08.05.<text:s/></text:span><text:span text:style-name="T41">DEPTO DE EDUCAÇÃO E CULTURA-RECURSOS VINCULADOS</text:span></text:p>
      <text:p text:style-name="P42">08.05.12. Educação</text:p>
      <text:p text:style-name="P43">08.05.12.361. Ensino Fundamental</text:p>
      <text:p text:style-name="P44"><text:span text:style-name="T45">08.05.12.361.0038.<text:s/></text:span><text:span text:style-name="T46">Orientação e Complementação Alimentar</text:span></text:p>
      <text:p text:style-name="P47">08.05.12.361.00382.185–MANUTENÇÃO DO AUXILIO FINANCEIRO AO MUNICÍPIO-</text:p>
      <text:p text:style-name="P48">AFM - EDUCAÇÃO</text:p>
      <text:p text:style-name="P49">3.3.90.30.00.0000 – Material de Consumo...........................................R$ 79.281,32</text:p>
      <text:p text:style-name="P50"/>
      <text:p text:style-name="P51"><text:s/>(1169 – AFM-EDUCAÇÃO-RES 11-FNDE)</text:p>
      <text:p text:style-name="P52"/>
      <text:p text:style-name="P53">Descrição da Ação:</text:p>
      <text:p text:style-name="P54">Destina-se ao custeio das Ações relacionadas a educação, <text:s/>nos termos da Resolução FNDE 11 de 18 de maio de 2018.</text:p>
      <text:p text:style-name="P55"/>
      <text:p text:style-name="P56"><text:span text:style-name="T57"><text:s text:c="12"/>Art.2º <text:s/></text:span><text:span text:style-name="T58">Fica o Poder Executivo Municipal autorizado a utilizar, na ação do<text:s/></text:span><text:span text:style-name="T59">Anexo III<text:s/></text:span><text:span text:style-name="T60">do</text:span><text:span text:style-name="T61"><text:s/>Plano Plurianual (PPA</text:span><text:span text:style-name="T62">) vigente, na</text:span><text:span text:style-name="T63"><text:s/>Secretaria Municipal de</text:span><text:span text:style-name="T64"><text:s/></text:span><text:span text:style-name="T65">Educação, Cultura e Desporto</text:span><text:span text:style-name="T66">, como recurso<text:s/></text:span><text:span text:style-name="T67">para a cobertura do Crédito Especial autorizado no artigo<text:s/></text:span><text:span text:style-name="T68">1º desta Lei, a seguinte fonte:</text:span></text:p>
      <text:p text:style-name="P69"/>
      <text:p text:style-name="P70">EXCESSO DE ARRECADAÇÃO:</text:p>
      <text:p text:style-name="P71"><text:span text:style-name="T72"><text:s text:c="3"/>I -<text:s/></text:span><text:span text:style-name="T73">Receita originária da transferência de recursos financeiros da<text:s/></text:span><text:span text:style-name="T74">União</text:span><text:span text:style-name="T75">, por intermédio do<text:s/></text:span><text:span text:style-name="T76">Fundo Nacional de Desenvolvimento da Educação</text:span><text:span text:style-name="T77">, através da Resolução<text:s/></text:span><text:span text:style-name="T78">nº. 11/2018</text:span><text:span text:style-name="T79">.</text:span></text:p>
      <text:p text:style-name="P80"/>
      <text:p text:style-name="P81"><text:span text:style-name="T82"><text:s text:c="12"/>Art.3º <text:s/></text:span><text:span text:style-name="T83">Fica o Poder Executivo Municipal autorizado a incluir nova Ação<text:s/></text:span><text:span text:style-name="T84">na</text:span><text:span text:style-name="T85"><text:s/>Relação Cadastral de Ações de Governo nas <text:s/>DIRETRIZES ORÇAMENTÁRIAS (LDO)<text:s/></text:span><text:span text:style-name="T86">vigentes, na</text:span><text:span text:style-name="T87"><text:s/>Secretaria de Educação, Cultura e Desporto</text:span><text:span text:style-name="T88">, com a seguinte descrição:</text:span></text:p>
      <text:p text:style-name="P89"><text:s text:c="12"/></text:p>
      <text:p text:style-name="P90">Ação:</text:p>
      <text:p text:style-name="P91">08. SECRETARIA DE EDUCAÇÃO, CULTURA E DESPORTO<text:s/></text:p>
      <text:p text:style-name="P92"><text:span text:style-name="T93">08.05.<text:s/></text:span><text:span text:style-name="T94">DEPTO DE EDUCAÇÃO E CULTURA-RECURSOS VINCULADOS</text:span></text:p>
      <text:p text:style-name="P95">08.05.12. Educação</text:p>
      <text:soft-page-break/>
      <text:p text:style-name="P96">08.05.12.361. Ensino Fundamental</text:p>
      <text:p text:style-name="P97"><text:span text:style-name="T98">08.05.12.361.0038.<text:s/></text:span><text:span text:style-name="T99">Orientação e Complementação Alimentar</text:span></text:p>
      <text:p text:style-name="P100">08.05.12.361.00382.185–MANUTENÇÃO DO AUXILIO FINANCEIRO AO MUNICÍPIO-</text:p>
      <text:p text:style-name="P101">AFM - EDUCAÇÃO</text:p>
      <text:p text:style-name="P102">3.3.90.30.00.0000 – Material de Consumo...........................................R$ 79.281,32</text:p>
      <text:p text:style-name="P103"/>
      <text:p text:style-name="P104"><text:s/>(1169 – AFM-EDUCAÇÃO-RES 11-FNDE)</text:p>
      <text:p text:style-name="P105"/>
      <text:p text:style-name="P106">Descrição da Ação:</text:p>
      <text:p text:style-name="P107">Destina-se ao custeio das Ações relacionadas a educação, <text:s/>nos termos da Resolução FNDE 11 de 18 de maio de 2018.</text:p>
      <text:p text:style-name="P108"/>
      <text:p text:style-name="P109"><text:span text:style-name="T110"><text:s text:c="12"/></text:span><text:span text:style-name="T111">Art.4º <text:s/></text:span><text:span text:style-name="T112">Fica o Poder Executivo Municipal autorizado a utilizar, no<text:s/></text:span><text:span text:style-name="T113">Anexo I - Relação Cadastral de Ações de Governo Diretrizes Orçamentárias (LDO</text:span><text:span text:style-name="T114">) vigentes, na</text:span><text:span text:style-name="T115"><text:s/>Secretaria de Educação, Cultura e Desporto</text:span><text:span text:style-name="T116">, como recurso<text:s/></text:span><text:span text:style-name="T117">para a cobertura do Crédito Especial autorizado no artigo 1º desta Lei, a seguinte fonte:</text:span></text:p>
      <text:p text:style-name="P118"/>
      <text:p text:style-name="P119">EXCESSO DE ARRECADAÇÃO:</text:p>
      <text:p text:style-name="P120"><text:span text:style-name="T121"><text:s text:c="3"/>I -<text:s/></text:span><text:span text:style-name="T122">Receita originária da transferência de recursos financeiros da<text:s/></text:span><text:span text:style-name="T123">União</text:span><text:span text:style-name="T124">, por intermédio do<text:s/></text:span><text:span text:style-name="T125">Fundo Nacional de Desenvolvimento da Educação</text:span><text:span text:style-name="T126">, através da Resolução<text:s/></text:span><text:span text:style-name="T127">nº. 11/2018</text:span><text:span text:style-name="T128">.</text:span></text:p>
      <text:p text:style-name="P129"><text:span text:style-name="T130"><text:s text:c="12"/></text:span><text:span text:style-name="T131">Art.5º -</text:span><text:span text:style-name="T132"><text:s/>Esta Lei entrará em vigor na data de sua publicação.</text:span></text:p>
      <text:p text:style-name="P133"/>
      <text:p text:style-name="P134">PREFEITURA MUNICIPAL DE GETÚLIO VARGAS,<text:s/>29 DE JUNHO DE 2018.</text:p>
      <text:p text:style-name="P135"/>
      <text:p text:style-name="P136"/>
      <text:p text:style-name="P137"/>
      <text:p text:style-name="P138"/>
      <text:p text:style-name="P139"><text:s text:c="2"/>MAURICIO SOLIGO,</text:p>
      <text:p text:style-name="P140"><text:s text:c="74"/>Prefeito Municipal.</text:p>
      <text:p text:style-name="P141"/>
      <text:p text:style-name="P142"/>
      <text:p text:style-name="P143"><text:s text:c="3"/><text:tab/><text:tab/><text:tab/><text:tab/><text:tab/><text:s text:c="5"/>Registre-se e Publique-se.</text:p>
      <text:p text:style-name="P144"/>
      <text:p text:style-name="P145"/>
      <text:p text:style-name="P146"/>
      <text:p text:style-name="P147"><text:s text:c="73"/>ROSANE FÁTIMA CARBONERA CADORIN,</text:p>
      <text:p text:style-name="P148"><text:span text:style-name="T149"><text:s text:c="29"/></text:span><text:span text:style-name="T150">Secretária de Administração</text:span><text:span text:style-name="T151"><text:s text:c="18"/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Esta Lei foi afixada no Mural da <text:s text:c="78"/>Prefeitura, onde são divulgados os atos oficiais, por 15 dias a contar de 02/07/2018.</text:span><text:span text:style-name="T163"><text:s text:c="12"/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2:00Z</meta:creation-date>
    <dc:date>2018-07-09T12:22:00Z</dc:date>
    <meta:print-date>2018-07-09T12:2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881" meta:row-count="27" meta:non-whitespace-character-count="3281"/>
  </office:meta>
</office:document-meta>
</file>