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01, 02, 03, ...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2">
      <text:list-level-style-number text:level="1" style:num-format="1" text:start-value="10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center" fo:margin-left="1.5729in" fo:margin-right="0.8333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center" fo:margin-left="1.575in" fo:margin-right="0.7875in">
        <style:tab-stops/>
      </style:paragraph-properties>
      <style:text-properties style:font-name="Calibri" fo:font-size="9pt" style:font-size-asian="9pt" style:font-size-complex="9pt"/>
    </style:style>
    <style:style style:name="P25" style:parent-style-name="Standard" style:family="paragraph">
      <style:paragraph-properties fo:text-align="justify" fo:margin-left="3.9368in" fo:margin-right="0.7875in">
        <style:tab-stops/>
      </style:paragraph-properties>
    </style:style>
    <style:style style:name="T26" style:parent-style-name="Fonteparág.padrão" style:family="text">
      <style:text-properties style:font-name="Calibri" fo:font-size="11pt" style:font-size-asian="11pt" style:font-size-complex="9pt"/>
    </style:style>
    <style:style style:name="P27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9pt" style:font-size-asian="9pt" style:font-size-complex="9pt"/>
    </style:style>
    <style:style style:name="P28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fo:font-size="9pt" style:font-size-asian="9pt" style:font-size-complex="9pt"/>
    </style:style>
    <style:style style:name="P29" style:parent-style-name="Normal" style:family="paragraph">
      <style:paragraph-properties fo:text-align="justify" fo:margin-left="1.1812in" fo:margin-right="0.7868in">
        <style:tab-stops>
          <style:tab-stop style:type="left" style:position="5.0208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size="11pt" style:font-size-asian="11pt" style:font-size-complex="9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37" style:parent-style-name="Fonteparág.padrão" style:family="text">
      <style:text-properties style:font-name="Calibri" fo:font-size="11pt" style:font-size-asian="11pt" style:font-size-complex="11pt"/>
    </style:style>
    <style:style style:name="T38" style:parent-style-name="Fonteparág.padrão" style:family="text">
      <style:text-properties style:font-name="Calibri" fo:font-size="11pt" style:font-size-asian="11pt" style:font-size-complex="9pt"/>
    </style:style>
    <style:style style:name="T39" style:parent-style-name="Fonteparág.padrão" style:family="text"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margin-left="1.1812in" fo:margin-right="0.8333in">
        <style:tab-stops/>
      </style:paragraph-properties>
    </style:style>
    <style:style style:name="T41" style:parent-style-name="Fonteparág.padrão" style:family="text">
      <style:text-properties style:font-name="Calibri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font-size="11pt" style:font-size-asian="11pt"/>
    </style:style>
    <style:style style:name="P4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Standard" style:list-style-name="LFO1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0" style:parent-style-name="Fonteparág.padrão" style:family="text">
      <style:text-properties style:font-name="Calibri" fo:color="#000000" fo:font-size="11pt" style:font-size-asian="11pt" style:font-size-complex="11pt"/>
    </style:style>
    <style:style style:name="T51" style:parent-style-name="Fonteparág.padrão" style:family="text">
      <style:text-properties style:font-name="Calibri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4" style:parent-style-name="Fonteparág.padrão" style:family="text"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56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57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9pt" style:font-size-asian="9pt" style:font-size-complex="9pt"/>
    </style:style>
    <style:style style:name="P58" style:parent-style-name="Standard" style:family="paragraph">
      <style:paragraph-properties fo:text-align="center" fo:margin-left="1.1812in" fo:margin-right="0.7875in">
        <style:tab-stops>
          <style:tab-stop style:type="left" style:position="2.4611in"/>
        </style:tab-stops>
      </style:paragraph-properties>
      <style:text-properties style:font-name="Calibri" fo:font-size="9pt" style:font-size-asian="9pt" style:font-size-complex="9pt"/>
    </style:style>
    <style:style style:name="P59" style:parent-style-name="Normal" style:family="paragraph">
      <style:paragraph-properties fo:text-align="justify" fo:margin-left="2.4694in" fo:margin-right="0.7875in">
        <style:tab-stops>
          <style:tab-stop style:type="left" style:position="1.1729in"/>
        </style:tab-stops>
      </style:paragraph-properties>
      <style:text-properties style:font-name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right="0.7875in">
        <style:tab-stops>
          <style:tab-stop style:type="left" style:position="3.6423in"/>
        </style:tab-stops>
      </style:paragraph-properties>
      <style:text-properties style:font-name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right="0.7875in">
        <style:tab-stops>
          <style:tab-stop style:type="left" style:position="3.6423in"/>
        </style:tab-stops>
      </style:paragraph-properties>
      <style:text-properties style:font-name="Calibri" fo:color="#000000" fo:font-size="11pt" style:font-size-asian="11pt" style:font-size-complex="11pt"/>
    </style:style>
    <style:style style:name="P62" style:parent-style-name="Normal" style:family="paragraph">
      <style:paragraph-properties fo:text-align="justify" fo:margin-right="0.7875in">
        <style:tab-stops>
          <style:tab-stop style:type="left" style:position="3.6423in"/>
        </style:tab-stops>
      </style:paragraph-properties>
      <style:text-properties style:font-name="Calibri" fo:color="#000000" fo:font-size="11pt" style:font-size-asian="11pt" style:font-size-complex="11pt"/>
    </style:style>
    <style:style style:name="P63" style:parent-style-name="Normal" style:family="paragraph">
      <style:paragraph-properties fo:text-align="justify" fo:margin-right="0.7875in">
        <style:tab-stops>
          <style:tab-stop style:type="left" style:position="3.6423in"/>
        </style:tab-stops>
      </style:paragraph-properties>
      <style:text-properties style:font-name="Calibri" fo:color="#000000" fo:font-size="11pt" style:font-size-asian="11pt" style:font-size-complex="11pt"/>
    </style:style>
    <style:style style:name="P64" style:parent-style-name="Normal" style:family="paragraph">
      <style:paragraph-properties fo:text-align="justify" fo:margin-right="0.7875in">
        <style:tab-stops>
          <style:tab-stop style:type="left" style:position="3.6423in"/>
        </style:tab-stops>
      </style:paragraph-properties>
      <style:text-properties style:font-name="Calibri" fo:color="#000000" fo:font-size="11pt" style:font-size-asian="11pt" style:font-size-complex="11pt"/>
    </style:style>
    <style:style style:name="P65" style:parent-style-name="Normal" style:family="paragraph">
      <style:paragraph-properties fo:text-align="justify" fo:margin-right="0.7875in">
        <style:tab-stops>
          <style:tab-stop style:type="left" style:position="3.6423in"/>
        </style:tab-stops>
      </style:paragraph-properties>
      <style:text-properties style:font-name="Calibri" fo:color="#000000" fo:font-size="11pt" style:font-size-asian="11pt" style:font-size-complex="11pt"/>
    </style:style>
    <style:style style:name="P66" style:parent-style-name="Normal" style:family="paragraph">
      <style:paragraph-properties fo:text-align="justify" fo:margin-right="0.7875in">
        <style:tab-stops>
          <style:tab-stop style:type="left" style:position="3.6423in"/>
        </style:tab-stops>
      </style:paragraph-properties>
      <style:text-properties style:font-name="Calibri" fo:color="#000000" fo:font-size="11pt" style:font-size-asian="11pt" style:font-size-complex="11pt"/>
    </style:style>
    <style:style style:name="P67" style:parent-style-name="Normal" style:family="paragraph">
      <style:paragraph-properties fo:text-align="justify" fo:margin-left="1.475in" fo:text-indent="0.4916in">
        <style:tab-stops>
          <style:tab-stop style:type="left" style:position="2.1673in"/>
        </style:tab-stops>
      </style:paragraph-properties>
    </style:style>
    <style:style style:name="T68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P71" style:parent-style-name="Standard" style:family="paragraph">
      <style:paragraph-properties fo:text-align="center" fo:margin-left="1.1812in" fo:margin-right="0.7875in">
        <style:tab-stops>
          <style:tab-stop style:type="left" style:position="2.4611in"/>
        </style:tab-stops>
      </style:paragraph-properties>
      <style:text-properties style:font-name="Calibri" fo:font-size="9pt" style:font-size-asian="9pt" style:font-size-complex="9pt"/>
    </style:style>
    <style:style style:name="P72" style:parent-style-name="Standard" style:family="paragraph">
      <style:paragraph-properties fo:text-align="center" fo:margin-left="1.1812in" fo:margin-right="0.7875in">
        <style:tab-stops>
          <style:tab-stop style:type="left" style:position="2.4611in"/>
        </style:tab-stops>
      </style:paragraph-properties>
      <style:text-properties style:font-name="Calibri" fo:font-size="9pt" style:font-size-asian="9pt" style:font-size-complex="9pt"/>
    </style:style>
    <style:style style:name="P73" style:parent-style-name="Standard" style:family="paragraph">
      <style:paragraph-properties fo:text-align="center" fo:margin-left="1.1812in" fo:margin-right="0.7875in">
        <style:tab-stops>
          <style:tab-stop style:type="left" style:position="2.4611in"/>
        </style:tab-stops>
      </style:paragraph-properties>
      <style:text-properties style:font-name="Calibri" fo:font-size="9pt" style:font-size-asian="9pt" style:font-size-complex="9pt"/>
    </style:style>
    <style:style style:name="P74" style:parent-style-name="Standard" style:family="paragraph">
      <style:paragraph-properties fo:text-align="center" fo:margin-left="1.1812in" fo:margin-right="0.7875in">
        <style:tab-stops>
          <style:tab-stop style:type="left" style:position="2.4611in"/>
        </style:tab-stops>
      </style:paragraph-properties>
      <style:text-properties style:font-name="Calibri" fo:font-size="9pt" style:font-size-asian="9pt" style:font-size-complex="9pt"/>
    </style:style>
    <style:style style:name="P75" style:parent-style-name="Standard" style:family="paragraph">
      <style:paragraph-properties fo:text-align="center" fo:margin-left="1.1812in" fo:margin-right="0.7875in">
        <style:tab-stops>
          <style:tab-stop style:type="left" style:position="2.4611in"/>
        </style:tab-stops>
      </style:paragraph-properties>
      <style:text-properties style:font-name="Calibri" fo:font-size="9pt" style:font-size-asian="9pt" style:font-size-complex="9pt"/>
    </style:style>
    <style:style style:name="P76" style:parent-style-name="Standard" style:family="paragraph">
      <style:paragraph-properties fo:text-align="justify" fo:margin-left="4.9388in" fo:margin-right="0.7875in">
        <style:tab-stops>
          <style:tab-stop style:type="left" style:position="-1.2965in"/>
        </style:tab-stops>
      </style:paragraph-properties>
    </style:style>
    <style:style style:name="T77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78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79" style:parent-style-name="Fonteparág.padrão" style:family="text"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margin-right="0.7875in"/>
      <style:text-properties style:font-name="Calibri" fo:font-size="9pt" style:font-size-asian="9pt" style:font-size-complex="9pt"/>
    </style:style>
    <style:style style:name="P81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/>
    </style:style>
    <style:style style:name="P82" style:parent-style-name="NormalWeb" style:family="paragraph">
      <style:paragraph-properties fo:text-align="center" fo:margin-left="1.1812in">
        <style:tab-stops/>
      </style:paragraph-properties>
      <style:text-properties style:font-name="Calibri" style:font-name-complex="Arial" fo:font-weight="bold" style:font-weight-asian="bold" style:font-weight-complex="bold" fo:color="#00000A" fo:font-size="11pt" style:font-size-asian="11pt" style:font-size-complex="11pt"/>
    </style:style>
    <style:style style:name="P83" style:parent-style-name="NormalWeb" style:family="paragraph">
      <style:paragraph-properties fo:text-align="justify" fo:line-height="100%" fo:margin-left="1.1812in" fo:margin-right="0.7868in">
        <style:tab-stops/>
      </style:paragraph-properties>
    </style:style>
    <style:style style:name="T84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P86" style:parent-style-name="Normal" style:family="paragraph">
      <style:paragraph-properties fo:text-align="justify" fo:margin-left="1.1812in" fo:margin-right="0.7868in">
        <style:tab-stops/>
      </style:paragraph-properties>
    </style:style>
    <style:style style:name="T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98" style:parent-style-name="NormalWeb" style:family="paragraph">
      <style:paragraph-properties fo:text-align="justify" fo:line-height="100%" fo:margin-left="1.0048in" fo:margin-right="0.7868in" fo:text-indent="0.1763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Web" style:family="paragraph">
      <style:paragraph-properties fo:text-align="justify" fo:line-height="100%" fo:margin-left="1.1812in" fo:margin-right="0.7868in">
        <style:tab-stops/>
      </style:paragraph-properties>
    </style:style>
    <style:style style:name="T100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Arial" fo:color="#00000A" fo:font-size="11pt" style:font-size-asian="11pt" style:font-size-complex="11pt"/>
    </style:style>
    <style:style style:name="P105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06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08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10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11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12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14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16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 fo:margin-left="1.1277in" fo:margin-right="0.7868in" fo:text-indent="0.0534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18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19" style:parent-style-name="Corpodetexto" style:family="paragraph">
      <style:paragraph-properties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20" style:parent-style-name="Corpodetexto" style:family="paragraph">
      <style:paragraph-properties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21" style:parent-style-name="Corpodetexto" style:family="paragraph">
      <style:paragraph-properties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22" style:parent-style-name="Corpodetexto" style:family="paragraph">
      <style:paragraph-properties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23" style:parent-style-name="Corpodetexto" style:family="paragraph">
      <style:paragraph-properties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24" style:parent-style-name="Corpodetexto" style:family="paragraph">
      <style:paragraph-properties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25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26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text-align="justify" fo:margin-left="1.1812in" fo:margin-right="0.7868in">
        <style:tab-stops/>
      </style:paragraph-properties>
    </style:style>
    <style:style style:name="T128" style:parent-style-name="Fonteparág.padrão" style:family="text">
      <style:text-properties style:font-name="Calibri" style:font-name-complex="Arial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32" style:parent-style-name="Normal" style:family="paragraph">
      <style:paragraph-properties fo:text-align="justify" fo:margin-left="1.1812in" fo:margin-right="0.7868in">
        <style:tab-stops/>
      </style:paragraph-properties>
    </style:style>
    <style:style style:name="T133" style:parent-style-name="Fonteparág.padrão" style:family="text"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136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name-complex="Arial" style:font-weight-complex="bold" fo:color="#000000" fo:font-size="11pt" style:font-size-asian="11pt" style:font-size-complex="11pt"/>
    </style:style>
    <style:style style:name="P137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39" style:parent-style-name="Normal" style:family="paragraph">
      <style:paragraph-properties fo:text-align="justify" fo:margin-left="1.1812in">
        <style:tab-stops/>
      </style:paragraph-properties>
    </style:style>
    <style:style style:name="T140" style:parent-style-name="Fonteparág.padrão" style:family="text"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Calibri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44" style:parent-style-name="Normal" style:family="paragraph">
      <style:paragraph-properties fo:text-align="justify" fo:margin-left="1.1812in" fo:margin-right="0.78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45" style:parent-style-name="Standard" style:list-style-name="LFO2" style:family="paragraph">
      <style:paragraph-properties fo:text-align="justify" fo:margin-left="1.1812in" fo:margin-right="0.7875in" fo:text-indent="0in">
        <style:tab-stops/>
      </style:paragraph-properties>
      <style:text-properties style:font-name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47" style:parent-style-name="Fonteparág.padrão" style:family="text">
      <style:text-properties style:font-name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50" style:parent-style-name="Normal" style:family="paragraph">
      <style:paragraph-properties fo:text-align="justify" fo:margin-left="1.1812in">
        <style:tab-stops/>
      </style:paragraph-properties>
    </style:style>
    <style:style style:name="T151" style:parent-style-name="Fonteparág.padrão" style:family="text">
      <style:text-properties style:font-name="Calibri" fo:color="#000000" fo:font-size="11pt" style:font-size-asian="11pt" style:font-size-complex="11pt"/>
    </style:style>
    <style:style style:name="P152" style:parent-style-name="Normal" style:family="paragraph">
      <style:paragraph-properties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153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55" style:parent-style-name="NormalWeb" style:family="paragraph">
      <style:paragraph-properties fo:text-align="justify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56" style:parent-style-name="NormalWeb" style:family="paragraph">
      <style:paragraph-properties fo:text-align="end"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57" style:parent-style-name="NormalWeb" style:family="paragraph">
      <style:paragraph-properties fo:line-height="100%" fo:margin-right="0.7868in"/>
      <style:text-properties style:font-name="Calibri" style:font-name-complex="Arial" fo:color="#00000A" fo:font-size="11pt" style:font-size-asian="11pt" style:font-size-complex="11pt"/>
    </style:style>
    <style:style style:name="P158" style:parent-style-name="NormalWeb" style:family="paragraph">
      <style:paragraph-properties fo:line-height="100%" fo:margin-left="2.5597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59" style:parent-style-name="NormalWeb" style:family="paragraph">
      <style:paragraph-properties fo:line-height="100%" fo:margin-left="2.5597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60" style:parent-style-name="NormalWeb" style:family="paragraph">
      <style:paragraph-properties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61" style:parent-style-name="NormalWeb" style:family="paragraph">
      <style:paragraph-properties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62" style:parent-style-name="NormalWeb" style:family="paragraph">
      <style:paragraph-properties fo:line-height="100%" fo:margin-left="1.3576in" fo:margin-right="0.7868in" fo:text-indent="0.0534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63" style:parent-style-name="NormalWeb" style:family="paragraph">
      <style:paragraph-properties fo:line-height="100%" fo:margin-left="1.1812in" fo:margin-right="0.7868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64" style:parent-style-name="NormalWeb" style:family="paragraph">
      <style:paragraph-properties fo:line-height="100%" fo:margin-left="1.3041in" fo:margin-right="0.7868in" fo:text-indent="0.0534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65" style:parent-style-name="NormalWeb" style:family="paragraph">
      <style:paragraph-properties fo:line-height="100%" fo:margin-left="1.2506in" fo:margin-right="0.7868in" fo:text-indent="0.1069in">
        <style:tab-stops/>
      </style:paragraph-properties>
      <style:text-properties style:font-name="Calibri" style:font-name-complex="Arial" fo:color="#00000A" fo:font-size="11pt" style:font-size-asian="11pt" style:font-size-complex="11pt"/>
    </style:style>
    <style:style style:name="P166" style:parent-style-name="Normal" style:family="paragraph">
      <style:paragraph-properties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67" style:parent-style-name="Normal" style:family="paragraph">
      <style:paragraph-properties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68" style:parent-style-name="Standard" style:family="paragraph">
      <style:paragraph-properties fo:text-align="justify" fo:margin-left="1.1812in" fo:margin-right="0.7868in">
        <style:tab-stops/>
      </style:paragraph-properties>
      <style:text-properties style:font-name="Calibri" fo:font-size="11pt" style:font-size-asian="11pt" style:font-size-complex="11pt"/>
    </style:style>
    <style:style style:name="P169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72" style:parent-style-name="Standard" style:family="paragraph">
      <style:paragraph-properties fo:text-align="justify" fo:margin-right="0.7875in"/>
      <style:text-properties style:font-name="Calibri" fo:font-weight="bold" style:font-weight-asian="bold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 fo:margin-right="0.7875in"/>
    </style:style>
  </office:automatic-styles>
  <office:body>
    <office:text text:use-soft-page-breaks="true">
      <text:p text:style-name="P1">LEI Nº <text:s/>5.396 DE 08 DE JUNHO DE 2018</text:p>
      <text:p text:style-name="P22"/>
      <text:p text:style-name="P23"/>
      <text:p text:style-name="P24"/>
      <text:p text:style-name="P25"><text:span text:style-name="T26">Autoriza o Executivo Municipal firmar convênio com a Associação <text:s/>Passofundense de Cegos- APACE e dá outras providências.</text:span></text:p>
      <text:p text:style-name="P27"/>
      <text:p text:style-name="P28"/>
      <text:p text:style-name="P29"><text:s text:c="35"/>MAURICIO SOLIGO, Prefeito Municipal de Getúlio Vargas, Estado do Rio Grande do Sul, faz saber que a Câmara Municipal de Vereadores aprovou e ele sanciona e promulga a seguinte Lei:</text:p>
      <text:p text:style-name="P30"><text:span text:style-name="T31"><text:s text:c="34"/>Art. 1</text:span><text:span text:style-name="T32">º Fica o Executivo Municipal autorizado a firmar convênio com a <text:s/>Associação<text:s/></text:span><text:span text:style-name="T33">Passofundense de Cegos- APACE</text:span><text:span text:style-name="T34">, CNPJ nº 03.769.501/0001-25, para <text:s text:c="2"/>promover o atendimento de habilitação e reabilitação de pessoas com deficiência visual através de um serviço multi</text:span><text:span text:style-name="T35">profissional de acordo com a minuta <text:s/>do termo de convênio anexa.</text:span></text:p>
      <text:p text:style-name="P36"><text:span text:style-name="T37"><text:s text:c="34"/>Art. 2º <text:s/>O Município fica autorizado a repassar à Associação</text:span><text:span text:style-name="T38"><text:s/>Passofundense de Cegos- APACE,<text:s/></text:span><text:span text:style-name="T39"><text:s/>o valor mensal de <text:s/>R$ 500,00 ( quinhentos <text:s/>reais).</text:span></text:p>
      <text:p text:style-name="P40"><text:span text:style-name="T41"><text:s text:c="13"/></text:span><text:span text:style-name="T42"><text:s text:c="21"/>Art. 3º O prazo do presente convênio será de 12 (doze) meses, com início a contar da data <text:s/>de <text:s text:c="2"/>sua assinatura, podendo ser prorrogado por igual período</text:span><text:span text:style-name="T43">, mediante termo aditivo,.</text:span></text:p>
      <text:p text:style-name="P44"><text:s text:c="34"/>Art. 4º As despesas<text:s/>decorrentes desta Lei correrão por conta da seguinte dotação orçamentária:</text:p>
      <text:p text:style-name="P45">10 - SECRETARIA MUNICIPAL DE SAÚDE E ASSISTÊNCIA SOCIAL</text:p>
      <text:list text:style-name="LFO1" text:continue-numbering="true">
        <text:list-item>
          <text:p text:style-name="P46">FUNDO MUNICIPAL DE <text:s/>SAÚDE- ASPS</text:p>
        </text:list-item>
      </text:list>
      <text:p text:style-name="P47">2055 - MANUTENÇÃO DA VIGILÂNCIA EM SAÚDE</text:p>
      <text:p text:style-name="P48">3.3.50.41.00.00.00- CONTRIBUIÇÕES- 2301</text:p>
      <text:p text:style-name="P49"><text:span text:style-name="T50"><text:s text:c="12"/></text:span><text:span text:style-name="T51"><text:s text:c="21"/>Art. 5º Esta Lei entrará em vigor na data de sua publicação, ficando revogadas as disposições contrárias.</text:span></text:p>
      <text:p text:style-name="P52"/>
      <text:p text:style-name="P53"><text:span text:style-name="T54">PREFEITURA MUNICIPAL DE GETÚLIO, 08 DE JUNHO DE 2018.</text:span></text:p>
      <text:p text:style-name="P55"/>
      <text:p text:style-name="P56"/>
      <text:p text:style-name="P57"/>
      <text:p text:style-name="P58"/>
      <text:p text:style-name="P59"><text:s text:c="2"/>MAURICIO SOLIGO,</text:p>
      <text:p text:style-name="P60"><text:s text:c="74"/>Prefeito Municipal.</text:p>
      <text:p text:style-name="P61"/>
      <text:p text:style-name="P62"/>
      <text:p text:style-name="P63"><text:s text:c="34"/>Registre-se e Publique-se.</text:p>
      <text:p text:style-name="P64"/>
      <text:p text:style-name="P65"/>
      <text:p text:style-name="P66"><text:s text:c="73"/>ROSANE FÁTIMA CARBONERA<text:s/>CADORIN,</text:p>
      <text:p text:style-name="P67"><text:span text:style-name="T68"><text:s text:c="29"/></text:span><text:span text:style-name="T69">Secretária de Administração</text:span><text:span text:style-name="T70"><text:s text:c="18"/></text:span></text:p>
      <text:p text:style-name="P71"/>
      <text:p text:style-name="P72"/>
      <text:p text:style-name="P73"/>
      <text:p text:style-name="P74"/>
      <text:p text:style-name="P75"/>
      <text:p text:style-name="P76"><text:span text:style-name="T77">Esta Lei foi afixada no Mural da <text:s text:c="78"/>Prefeitura, onde são divulgados os atos oficiais, por 15</text:span><text:span text:style-name="T78"><text:s/>dias a contar de 11/06/2018.</text:span><text:span text:style-name="T79"><text:s text:c="17"/></text:span></text:p>
      <text:p text:style-name="P80"/>
      <text:p text:style-name="P81"/>
      <text:soft-page-break/>
      <text:p text:style-name="P82">TERMO DE CONVÊNIO NºXX/2018</text:p>
      <text:p text:style-name="P83"><text:span text:style-name="T84"><text:s/>O MUNICÍPIO DE GETÚLIO VARGAS, Pessoa jurídica de direito público interno, com sede administrativa à Av. Engº Firmino Girardello nº 85, neste município, inscrito no CNPJ sob nº 8</text:span><text:span text:style-name="T85">7.613.410/0001-96 neste ato representado pelo Senhor Prefeito Municipal MAURICIO SOLIGO, brasileiro, casado, inscrito no CPF sob nº 053.651.390-20, residente e domiciliado nesta cidade de Getúlio Vargas, de ora em diante <text:s/>denominado CONVENENTE <text:s text:c="2"/>e a <text:s/></text:span></text:p>
      <text:p text:style-name="P86"><text:span text:style-name="T87">ASSO</text:span><text:span text:style-name="T88">CIAÇÃO PASSOFUNDENSE DE CEGOS - APACE</text:span><text:span text:style-name="T89">:</text:span><text:span text:style-name="T90"><text:s/>Entidade Beneficente de Assistência Social, inscrita no CNPJ <text:s/>sob o nº 03.769.501/0001-25, situada na Rua Morom, 2832, bairro Boqueirão, na cidade de Passo Fundo, representada pelo seu presidente signatário Fábio Flor</text:span><text:span text:style-name="T91">es, brasileiro, solteiro, estudante, inscrito no <text:s/>RG sob o nº <text:s/>3072548567 e CPF sob o nº <text:s/>825.555.080-15, <text:s/>residente e domiciliado na Rua</text:span><text:span text:style-name="T92"><text:s/></text:span><text:span text:style-name="T93">Cacilda Becker, nº 449</text:span><text:span text:style-name="T94"><text:s/></text:span><text:span text:style-name="T95">– Loteamento Independente no município de Passo Fundo, de ora em diante denominada CONVENIADA,<text:s/></text:span><text:span text:style-name="T96">resolvem celebrar o presente Convênio, <text:s/>devidamente autorizado pela lei nº <text:s text:c="3"/>___________________________mediante as cláusulas e condições seguintes:</text:span></text:p>
      <text:p text:style-name="P97"/>
      <text:p text:style-name="P98">CLÁUSULA PRIMEIRA – DO OBJETO</text:p>
      <text:p text:style-name="P99"><text:span text:style-name="T100">O presente convênio tem por objeto: a <text:s/></text:span><text:span text:style-name="T101">Associação Passofundense de Cegos –<text:s/></text:span><text:span text:style-name="T102">APACE é um Centro Regional de Triagem, Diagnóstico e Atendimento Especializado, com o objetivo de oferecer habilitação e reabilitação global na área da deficiência visual. Assim, <text:s/>a CONVENIADA <text:s/>se obriga a<text:s/></text:span><text:span text:style-name="T103">a prestar serviços profissionais pertinentes ao at</text:span><text:span text:style-name="T104">endimento de habilitação, reabilitação das pessoas com deficiência visual através de um serviço multiprofissional, mediante contraprestação financeira á população do Município de Getúlio Vargas. <text:s/></text:span></text:p>
      <text:p text:style-name="P105">Parágrafo único: A CONVENIADA disponibilizará ao CONVENENTE<text:s/>as atividades para a pessoa com deficiência visual, <text:s/>conforme a necessidade de cada beneficiário residente no domínio <text:s/>do Município de Getúlio Vargas. <text:s text:c="2"/>Sendo que o atendimento <text:s/>se dará aos beneficiários cadastrados pela secretaria Municipal de Saúde e Assistência Social, para inclusão social, acompanhamento de ações relacionadas à acessibilidade das pessoas com deficiência visual total ou baixa visão, incluídas na comunidade da cidade de Getúlio Vargas, através de auxilio nas questões técnicas, enfim, tudo o que for pertinente à capacitação do deficiente visual para proporcionar todas as ferramentas necessárias para uma vida independente.</text:p>
      <text:p text:style-name="P106">CLÁUSULA SEGUNDA – DAS CONDIÇÕES DE EXECUÇÃO DOS SERVIÇOS</text:p>
      <text:p text:style-name="P107">A CONVENIADO indicará ao CONVENENTE o responsável, por sua atividade na área de Educação ou Psicologia, perante a comunidade em geral, o Conselho Regional de Educação ou Conselho Regional de Psicologia.</text:p>
      <text:p text:style-name="P108">CLÁUSULA TERCEIRA – DA REMUNERAÇÃO</text:p>
      <text:p text:style-name="P109">A CONVENIADA é responsável por eventuais retenções de impostos previstos na legislação, assim também como as despesas diversas, ficando apenas para o CONVENENTE pagar à <text:s/>CONVENIADA, <text:s/>até o dia 10 (Dez) do mês subsequente, a importância de R$500,00 (Quinhentos Reais) mensais, <text:s/>para até 10 pessoas cadastradas, <text:s/>referente aos atendimentos mensais a serem prestados pela CONVENIADA, <text:s/>nas atividades citadas na Cláusula Primeira.</text:p>
      <text:soft-page-break/>
      <text:p text:style-name="P110">O pagamento será efetuado na conta corrente da referida associação CONVENIADA pelo CONVENENTE, com emissão do respectivo recibo pela CONVENIADO. Este recibo será emitido 10 dias antes para que a CONVENENTE possa planejar e organizar o depósito para pagamento.</text:p>
      <text:p text:style-name="P111">Parágrafo único – No caso de atraso nos pagamento, o CONVENENTE estará automaticamente em mora, arcando com juros de 1% (um por cento) ao mês e multa de 10% (dez por cento), facultado à CONVENIADA a rescisão do contrato nos termos do parágrafo primeiro da cláusula sexta, sem prejuízo da cobrança judicial do débito pela via executiva judicial.</text:p>
      <text:p text:style-name="P112">CLÁUSULA QUARTA – DO REAJUSTE DO PREÇO</text:p>
      <text:p text:style-name="P113">O preço estipulado na cláusula anterior será reajustado a cada período de um ano, contado a partir da data de sua vigência, pelo IGPM da FGV ou por outro índice oficial que venha a substituí-lo.</text:p>
      <text:p text:style-name="P114">CLÁUSULA QUINTA – DA VIGÊNCIA</text:p>
      <text:p text:style-name="P115">O prazo de vigência do presente convênio <text:s/>é de 12 (doze) meses,<text:s/>a contar da data da sua assinatura, podendo ser prorrogado automaticamente por <text:s/>igual período , desde que não seja denunciado por escrito por qualquer das partes com antecedência mínima de 30 (trinta) dias da data do encerramento deste convênio.<text:s/></text:p>
      <text:p text:style-name="P116">CLÁUSULA<text:s/>SEXTA – DA RESCISÃO</text:p>
      <text:p text:style-name="P117">I) O Convênio poderá ser rescindido:</text:p>
      <text:p text:style-name="P118"/>
      <text:p text:style-name="P119">a) Unilateralmente,  quando o interesse público o exigir;</text:p>
      <text:p text:style-name="P120"/>
      <text:p text:style-name="P121">b) Amigavelmente, por acordo entre as partes, desde que haja conveniência para a Administração;</text:p>
      <text:p text:style-name="P122"/>
      <text:p text:style-name="P123">c) Judicialmente nos termos da<text:s/>legislação.</text:p>
      <text:p text:style-name="P124"/>
      <text:p text:style-name="P125">II) O Convênio poderá ainda ser rescindido, a qualquer tempo, por qualquer das partes, mediante comunicado por escrito de uma para outra com antecedência mínima de 30 (trinta) dias.</text:p>
      <text:p text:style-name="P126"/>
      <text:p text:style-name="P127"><text:span text:style-name="T128">III)<text:s/></text:span><text:span text:style-name="T129">A ocorrência de qualquer um dos motivos elencados no ar</text:span><text:span text:style-name="T130">tigo 78 da Lei Federal 8.666/93.</text:span></text:p>
      <text:p text:style-name="P131"/>
      <text:p text:style-name="P132"><text:span text:style-name="T133">CLÁUSULA SÉTIMA –<text:s/></text:span><text:span text:style-name="T134">O Município, por intermédio da Secretaria Municipal de Saúde e Assistência Social, <text:s/>efetuará <text:s/>o encaminhamento dos pacientes que necessitarem de atendimento junto à CONVENIADA, mediante cadastro prévio, <text:s/></text:span><text:span text:style-name="T135">devendo a CONVENIADA <text:s/>emitir relatório mensal do atendimento prestado.</text:span></text:p>
      <text:p text:style-name="P136"/>
      <text:p text:style-name="P137"><text:s/>CLÁUSULA OITAVA - <text:s/>DO REGIME JURÍDICO</text:p>
      <text:p text:style-name="P138">As partes declaram não haver entre si vínculo empregatício, tendo a CONVENIADA plena autonomia na prestação dos serviços, desde que prestados conforme as condições ora pactuadas e demais exigências legais do Conselho Regional de Educação ou de <text:s/>Psicologia. A CONVENIADA responde exclusivamente por eventual imprudência, negligência, imperícia ou dolo na execução de serviços que venham a causar qualquer dano à CONVENENTE ou a terceiros, devendo responder regressivamente caso o CONVENENTE seja responsabilizado judicialmente por tais fatos, desde que<text:s/><text:soft-page-break/>haja a denunciação da lide, salvo no caso de conduta da própria CONVENENTE contrária à orientação dada pelo CONVENIADO.</text:p>
      <text:p text:style-name="P139"><text:span text:style-name="T140">CLÁUSULA NONA</text:span><text:span text:style-name="T141">-<text:s/></text:span><text:span text:style-name="T142">DOS RECURSOS FINANCEIROS</text:span></text:p>
      <text:p text:style-name="P143">           <text:s/></text:p>
      <text:p text:style-name="P144">As despesas decorrentes do presente Convênio correrão, inicialmente, por conta da seguinte dotação orçamentária:<text:s/></text:p>
      <text:list text:style-name="LFO2" text:continue-numbering="true">
        <text:list-item>
          <text:p text:style-name="P145">– SECRETARIA <text:s/>MUNICIPAL <text:s/>DE SAÚDE E ASSISTÊNCIA SOCIAL</text:p>
        </text:list-item>
      </text:list>
      <text:p text:style-name="P146"><text:span text:style-name="T147">01- FUNDO MUNICIPAL</text:span><text:span text:style-name="T148"><text:s/>DE SAÚDE- ASP</text:span></text:p>
      <text:p text:style-name="P149">2055 - MANUTENÇÃO DA VIGILÂNCIA EM SAÚDE</text:p>
      <text:p text:style-name="P150"><text:span text:style-name="T151">3.3.50.41.00.00.00 – CONTRIBUIÇÕES- 2301</text:span></text:p>
      <text:p text:style-name="P152"/>
      <text:p text:style-name="P153">CLÁUSULA DÉCIMA - DO FORO DE ELEIÇÃO</text:p>
      <text:p text:style-name="P154">As partes elegem o Foro da Comarca de <text:s/>Getúlio Vargas, no Estado do Rio Grande do Sul, para qualquer demanda judicial relativa ao presente convênio , com exclusão de qualquer outro.</text:p>
      <text:p text:style-name="P155">E por estarem justos e <text:s/>conveniados, na melhor forma de direito, as partes assinam o presente instrumento em 4 (quatro) vias de igual teor e forma, na presença das testemunhas que também o<text:s/>assinam, dando tudo por bom, firme e valioso.</text:p>
      <text:p text:style-name="P156">Getúlio Vargas,____de _________________de 2018.</text:p>
      <text:p text:style-name="P157"/>
      <text:p text:style-name="P158">CONVENENTE PREFEITO MUNICIPAL MAURICIO SOLIGO <text:s text:c="3"/></text:p>
      <text:p text:style-name="P159">CONVENIADO RESPONSÁVEL FABIO FLORES</text:p>
      <text:p text:style-name="P160"><text:s text:c="62"/></text:p>
      <text:p text:style-name="P161"><text:s text:c="8"/>______________________________________<text:tab/><text:tab/></text:p>
      <text:p text:style-name="P162">Testemunha (nome completo CPF ou RG)</text:p>
      <text:p text:style-name="P163"/>
      <text:p text:style-name="P164">__________________________________</text:p>
      <text:p text:style-name="P165">Testemunha (nome completo CPF ou RG) <text:s text:c="16"/></text:p>
      <text:p text:style-name="P166"/>
      <text:p text:style-name="P167"/>
      <text:p text:style-name="P168"/>
      <text:p text:style-name="P169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70"/>
      <text:p text:style-name="P171"/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NormalWeb" style:display-name="Normal (Web)" style:family="paragraph" style:parent-style-name="Normal">
      <style:paragraph-properties fo:widows="2" fo:orphans="2" style:vertical-align="auto" fo:margin-bottom="0.1944in" fo:line-height="115%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false"/>
    </style:style>
    <style:style style:name="SemEspaçamento" style:display-name="Sem Espaçamento" style:family="paragraph">
      <style:paragraph-properties style:vertical-align="auto"/>
      <style:text-properties style:font-name="Times New Roman" style:font-name-asian="Lucida Sans Unicode" style:font-name-complex="Times New Roman" fo:color="#00000A" style:letter-kerning="false" style:language-asian="pt" style:country-asian="BR" style:language-complex="ar" style:country-complex="SA" fo:hyphenate="false"/>
    </style:style>
    <style:style style:name="Corpodetexto" style:display-name="Corpo de texto" style:family="paragraph" style:parent-style-name="Normal">
      <style:paragraph-properties fo:widows="2" fo:orphans="2" fo:text-align="justify" style:vertical-align="auto"/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style:letter-kerning="false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01, 02, 03, ...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2">
      <text:list-level-style-number text:level="1" style:num-format="1" text:start-value="10">
        <style:list-level-properties text:space-before="1.1812in" text:min-label-width="0.25in"/>
      </text:list-level-style-number>
      <text:list-level-style-number text:level="2" style:num-suffix="." style:num-format="a" style:num-letter-sync="true">
        <style:list-level-properties text:space-before="1.6812in" text:min-label-width="0.25in"/>
      </text:list-level-style-number>
      <text:list-level-style-number text:level="3" style:num-suffix="." style:num-format="i">
        <style:list-level-properties fo:text-align="end" text:space-before="2.3062in" text:min-label-width="0.125in"/>
      </text:list-level-style-number>
      <text:list-level-style-number text:level="4" style:num-suffix="." style:num-format="1">
        <style:list-level-properties text:space-before="2.6812in" text:min-label-width="0.25in"/>
      </text:list-level-style-number>
      <text:list-level-style-number text:level="5" style:num-suffix="." style:num-format="a" style:num-letter-sync="true">
        <style:list-level-properties text:space-before="3.1812in" text:min-label-width="0.25in"/>
      </text:list-level-style-number>
      <text:list-level-style-number text:level="6" style:num-suffix="." style:num-format="i">
        <style:list-level-properties fo:text-align="end" text:space-before="3.8062in" text:min-label-width="0.125in"/>
      </text:list-level-style-number>
      <text:list-level-style-number text:level="7" style:num-suffix="." style:num-format="1">
        <style:list-level-properties text:space-before="4.1812in" text:min-label-width="0.25in"/>
      </text:list-level-style-number>
      <text:list-level-style-number text:level="8" style:num-suffix="." style:num-format="a" style:num-letter-sync="true">
        <style:list-level-properties text:space-before="4.6812in" text:min-label-width="0.25in"/>
      </text:list-level-style-number>
      <text:list-level-style-number text:level="9" style:num-suffix="." style:num-format="i">
        <style:list-level-properties fo:text-align="end" text:space-before="5.306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3" style:parent-style-name="Fonteparág.padrão" style:family="text">
      <style:text-properties style:font-name="Calibri" fo:font-size="10pt" style:font-size-asian="10pt" style:font-size-complex="10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T16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/text:p>
              <text:p text:style-name="P17">E-mail:administracao@pmgv.rs.gov.br</text:p>
              <text:p text:style-name="P18">(54) 3341-1600</text:p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6-12T14:02:00Z</meta:creation-date>
    <dc:date>2018-06-12T14:02:00Z</dc:date>
    <meta:print-date>2018-06-12T11:5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52" meta:character-count="9280" meta:row-count="65" meta:non-whitespace-character-count="7846"/>
  </office:meta>
</office:document-meta>
</file>