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/>
    </style:style>
    <style:style style:name="P28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29" style:parent-style-name="Standard" style:family="paragraph">
      <style:paragraph-properties fo:text-align="justify" fo:margin-left="1.5881in" fo:margin-right="0.8333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0" style:parent-style-name="Normal" style:family="paragraph">
      <style:paragraph-properties fo:text-align="justify" fo:margin-left="1.1812in" fo:margin-right="0.7868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32" style:parent-style-name="Fonteparág.padrão" style:family="text">
      <style:text-properties style:font-name="Calibri" fo:color="#000000" fo:font-size="11pt" style:font-size-asian="11pt"/>
    </style:style>
    <style:style style:name="T33" style:parent-style-name="Fonteparág.padrão" style:family="text">
      <style:text-properties style:font-name="Calibri" fo:color="#000000" fo:font-size="11pt" style:font-size-asian="11pt"/>
    </style:style>
    <style:style style:name="T34" style:parent-style-name="Fonteparág.padrão" style:family="text">
      <style:text-properties style:font-name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fo:color="#000000" fo:font-size="11pt" style:font-size-asian="11pt"/>
    </style:style>
    <style:style style:name="T36" style:parent-style-name="Fonteparág.padrão" style:family="text">
      <style:text-properties style:font-name="Calibri" fo:color="#000000" fo:font-size="11pt" style:font-size-asian="11pt"/>
    </style:style>
    <style:style style:name="P37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8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39" style:parent-style-name="Fonteparág.padrão" style:family="text">
      <style:text-properties style:font-name="Calibri" fo:color="#000000" fo:font-size="11pt" style:font-size-asian="11pt"/>
    </style:style>
    <style:style style:name="T40" style:parent-style-name="Fonteparág.padrão" style:family="text">
      <style:text-properties style:font-name="Calibri" fo:color="#000000" fo:font-size="11pt" style:font-size-asian="11pt"/>
    </style:style>
    <style:style style:name="P41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2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3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4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5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6" style:parent-style-name="Standard" style:family="paragraph">
      <style:paragraph-properties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47" style:parent-style-name="Standard" style:family="paragraph">
      <style:paragraph-properties style:text-autospace="none" fo:text-align="justify" style:vertical-align="auto" fo:margin-left="1.1812in" fo:margin-right="0.7875in" fo:text-indent="1.1812in">
        <style:tab-stops>
          <style:tab-stop style:type="left" style:position="1.5625in"/>
        </style:tab-stops>
      </style:paragraph-properties>
    </style:style>
    <style:style style:name="T4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left="2.6458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4.725in" fo:margin-right="0.7868in">
        <style:tab-stops/>
      </style:paragraph-properties>
    </style:style>
    <style:style style:name="T66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67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4">LEI Nº 5.395 DE 08 DE JUNHO DE 2018</text:span></text:p>
      <text:p text:style-name="P25"/>
      <text:p text:style-name="P26"/>
      <text:p text:style-name="P27">Autoriza o Poder Executivo Municipal a efetuar a contratação de Professor de Educação Física, em caráter temporário de excepcional interesse<text:s/>público.</text:p>
      <text:p text:style-name="P28"/>
      <text:p text:style-name="P29"/>
      <text:p text:style-name="P30"><text:s text:c="35"/>MAURICIO SOLIGO, Prefeito Municipal de Getúlio Vargas, Estado do Rio Grande do Sul, faz saber que a Câmara Municipal de Vereadores aprovou e ele sanciona e promulga a seguinte Lei:</text:p>
      <text:p text:style-name="P31"><text:span text:style-name="T32">Art. 1º Fica o Poder<text:s/></text:span><text:span text:style-name="T33">Executivo Municipal autorizado a efetuar contratação temporária de excepcional interesse público,<text:s/></text:span><text:span text:style-name="T34">para o atendimento de serviços afetos a área, não suprível pela disponibilidade do quadro de pessoal</text:span><text:span text:style-name="T35">, com base no artigo 37, inciso IX, da Constituição Federa</text:span><text:span text:style-name="T36">l <text:s/>e inciso III, do artigo 236, da Lei Municipal nº 1.991/91, sendo:</text:span></text:p>
      <text:p text:style-name="P37">I)01 vaga para o cargo de Professor de Educação Física, com carga horária semanal de 20 horas, pelo período de 06 meses, prorrogável por igual período</text:p>
      <text:p text:style-name="P38"><text:span text:style-name="T39">Parágrafo único. O contrato autoriza</text:span><text:span text:style-name="T40">do nos termos desta lei seguirá a ordem de processo seletivo simplificado.</text:span></text:p>
      <text:p text:style-name="P41">Art. 2º O contrato será de natureza administrativa, ficando assegurado os seguintes <text:s/>direitos ao contratado:</text:p>
      <text:p text:style-name="P42">I - remuneração equivalente do cargo de provimento efetivo de Professor,<text:s/>integrante do Quadro de Provimento Efetivo do Município, de acordo com o seu nível de habilitação;</text:p>
      <text:p text:style-name="P43">II - jornada de trabalho; repouso semanal remunerado; gratificação natalina proporcional, vale alimentação e difícil acesso (quando for o caso);</text:p>
      <text:p text:style-name="P44">III - férias proporcionais, ao término do contrato;</text:p>
      <text:p text:style-name="P45">IV - inscrição no sistema oficial de previdência social.</text:p>
      <text:p text:style-name="P46">Art. 3º As despesas decorrentes da aplicação desta Lei correrão por conta de dotação orçamentária específica.</text:p>
      <text:p text:style-name="P47"><text:span text:style-name="T48">Art. 4º Esta Lei entrará em vigor na data de sua</text:span><text:span text:style-name="T49"><text:s/>publicação.</text:span><text:span text:style-name="T50"><text:line-break/></text:span><text:span text:style-name="T51">PREFEITURA MUNICIPAL DE GETÚLIO VARGAS,08 DE JUNHODE 2018.</text:span></text:p>
      <text:p text:style-name="P52"/>
      <text:p text:style-name="P53"/>
      <text:p text:style-name="P54"/>
      <text:p text:style-name="P55"><text:s text:c="74"/>MAURICIO SOLIGO,</text:p>
      <text:p text:style-name="P56"><text:s text:c="74"/>Prefeito<text:s/>Municipal.</text:p>
      <text:p text:style-name="P57"/>
      <text:p text:style-name="P58"><text:s text:c="3"/><text:tab/><text:tab/><text:tab/><text:tab/>Registre-se e Publique-se.</text:p>
      <text:p text:style-name="P59"/>
      <text:p text:style-name="P60"/>
      <text:p text:style-name="P61"/>
      <text:p text:style-name="P62"><text:s text:c="73"/>ROSANE FÁTIMA CARBONERA CADORIN,</text:p>
      <text:p text:style-name="P63">Secretária de Administração</text:p>
      <text:p text:style-name="P64"/>
      <text:p text:style-name="P65"><text:span text:style-name="T66">Esta Lei foi afixada no Mural da<text:s/></text:span><text:span text:style-name="T67"><text:s text:c="78"/>Prefeitura, onde são divulgados os atos oficiais, por 15 dias a contar de 11/06/2018.</text:span><text:span text:style-name="T68"><text:s text:c="17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/>
    </style:style>
    <style:style style:name="T19" style:parent-style-name="Hyperlink" style:family="text">
      <style:text-properties style:font-name="Calibri" style:use-window-font-color="true" style:text-underline-type="none"/>
    </style:style>
    <style:style style:name="T20" style:parent-style-name="Fonteparág.padrão" style:family="text">
      <style:text-properties style:font-name="Calibri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text-properties style:font-name="Arial" fo:color="#000000" fo:font-size="11pt" style:font-size-asian="11pt"/>
    </style:style>
    <style:style style:name="P23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<text:s/></text:span><text:a xlink:href="mailto:administracao@pmgv.rs.gov.br" office:target-frame-name="_top" xlink:show="replace"><text:span text:style-name="T19">administracao@pmgv.rs.gov.br</text:span></text:a><text:span text:style-name="T20"><text:s/>(54) 3341-1600</text:span></text:p>
            </table:table-cell>
            <table:table-cell table:style-name="TableCell21">
              <text:p text:style-name="P22"/>
            </table:table-cell>
          </table:table-row>
        </table:table>
        <text:p text:style-name="Standard"/>
      </style:header>
      <style:footer>
        <text:p text:style-name="P2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6-12T14:03:00Z</meta:creation-date>
    <dc:date>2018-06-12T14:03:00Z</dc:date>
    <meta:print-date>2018-06-05T12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7" meta:character-count="2351" meta:row-count="16" meta:non-whitespace-character-count="1988"/>
  </office:meta>
</office:document-meta>
</file>