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2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left="1.1812in" fo:margin-right="0.7868in" fo:text-indent="0.7875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2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olumn31" style:family="table-column">
      <style:table-column-properties style:column-width="0.6458in" style:use-optimal-column-width="false"/>
    </style:style>
    <style:style style:name="TableColumn32" style:family="table-column">
      <style:table-column-properties style:column-width="2.7395in" style:use-optimal-column-width="false"/>
    </style:style>
    <style:style style:name="TableColumn33" style:family="table-column">
      <style:table-column-properties style:column-width="1.4791in" style:use-optimal-column-width="false"/>
    </style:style>
    <style:style style:name="TableColumn34" style:family="table-column">
      <style:table-column-properties style:column-width="1.4166in" style:use-optimal-column-width="false"/>
    </style:style>
    <style:style style:name="Table30" style:family="table">
      <style:table-properties style:width="6.2812in" fo:margin-left="1.239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left="1.9937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2.8597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Normal" style:family="paragraph">
      <style:paragraph-properties fo:text-align="justify" fo:margin-right="0.7875in" fo:text-indent="1.1812in"/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5.0208in" fo:margin-right="0.7868in" fo:text-indent="-1.575in">
        <style:tab-stops/>
      </style:paragraph-properties>
    </style:style>
    <style:style style:name="T79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80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81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82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83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84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85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2">LEI Nº 5.393 DE 25</text:span><text:span text:style-name="T23"><text:s/>DE MAIO DE 2018</text:span></text:p>
      <text:p text:style-name="P24"/>
      <text:p text:style-name="P25">Autoriza o Executivo Municipal a efetuar a contratação de Licenciador Ambiental, em caráter temporário de excepcional interesse público.</text:p>
      <text:p text:style-name="P26"/>
      <text:p text:style-name="P27">MAURICIO SOLIGO, Prefeito Municipal de Getúlio Vargas, Estado do Rio Grande do Sul, faz saber que a Câmara Municipal de Vereadores aprovou e ele sanciona e promulga a seguinte Lei:</text:p>
      <text:p text:style-name="P28"><text:span text:style-name="T29">Art. 1º Fica o Poder Executivo Municipal autorizado a efetuar contratação temporária de excepcional interesse público, para suprir necessidade emergencial da Secretaria Municipal de Meio Ambiente, com base no artigo 37, inciso IX, da Constituição Federal e inciso III, do artigo 236, da Lei Municipal nº 1.991/91, para o seguinte cargo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agas</text:p>
          </table:table-cell>
          <table:table-cell table:style-name="TableCell38">
            <text:p text:style-name="P39">Cargo</text:p>
          </table:table-cell>
          <table:table-cell table:style-name="TableCell40">
            <text:p text:style-name="P41">Carga Horária</text:p>
          </table:table-cell>
          <table:table-cell table:style-name="TableCell42">
            <text:p text:style-name="P43">Vencimento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Licenciador Ambiental</text:p>
          </table:table-cell>
          <table:table-cell table:style-name="TableCell49">
            <text:p text:style-name="P50">33 hs semanais</text:p>
          </table:table-cell>
          <table:table-cell table:style-name="TableCell51">
            <text:p text:style-name="P52">Padrão 12</text:p>
          </table:table-cell>
        </table:table-row>
      </table:table>
      <text:p text:style-name="P53"><text:s text:c="24"/>Parágrafo único. O caráter emergencial da contratação decorre do afastamento <text:s/>da servidora efetiva Sara Graciola Kujawinski, a qual encontra-se em licença saúde, <text:s/>pelo período de 10 dias a contar de 16/05/2018 e por já estar com o parto <text:s/>Cesariana agendado <text:s/>para <text:s/>a data de 28/05/2018, quando entrará em Licença Maternidade, única Licenciadora Ambiental atualmente no quadro de servidores.</text:p>
      <text:p text:style-name="P54"><text:s/>Art. 2º O contrato terá vigência por prazo determinado, sendo de até <text:s/>180 dias.</text:p>
      <text:p text:style-name="P55"><text:span text:style-name="T56">§ 1º As atribuições, direitos e obrigações do contratado serão as constantes no instrumento contratual, aplicando-se, no que couber, as disposições do Regime Jurídico dos Servidores Públicos do Município.</text:span></text:p>
      <text:p text:style-name="P57"><text:span text:style-name="T58">Art. 3º A contratação será feita utilizando-se <text:s/>como critério de <text:s text:c="2"/>seleção <text:s/>o Concurso Público nº 001/2017, conforme <text:s/>ordem de<text:s/></text:span><text:span text:style-name="T59">classificação <text:s/>final dos aprovados para o cargo de Licenciador Ambiental, disposto no edital 034/2018.</text:span></text:p>
      <text:p text:style-name="P60"><text:span text:style-name="T61">Art. 4º O contrato será de natureza administrativa, ficando assegurados os seguintes direitos ao(à) contratado(a):</text:span></text:p>
      <text:p text:style-name="P62">I - remuneração equivalente do cargo de provimento efetivo de Licenciador Ambiental, integrante do Quadro de Provimento Efetivo do Município;</text:p>
      <text:p text:style-name="P63"><text:span text:style-name="T64">II - jornada de trabalho; repouso semanal remunerado; gratificação natalina proporcional, vale-alimentação e insalubridade;</text:span></text:p>
      <text:p text:style-name="P65">III - férias proporcionais, ao término do contrato;</text:p>
      <text:p text:style-name="P66">IV - inscrição no sistema oficial de previdência social.</text:p>
      <text:p text:style-name="P67"><text:span text:style-name="T68">Art. 5º As despesas decorrentes da aplicação desta Lei correrão por conta de dotação orçamentária específica.</text:span></text:p>
      <text:p text:style-name="P69">Art. 6º Esta Lei entrará em vigor na data de sua publicação.</text:p>
      <text:p text:style-name="P70">PREFEITURA MUNICIPAL DE GETÚLIO VARGAS,<text:s/>25 DE MAIO DE 2018.</text:p>
      <text:p text:style-name="P71"/>
      <text:p text:style-name="P72"><text:s text:c="56"/><text:tab/><text:tab/><text:tab/><text:tab/><text:tab/><text:tab/><text:tab/><text:tab/><text:s text:c="2"/>MAURICIO SOLIGO,</text:p>
      <text:p text:style-name="P73"><text:s text:c="56"/><text:tab/><text:s text:c="2"/><text:tab/><text:tab/><text:tab/><text:tab/><text:tab/><text:tab/><text:tab/><text:s text:c="2"/>Prefeito Municipal.</text:p>
      <text:p text:style-name="P74"><text:s text:c="2"/><text:tab/><text:tab/><text:tab/><text:tab/><text:tab/><text:tab/><text:tab/><text:s/>Registre-se e Publique-se.</text:p>
      <text:p text:style-name="P75">ROSANE FÁTIMA CARBONERA CADORIN,</text:p>
      <text:p text:style-name="P76">Secretária de Administração.<text:s/></text:p>
      <text:p text:style-name="P77"/>
      <text:p text:style-name="P78"><text:span text:style-name="T79"><text:s text:c="50"/></text:span><text:span text:style-name="T80">Esta Lei foi afixada no Mural da <text:s text:c="44"/></text:span><text:span text:style-name="T81"><text:s text:c="5"/></text:span><text:span text:style-name="T82">Prefeitura, onde são divulgados os atos ofic</text:span><text:span text:style-name="T83">iais, por 15 dias a contar de 28</text:span><text:span text:style-name="T84">/05/20</text:span><text:span text:style-name="T85">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6" style:parent-style-name="Hyperlink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text-properties style:font-name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<text:s/></text:span><text:a xlink:href="mailto:administração@pmgv.rs.gov.br" office:target-frame-name="_top" xlink:show="replace"><text:span text:style-name="T16">administração@pmgv.rs.gov.br</text:span></text:a></text:p>
              <text:p text:style-name="P17"><text:span text:style-name="T18">Fone: (54)3341-1600</text:span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29T14:20:00Z</meta:creation-date>
    <dc:date>2018-05-29T14:20:00Z</dc:date>
    <meta:print-date>2018-05-29T14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6" meta:character-count="2918" meta:row-count="20" meta:non-whitespace-character-count="2467"/>
  </office:meta>
</office:document-meta>
</file>