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5729in" fo:margin-right="0.833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style:text-autospace="none" fo:text-align="justify" fo:margin-left="1.5881in" fo:margin-right="0.8333in" fo:text-indent="1.568in">
        <style:tab-stops/>
      </style:paragraph-properties>
      <style:text-properties style:font-name="Calibri" style:font-name-complex="Arial" fo:color="#000000" fo:font-size="10pt" style:font-size-asian="10pt" style:font-size-complex="10pt"/>
    </style:style>
    <style:style style:name="P24" style:parent-style-name="Normal" style:family="paragraph">
      <style:paragraph-properties style:text-autospace="none" fo:text-align="justify" fo:margin-left="1.5881in" fo:margin-right="0.8333in" fo:text-indent="1.568in">
        <style:tab-stops/>
      </style:paragraph-properties>
      <style:text-properties style:font-name="Calibri" style:font-name-complex="Arial" fo:color="#000000" fo:font-size="10pt" style:font-size-asian="10pt" style:font-size-complex="10pt"/>
    </style:style>
    <style:style style:name="P25" style:parent-style-name="Normal" style:family="paragraph">
      <style:paragraph-properties style:text-autospace="none" fo:text-align="justify" style:vertical-align="auto" fo:margin-left="4.7319in" fo:margin-right="-0.0416in" fo:text-indent="0.002in">
        <style:tab-stops>
          <style:tab-stop style:type="left" style:position="2.5527in"/>
        </style:tab-stops>
      </style:paragraph-properties>
      <style:text-properties fo:hyphenate="false"/>
    </style:style>
    <style:style style:name="T26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7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8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9" style:parent-style-name="Normal" style:family="paragraph">
      <style:paragraph-properties style:text-autospace="none" fo:text-align="justify" style:vertical-align="auto" fo:margin-left="1.5875in" fo:margin-right="-0.0416in" fo:text-indent="1.5736in">
        <style:tab-stops>
          <style:tab-stop style:type="left" style:position="5.6972in"/>
        </style:tab-stops>
      </style:paragraph-properties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 fo:hyphenate="false"/>
    </style:style>
    <style:style style:name="P30" style:parent-style-name="Normal" style:family="paragraph">
      <style:paragraph-properties fo:text-align="justify" fo:margin-left="1.575in" fo:margin-right="-0.0416in" fo:text-indent="1.575in">
        <style:tab-stops>
          <style:tab-stop style:type="left" style:position="4.627in"/>
          <style:tab-stop style:type="left" style:position="5.7097in"/>
        </style:tab-stops>
      </style:paragraph-properties>
      <style:text-properties style:font-name="Calibri" fo:font-size="11pt" style:font-size-asian="11pt" style:font-size-complex="11pt"/>
    </style:style>
    <style:style style:name="P31" style:parent-style-name="Normal" style:family="paragraph">
      <style:paragraph-properties style:text-autospace="none" fo:text-align="justify" style:vertical-align="auto" fo:margin-left="1.5875in" fo:margin-right="-0.0416in" fo:text-indent="1.5736in">
        <style:tab-stops>
          <style:tab-stop style:type="left" style:position="5.6972in"/>
        </style:tab-stops>
      </style:paragraph-properties>
      <style:text-properties fo:hyphenate="false"/>
    </style:style>
    <style:style style:name="T32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3" style:parent-style-name="Normal" style:family="paragraph">
      <style:paragraph-properties style:text-autospace="none" fo:text-align="justify" style:vertical-align="auto" fo:margin-left="1.5875in" fo:margin-right="-0.0416in" fo:text-indent="1.5736in">
        <style:tab-stops>
          <style:tab-stop style:type="left" style:position="5.6972in"/>
        </style:tab-stops>
      </style:paragraph-properties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 fo:hyphenate="false"/>
    </style:style>
    <style:style style:name="P34" style:parent-style-name="Normal" style:family="paragraph">
      <style:paragraph-properties style:text-autospace="none" fo:text-align="justify" style:vertical-align="auto" fo:margin-left="1.5875in" fo:margin-right="-0.0416in" fo:text-indent="1.5736in">
        <style:tab-stops>
          <style:tab-stop style:type="left" style:position="5.6972in"/>
        </style:tab-stops>
      </style:paragraph-properties>
      <style:text-properties fo:hyphenate="false"/>
    </style:style>
    <style:style style:name="T35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6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37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8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9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0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41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2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43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4" style:parent-style-name="Fonteparág.padrão" style:family="text">
      <style:text-properties style:font-name="Calibri" style:font-name-asian="Times New Roman" style:font-name-complex="Arial" fo:font-weight="bold" style:font-weight-asian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5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6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7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8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9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50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51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52" style:parent-style-name="Fonteparág.padrão" style:family="text">
      <style:text-properties style:font-name="Calibri" style:font-name-asian="Times New Roman" style:font-name-complex="Arial" fo:font-weight="bold" style:font-weight-asian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53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54" style:parent-style-name="Fonteparág.padrão" style:family="text">
      <style:text-properties style:font-name="Calibri" style:font-name-asian="Times New Roman" style:font-name-complex="Arial" fo:font-weight="bold" style:font-weight-asian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55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56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57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58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59" style:parent-style-name="Fonteparág.padrão" style:family="text">
      <style:text-properties style:font-name="Calibri" style:font-name-asian="Times New Roman" style:font-name-complex="Arial" fo:font-weight="bold" style:font-weight-asian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60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61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62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63" style:parent-style-name="Normal" style:family="paragraph">
      <style:paragraph-properties style:text-autospace="none" fo:text-align="justify" style:vertical-align="auto" fo:margin-left="1.5875in" fo:margin-right="-0.0416in" fo:text-indent="1.5736in">
        <style:tab-stops>
          <style:tab-stop style:type="left" style:position="5.6972in"/>
        </style:tab-stops>
      </style:paragraph-properties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 fo:hyphenate="false"/>
    </style:style>
    <style:style style:name="P64" style:parent-style-name="Normal" style:family="paragraph">
      <style:paragraph-properties style:text-autospace="none" fo:text-align="justify" style:vertical-align="auto" fo:margin-left="1.575in" fo:margin-right="-0.0416in" fo:text-indent="-0.0013in">
        <style:tab-stops>
          <style:tab-stop style:type="left" style:position="5.7097in"/>
        </style:tab-stops>
      </style:paragraph-properties>
      <style:text-properties fo:hyphenate="false"/>
    </style:style>
    <style:style style:name="T65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66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67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68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69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70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71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72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73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74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75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76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77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78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79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80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81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82" style:parent-style-name="Fonteparág.padrão" style:family="text">
      <style:text-properties style:font-name="Calibri" style:font-name-asian="Times New Roman" style:font-name-complex="Arial" fo:font-weight="bold" style:font-weight-asian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83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84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85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86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87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88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89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90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91" style:parent-style-name="Normal" style:family="paragraph">
      <style:paragraph-properties style:text-autospace="none" fo:text-align="justify" style:vertical-align="auto" fo:margin-right="-0.0416in" fo:text-indent="1.5736in">
        <style:tab-stops>
          <style:tab-stop style:type="left" style:position="7.2847in"/>
        </style:tab-stops>
      </style:paragraph-properties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 fo:hyphenate="false"/>
    </style:style>
    <style:style style:name="P92" style:parent-style-name="Normal" style:family="paragraph">
      <style:paragraph-properties style:text-autospace="none" fo:text-align="justify" style:vertical-align="auto" fo:margin-left="1.575in" fo:margin-right="-0.0416in" fo:text-indent="-0.0013in">
        <style:tab-stops>
          <style:tab-stop style:type="left" style:position="5.7097in"/>
          <style:tab-stop style:type="left" style:position="5.8083in"/>
        </style:tab-stops>
      </style:paragraph-properties>
      <style:text-properties fo:hyphenate="false"/>
    </style:style>
    <style:style style:name="T93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94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95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96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97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98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99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00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101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02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103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04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105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06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07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08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109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10" style:parent-style-name="Normal" style:family="paragraph">
      <style:paragraph-properties style:text-autospace="none" fo:text-align="justify" style:vertical-align="auto" fo:margin-left="1.575in" fo:margin-right="-0.0416in" fo:text-indent="0.0972in">
        <style:tab-stops>
          <style:tab-stop style:type="left" style:position="-0.0979in"/>
          <style:tab-stop style:type="left" style:position="5.7097in"/>
        </style:tab-stops>
      </style:paragraph-properties>
      <style:text-properties fo:hyphenate="false"/>
    </style:style>
    <style:style style:name="T111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12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13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14" style:parent-style-name="Normal" style:family="paragraph">
      <style:paragraph-properties style:text-autospace="none" fo:text-align="justify" style:vertical-align="auto" fo:margin-left="1.6736in" fo:margin-right="-0.0416in" fo:text-indent="-0.1in">
        <style:tab-stops>
          <style:tab-stop style:type="left" style:position="5.6111in"/>
        </style:tab-stops>
      </style:paragraph-properties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 fo:hyphenate="false"/>
    </style:style>
    <style:style style:name="P115" style:parent-style-name="Normal" style:family="paragraph">
      <style:paragraph-properties style:text-autospace="none" fo:text-align="justify" style:vertical-align="auto" fo:margin-left="1.6736in" fo:margin-right="-0.0416in" fo:text-indent="-0.1in">
        <style:tab-stops>
          <style:tab-stop style:type="left" style:position="5.6111in"/>
        </style:tab-stops>
      </style:paragraph-properties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 fo:hyphenate="false"/>
    </style:style>
    <style:style style:name="P116" style:parent-style-name="Normal" style:family="paragraph">
      <style:paragraph-properties style:text-autospace="none" fo:text-align="justify" style:vertical-align="auto" fo:margin-left="1.6736in" fo:margin-right="-0.0416in" fo:text-indent="-0.1in">
        <style:tab-stops>
          <style:tab-stop style:type="left" style:position="5.6111in"/>
        </style:tab-stops>
      </style:paragraph-properties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 fo:hyphenate="false"/>
    </style:style>
    <style:style style:name="P117" style:parent-style-name="Normal" style:family="paragraph">
      <style:paragraph-properties style:text-autospace="none" fo:text-align="justify" style:vertical-align="auto" fo:margin-left="1.6736in" fo:margin-right="-0.0416in" fo:text-indent="-0.1in">
        <style:tab-stops>
          <style:tab-stop style:type="left" style:position="5.6111in"/>
        </style:tab-stops>
      </style:paragraph-properties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 fo:hyphenate="false"/>
    </style:style>
    <style:style style:name="P118" style:parent-style-name="Normal" style:family="paragraph">
      <style:paragraph-properties style:text-autospace="none" fo:text-align="justify" style:vertical-align="auto" fo:margin-left="1.6736in" fo:margin-right="-0.0416in" fo:text-indent="-0.1in">
        <style:tab-stops>
          <style:tab-stop style:type="left" style:position="5.6111in"/>
        </style:tab-stops>
      </style:paragraph-properties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 fo:hyphenate="false"/>
    </style:style>
    <style:style style:name="P119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20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21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22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23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24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25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126" style:parent-style-name="Standard" style:family="paragraph">
      <style:paragraph-properties fo:text-align="justify" fo:margin-left="1.475in" fo:text-indent="0.4916in">
        <style:tab-stops/>
      </style:paragraph-properties>
      <style:text-properties style:font-name="Calibri" fo:color="#000000" fo:font-size="11pt" style:font-size-asian="11pt" style:font-size-complex="11pt"/>
    </style:style>
    <style:style style:name="P127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8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29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0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1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2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3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4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5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6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7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8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39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0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1" style:parent-style-name="Standarduser" style:family="paragraph">
      <style:paragraph-properties fo:text-align="justify" style:vertical-align="auto" fo:margin-left="1.25in" fo:margin-right="0.8333in" fo:text-indent="1.2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42" style:parent-style-name="Standard" style:family="paragraph">
      <style:paragraph-properties fo:text-align="justify" fo:margin-left="5.5125in">
        <style:tab-stops/>
      </style:paragraph-properties>
    </style:style>
    <style:style style:name="T143" style:parent-style-name="Fonteparág.padrão" style:family="text"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T144" style:parent-style-name="Fonteparág.padrão" style:family="text"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T145" style:parent-style-name="Fonteparág.padrão" style:family="text"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T146" style:parent-style-name="Fonteparág.padrão" style:family="text"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T147" style:parent-style-name="Fonteparág.padrão" style:family="text">
      <style:text-properties style:font-name="Calibri" style:font-name-asian="Arial" style:font-name-complex="Arial" fo:font-size="10pt" style:font-size-asian="10pt" style:font-size-complex="10pt" style:language-asian="en" style:country-asian="US"/>
    </style:style>
    <style:style style:name="T148" style:parent-style-name="Fonteparág.padrão" style:family="text">
      <style:text-properties style:font-name="Calibri" style:font-name-asian="Arial" style:font-name-complex="Arial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LEI Nº 5.391 DE 25<text:s/>DE MAIO DE 2018</text:p>
      <text:p text:style-name="P23"/>
      <text:p text:style-name="P24"/>
      <text:p text:style-name="P25"><text:span text:style-name="T26">Autoriza o Poder Executivo Municipal <text:s/>receber em doação <text:s/>imóveis <text:s/>como<text:s/></text:span><text:span text:style-name="T27">á</text:span><text:span text:style-name="T28">rea institucional, área verde e área destinada à Área de Preservação Permanente.</text:span></text:p>
      <text:p text:style-name="P29"/>
      <text:p text:style-name="P30">MAURICIO SOLIGO, Prefeito Municipal de Getúlio Vargas, Estado do Rio Grande do Sul, faz saber que a Câmara Municipal de Vereadores aprovou e ele sanciona e promulga a seguinte Lei:</text:p>
      <text:p text:style-name="P31"><text:span text:style-name="T32">Art. 1º Fica o Poder Executivo Municipal autorizado a receber em <text:s/>doação de <text:s/>Cortume Rio Grandense Ltda, os imóveis urbanos com as seguintes características, dimensões e confrontações:</text:span></text:p>
      <text:p text:style-name="P33">I)como área <text:s/>institucional:</text:p>
      <text:p text:style-name="P34"><text:span text:style-name="T35">UM TERRENO URNANO, com formato irregular, constituído pelo lote número um (01), com área superficial de 986,35 m² (novecentos e oitenta e seis metros e <text:s/>trinta e cinco decímetros quadrados), situado na Quadra número um <text:s/>(01), do<text:s/></text:span><text:span text:style-name="T36">Loteamento Cortume Rio Grandense Ltda,<text:s/></text:span><text:span text:style-name="T37">Bairro Santa Catarina, nesta cidade <text:s/>de Getúlio Vargas, em um quarteirão incompleto formado pelas Ruas Alexa</text:span><text:span text:style-name="T38">n</text:span><text:span text:style-name="T39">dre Bramatti, <text:s/>“A” e “B”, pela Quadra número dois (02) e lote rural sem número,<text:s/></text:span><text:span text:style-name="T40">sem benfeitorias,</text:span><text:span text:style-name="T41"><text:s text:c="2"/>“lado ímpar”, <text:s/>com as seguintes confrontações e medidas, dito terreno: ao<text:s/></text:span><text:span text:style-name="T42">NORTE</text:span><text:span text:style-name="T43">,<text:s/></text:span><text:span text:style-name="T44"><text:s/></text:span><text:span text:style-name="T45">por três segmentos de reta, a saber: partindo da Rua Alexandre Brama</text:span><text:span text:style-name="T46">t</text:span><text:span text:style-name="T47">ti, sentido Oeste/Leste, 36,65 metros com o lote número dois (02); a seguir no sent</text:span><text:span text:style-name="T48">i</text:span><text:span text:style-name="T49">do Sul/Norte, 27,57 metros, sendo 13,60 <text:s/>metros com o lote número dois (02), 13,40 metros com o lote <text:s/>número três (03), e, 0,57 metros, com o lote número quatro (04); e finalizando, no sentido Oeste/Leste, 7,98 metros, com o lote número vinte (40); ao<text:s/></text:span><text:span text:style-name="T50">SUL</text:span><text:span text:style-name="T51">,</text:span><text:span text:style-name="T52"><text:s/></text:span><text:span text:style-name="T53">66,05 metros, com o lote rural sem número; <text:s/>a</text:span><text:span text:style-name="T54"><text:s/></text:span><text:span text:style-name="T55">LESTE</text:span><text:span text:style-name="T56">, 35,50 metros, sendo 23,50 metros com o lote número (01) da Quadra número dois (02), e, 12,00 metros, com a Rua “A”; e, ao<text:s/></text:span><text:span text:style-name="T57">OESTE</text:span><text:span text:style-name="T58">,</text:span><text:span text:style-name="T59"><text:s/></text:span><text:span text:style-name="T60">pela frente, 11,15 metros, com a Rua Alexandre Br</text:span><text:span text:style-name="T61">a</text:span><text:span text:style-name="T62">matti, conforme Matrícula no CRGI de Getúlio Vargas, sob o nº <text:s/>23.634.</text:span></text:p>
      <text:p text:style-name="P63">II)como área verde:</text:p>
      <text:p text:style-name="P64"><text:span text:style-name="T65"><text:s text:c="37"/>UM TERRENO URBANO, com formato irregular, constituído pelo lote número um (01), com área superficial de <text:s/>1.966,02 m² (mil novecentos e sessenta e seis metros e dois decímetros quadrados), situado na <text:s/>Quadra número <text:s/>três (03), do<text:s/></text:span><text:span text:style-name="T66">Loteamento Cortume Rio Grandense Ltda,<text:s/></text:span><text:span text:style-name="T67"><text:s/>Bairro Santa Catarina, nesta cidade de Getúlio Vargas, em um quarteirão incompleto formado pelas Ruas Alexa</text:span><text:span text:style-name="T68">n</text:span><text:span text:style-name="T69">dre Bramatti e “B”, pela Quadra número dois (02), pel</text:span><text:span text:style-name="T70">o lote rural sem número e pela Á</text:span><text:span text:style-name="T71">rea de Preservação Permanente, <text:s/>distante <text:s/>78,00 metros da esquina formada pelas Ruas Alexandre Bramatti e “B”, lado “’impar”,<text:s/></text:span><text:span text:style-name="T72">sem benfeitorias</text:span><text:span text:style-name="T73">, com as seguintes confrontações e medidas, dito terreno: ao<text:s/></text:span><text:span text:style-name="T74">NORTE</text:span><text:span text:style-name="T75">, por cinco segmentos de reta, a saber: partindo do fundo do lote número <text:s/>seis (06) da quadra número <text:s/>dois (02), no sentido Oeste/Leste 53,00 metros, sendo 13,00 metros, com <text:s/>o lote número <text:s text:c="2"/>seis(06), 13,00 metros, com o lote número sete(07), <text:s/>15,00 metros com o <text:s/>lote núm</text:span><text:span text:style-name="T76">e</text:span><text:span text:style-name="T77">ro nove (09), <text:s/>todos da Quadra número dois (02), e, <text:s/>12,00 metros <text:s/>com a Rua “B”, a seguir, no sentido SUL/Norte, 18,32 metros, com a Rua “B”, seguindo no sentido<text:s/></text:span><text:span text:style-name="T78">O</text:span><text:span text:style-name="T79">este/Leste, 20,85 metros, com o lote número dois (02); a seguir no sentido Sul/Norte 50,00 metros, sendo 14,00 metros com o lote número dois (02), <text:s/>12,00 metros com o lote número três (03), 12,00 metros, com o <text:s/>lote número quatro (04), e, 12,00 <text:s/>metros com <text:s/>o lote número <text:s/>cinco (05); e, finalizando, no sentido Oeste/Leste, 5,93 metros, com o <text:s/>lote número sete (07); ao<text:s/></text:span><text:span text:style-name="T80">SUL</text:span><text:span text:style-name="T81">,</text:span><text:span text:style-name="T82"><text:s/></text:span><text:span text:style-name="T83">77,20 metros, com o <text:s/>lote rural sem número; e, a<text:s/></text:span><text:span text:style-name="T84">LESTE</text:span><text:span text:style-name="T85">, <text:s/>por três <text:s/>segmentos de reta, a saber: partindo da confrontação Sul, no sentido <text:s/>Sul/Norte, 18,55 metros; <text:s/>a seguir, no sentido Sudoeste/Nordeste, 26,40 m</text:span><text:span text:style-name="T86">e</text:span><text:span text:style-name="T87">tros; e, finalizando no sentido <text:s/>Sul/Norte, 53,32 metros, todos<text:s/></text:span><text:soft-page-break/><text:span text:style-name="T88">com área de Preserv</text:span><text:span text:style-name="T89">a</text:span><text:span text:style-name="T90">ção Permanente conforme Matrícula no CRGI de Getúlio Vargas, sob o nº 23.663.</text:span></text:p>
      <text:p text:style-name="P91"><text:s text:c="37"/>III)Como área de Preservação Permanente:</text:p>
      <text:p text:style-name="P92"><text:span text:style-name="T93"><text:s text:c="37"/>Um TERRENO URNANO, com formato irregular, constituído de <text:s/>um lote sem número, com a área superficial de 1.969,53 m² ( mil, novecentos e sessenta e nove metros e cinquenta e três <text:s/>decímetros quadrados),<text:s/></text:span><text:span text:style-name="T94">situado no Lot</text:span><text:span text:style-name="T95">e</text:span><text:span text:style-name="T96">amento Cortume Rio Grandense Ltda</text:span><text:span text:style-name="T97">, Bairro Santa Catarina, nesta cidade de Getúlio Vargas, sem quarteirão definido, <text:s/></text:span><text:span text:style-name="T98">sem benfeitorias</text:span><text:span text:style-name="T99">, com as seguintes confrontações e medidas, dito terreno: ao<text:s/></text:span><text:span text:style-name="T100">NORTE</text:span><text:span text:style-name="T101">, <text:s/>pela frente 8,23 metros, com a Rua Alexandre Bramatti; ao<text:s/></text:span><text:span text:style-name="T102">SUL</text:span><text:span text:style-name="T103">, 36,32 metros, <text:s/>com o lote rural sem número; a<text:s/></text:span><text:span text:style-name="T104">LESTE</text:span><text:span text:style-name="T105">, 136,41 m</text:span><text:span text:style-name="T106">e</text:span><text:span text:style-name="T107">tros, também com parte do lote rural sem número; e, ao<text:s/></text:span><text:span text:style-name="T108">OESTE,<text:s/></text:span><text:span text:style-name="T109">por três segmentos de reta, a saber: partindo da confrontação Sul, <text:s/>no sentido Sul/Norte, 18,55 metros; a seguir, no sentido Sudoeste/Nordeste, 26,40 metros, ambos com o lote número <text:s/>um (01) da Quadra número três (03), destinado a Área Verde; e , finalizando, <text:s/>no sentido Sul/Norte 79,37 metros, sendo, <text:s/>53,32 metros, <text:s/>com o lote nº um <text:s/>(01) da Quadra número três (03), destinado à Área Verde, e, 26,05 metros, com o lote numero sete (07) da <text:s/>Quadra número três ( 03 ), devidamente matriculado no cartório de <text:s/>Registro de <text:s text:c="2"/>Imóveis <text:s/>de Getúlio Vargas, sob o nº 23.670.</text:span></text:p>
      <text:p text:style-name="P110"><text:span text:style-name="T111"><text:s text:c="31"/>Parágrafo Único. As despesas de escritura pública e registro s</text:span><text:span text:style-name="T112">e</text:span><text:span text:style-name="T113">rão suportadas pelo doador.</text:span></text:p>
      <text:p text:style-name="P114"><text:s text:c="33"/>Art. 2º Esta lei entrará em vigor na data de sua publicação.</text:p>
      <text:p text:style-name="P115"/>
      <text:p text:style-name="P116">PREFEITURA MUNICIPAL DE GETÚLIO VARGAS, 25 DE MAIO DE 2018.</text:p>
      <text:p text:style-name="P117"/>
      <text:p text:style-name="P118"/>
      <text:p text:style-name="P119"><text:s text:c="56"/><text:tab/><text:tab/><text:tab/><text:s text:c="2"/>MAURICIO SOLIGO,</text:p>
      <text:p text:style-name="P120"><text:s text:c="56"/><text:tab/><text:tab/><text:tab/><text:s text:c="2"/>Prefeito Municipal.</text:p>
      <text:p text:style-name="P121"/>
      <text:p text:style-name="P122"><text:s/><text:tab/><text:tab/><text:tab/><text:s text:c="3"/>Registre-se e Publique-se.</text:p>
      <text:p text:style-name="P123"/>
      <text:p text:style-name="P124"/>
      <text:p text:style-name="P125"><text:s text:c="86"/>ROSANE FÁTIMA CARBONERA CADORIN,</text:p>
      <text:p text:style-name="P126"><text:s text:c="32"/>Secretária de Administração.<text:s/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<text:span text:style-name="T143">Esta Lei foi afixada no Mural da <text:s text:c="44"/></text:span><text:span text:style-name="T144"><text:s text:c="5"/></text:span><text:span text:style-name="T145">Prefeitura, onde são divulgados os atos ofic</text:span><text:span text:style-name="T146">iais, por 15 dias a contar de 28</text:span><text:span text:style-name="T147">/05/20</text:span><text:span text:style-name="T148">1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0416in" fo:margin-bottom="0.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Calibri" style:font-name-complex="Arial" fo:color="#000000" fo:font-size="10pt" style:font-size-asian="10pt" style:font-size-complex="10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font-name="Calibri" fo:font-size="10pt" style:font-size-asian="10pt" style:font-size-complex="10pt"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13" style:parent-style-name="Fonteparág.padrão" style:family="text">
      <style:text-properties style:font-name="Calibri" fo:font-size="11pt" style:font-size-asian="11pt" style:font-size-complex="11pt"/>
    </style:style>
    <style:style style:name="T14" style:parent-style-name="Fonteparág.padrão" style:family="text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15" style:parent-style-name="Fonteparág.padrão" style:family="text">
      <style:text-properties style:font-name="Calibri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17" style:parent-style-name="Fonteparág.padrão" style:family="text">
      <style:text-properties style:font-name="Calibri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Times New Roman" fo:color="#000000" fo:font-size="11pt" style:font-size-asian="11pt" style:font-size-complex="11pt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Standard" style:family="paragraph">
      <style:paragraph-properties style:snap-to-layout-grid="false"/>
      <style:text-properties style:font-name="Calibri" style:font-name-complex="Arial" fo:color="#000000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Av Firmino Girardello, 85</text:span><text:span text:style-name="T15"><text:line-break/></text:span><text:span text:style-name="T16">Getúlio Vargas - Rio grande do Sul - 99900-000</text:span><text:span text:style-name="T17"><text:line-break/></text:span><text:span text:style-name="T18">Email:administracao@pmgv.rs.gov.br</text:span><text:span text:style-name="T19"><text:s/>- Fone: (54) 3341-1600</text:span></text:p>
            </table:table-cell>
            <table:table-cell table:style-name="TableCell20">
              <text:p text:style-name="P21"/>
            </table:table-cell>
          </table:table-row>
        </table:table>
        <text:p text:style-name="P2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CâmaraGV</dc:creator>
    <meta:creation-date>2018-05-29T14:19:00Z</meta:creation-date>
    <dc:date>2018-05-29T14:19:00Z</dc:date>
    <meta:print-date>2018-05-29T14:19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921" meta:character-count="5886" meta:row-count="41" meta:non-whitespace-character-count="4976"/>
  </office:meta>
</office:document-meta>
</file>