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23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Normal" style:family="paragraph">
      <style:paragraph-properties fo:text-align="justify" fo:margin-left="1.3784in" fo:margin-right="0.7868in" fo:text-indent="0.5902in">
        <style:tab-stops/>
      </style:paragraph-properties>
    </style:style>
    <style:style style:name="T33" style:parent-style-name="Fonteparág.padrão" style:family="text">
      <style:text-properties style:font-name="Calibri" fo:color="#000000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text-align="justify" fo:margin-left="1.3784in" fo:margin-right="0.8333in">
        <style:tab-stops/>
      </style:paragraph-properties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fo:text-align="justify" fo:margin-left="1.3784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0" style:parent-style-name="Standard" style:family="paragraph">
      <style:paragraph-properties fo:text-align="justify" fo:margin-left="1.3784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1" style:parent-style-name="Standard" style:family="paragraph">
      <style:paragraph-properties fo:text-align="justify" fo:margin-left="1.3784in" fo:margin-right="0.7875in" fo:text-indent="0.5618in">
        <style:tab-stops/>
      </style:paragraph-properties>
      <style:text-properties style:font-name="Calibri" fo:color="#000000" fo:font-size="11pt" style:font-size-asian="11pt" style:font-size-complex="11pt"/>
    </style:style>
    <style:style style:name="P52" style:parent-style-name="Standard" style:family="paragraph">
      <style:paragraph-properties fo:margin-left="1.3784in" fo:margin-right="0.787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 fo:margin-left="1.2347in" fo:margin-right="0.8333in" fo:text-indent="0.1437in">
        <style:tab-stops/>
      </style:paragraph-properties>
    </style:style>
    <style:style style:name="T54" style:parent-style-name="Fonteparág.padrão" style:family="text">
      <style:text-properties style:font-name="Calibri" fo:color="#000000" fo:font-size="11pt" style:font-size-asian="11pt" style:font-size-complex="11pt"/>
    </style:style>
    <style:style style:name="T55" style:parent-style-name="Fonteparág.padrão" style:family="text">
      <style:text-properties style:font-name="Calibri" style:font-size-complex="11pt"/>
    </style:style>
    <style:style style:name="P56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57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59" style:parent-style-name="Normal" style:family="paragraph">
      <style:paragraph-properties fo:text-align="justify" fo:margin-left="0.7965in" fo:margin-right="0.7875in" fo:text-indent="2.5506in">
        <style:tab-stops/>
      </style:paragraph-properties>
      <style:text-properties style:font-name="Calibri" fo:color="#000000" fo:font-size="11pt" style:font-size-asian="11pt" style:font-size-complex="11pt"/>
    </style:style>
    <style:style style:name="P60" style:parent-style-name="Normal" style:family="paragraph">
      <style:paragraph-properties fo:text-align="justify" fo:margin-left="0.7965in" fo:margin-right="0.7875in" fo:text-indent="2.5506in">
        <style:tab-stops/>
      </style:paragraph-properties>
      <style:text-properties style:font-name="Calibri" fo:color="#000000" fo:font-size="11pt" style:font-size-asian="11pt" style:font-size-complex="11pt"/>
    </style:style>
    <style:style style:name="P61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62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63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64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65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66" style:parent-style-name="Normal" style:family="paragraph">
      <style:paragraph-properties fo:text-align="justify" fo:margin-left="3.1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7" style:parent-style-name="Normal" style:family="paragraph">
      <style:paragraph-properties fo:text-align="justify" fo:margin-left="3.7409in" fo:margin-right="0.625in" fo:text-indent="-2.9534in">
        <style:tab-stops/>
      </style:paragraph-properties>
      <style:text-properties style:font-name="Calibri" fo:color="#000000" fo:font-size="11pt" style:font-size-asian="11pt" style:font-size-complex="11pt"/>
    </style:style>
    <style:style style:name="P68" style:parent-style-name="Corpodetexto2" style:family="paragraph">
      <style:paragraph-properties fo:margin-left="1.1812in" fo:margin-right="0.7868in">
        <style:tab-stops/>
      </style:paragraph-properties>
    </style:style>
    <style:style style:name="T69" style:parent-style-name="Fonteparág.padrão" style:family="text">
      <style:text-properties style:font-name="Calibri" fo:color="#000000" style:font-size-complex="11pt"/>
    </style:style>
    <style:style style:name="P70" style:parent-style-name="Standard" style:family="paragraph">
      <style:paragraph-properties fo:text-align="justify" fo:margin-left="1.3784in" fo:margin-righ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left="5.1187in" fo:margin-right="0.7875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72" style:parent-style-name="Standard" style:family="paragraph">
      <style:paragraph-properties fo:text-align="justify" fo:margin-left="5.1187in" fo:margin-right="0.7875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73" style:parent-style-name="Standard" style:family="paragraph">
      <style:paragraph-properties fo:text-align="justify" fo:margin-left="5.1187in" fo:margin-right="0.7875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74" style:parent-style-name="Standard" style:family="paragraph">
      <style:paragraph-properties fo:text-align="justify" style:vertical-align="auto" fo:margin-right="0.7875in"/>
    </style:style>
  </office:automatic-styles>
  <office:body>
    <office:text text:use-soft-page-breaks="true">
      <text:p text:style-name="P1"><text:span text:style-name="T23">LEI Nº 5.389 DE <text:s/>18</text:span><text:span text:style-name="T24"><text:s text:c="2"/>DE MAIO</text:span><text:span text:style-name="T25"><text:s/>DE 201</text:span><text:span text:style-name="T26">8</text:span></text:p>
      <text:p text:style-name="P27"/>
      <text:p text:style-name="P28"/>
      <text:p text:style-name="P29">Autoriza a <text:s/>inclusão da empresa<text:s/>SPR – SOLUÇÕES EM PISOS INDUSTRIAIS E REVESTIMENTOS LTDA- EPP,<text:s/>como beneficiária da doação de imóvel, juntamente com a empresa IRZ <text:s/>SOLUÇÕES E CONSULTORIA LTDA - EPP, conforme <text:s/>Lei Municipal <text:s/>nº 3.379/04 e dá outras providências.</text:p>
      <text:p text:style-name="P30"/>
      <text:p text:style-name="P31"/>
      <text:p text:style-name="P32"><text:span text:style-name="T33"><text:s text:c="20"/></text:span><text:span text:style-name="T34">MAURICIO SOLIGO, Prefeito Municipal de Getúlio Vargas, Estado do Rio Grande do Sul, faz saber que a Câmara Municipal de Vereadores aprovou e ele sanciona e promulga a seguinte Lei:</text:span></text:p>
      <text:p text:style-name="P35"><text:span text:style-name="T36"><text:s text:c="4"/></text:span><text:span text:style-name="T37"><text:s text:c="19"/></text:span><text:span text:style-name="T38">Art. 1º Fica o Poder E</text:span><text:span text:style-name="T39">xecutivo Municipal autorizado a <text:s/>incluir a empresa<text:s/></text:span><text:span text:style-name="T40">SPR – SOLUÇÕES EM PISOS INDUSTRIAIS E REVESTIMENTOS LTDA- EPP,</text:span><text:span text:style-name="T41"><text:s/>inscrita no<text:s/></text:span><text:span text:style-name="T42"><text:s/>CNPJ nº 09.544.920/0001-45, como beneficiária da doação de imóvel, <text:s/>juntamente com a <text:s/>Empresa<text:s/></text:span><text:span text:style-name="T43">IRZ SOLUÇÕES E CONSULTORIA LTDA – EPP, CNPJ sob o nº</text:span><text:span text:style-name="T44"><text:s/>04.500.272/0001-01,<text:s/></text:span><text:span text:style-name="T45"><text:s/></text:span><text:span text:style-name="T46">conforme determinou a Lei Municipal n</text:span><text:span text:style-name="T47">º <text:s/>3.379</text:span><text:span text:style-name="T48"><text:s/>de 01 de junho de 2004.</text:span></text:p>
      <text:p text:style-name="P49"><text:s text:c="7"/><text:tab/><text:tab/><text:tab/>Art. 2º<text:s/>Fica<text:s/><text:s/>ainda,<text:s/>o Poder Executivo<text:s/><text:s/>Municipal<text:s/><text:s/>autorizado a<text:s/><text:s/>conceder a liberação do referido <text:s/>imóvel, emitindo a competente certidão deliberatória ou documento que o valha, para fins de emissão do título de <text:s/>propriedade aos Beneficiários,<text:s/><text:s/>de acordo com o pedido de averbação de imóvel objeto de doação.</text:p>
      <text:p text:style-name="P50"><text:tab/><text:tab/><text:tab/><text:tab/><text:tab/>Art.<text:s/>3º<text:s/>Os <text:s/>demais artigos da Lei Municipal nº 3.379/04 de 01 de junho de 2004 permanecem inalterados e se aplicam de forma natural à presente Lei, no que couber, de forma <text:s/>complementar.</text:p>
      <text:p text:style-name="P51"><text:s text:c="5"/>Art. 4º<text:s/>Esta Lei entrará em vigor na data de sua publicação, revogadas as disposições<text:s/>em contrário.</text:p>
      <text:p text:style-name="P52"/>
      <text:p text:style-name="P53"><text:span text:style-name="T54">PREFEITURA MUNICIPAL DE GETÚLIO VARGAS, <text:s/></text:span><text:span text:style-name="T55">18 DE MAIO DE <text:s/>2018.</text:span></text:p>
      <text:p text:style-name="P56"/>
      <text:p text:style-name="P57"/>
      <text:p text:style-name="P58"/>
      <text:p text:style-name="P59">MAURICIO SOLIGO,</text:p>
      <text:p text:style-name="P60">Prefeito Municipal.</text:p>
      <text:p text:style-name="P61"/>
      <text:p text:style-name="P62"/>
      <text:p text:style-name="P63"><text:s text:c="3"/><text:tab/><text:tab/><text:tab/><text:tab/><text:tab/><text:tab/><text:tab/>Registre-se e Publique-se.</text:p>
      <text:p text:style-name="P64"/>
      <text:p text:style-name="P65"/>
      <text:p text:style-name="P66"><text:s text:c="5"/>ROSANE FÁTIMA CARBONERA CADORIN,</text:p>
      <text:p text:style-name="P67"><text:s text:c="3"/><text:tab/>Secretária de Administração. <text:s text:c="3"/></text:p>
      <text:p text:style-name="P68"><text:span text:style-name="T69"><text:s/></text:span></text:p>
      <text:p text:style-name="P70"/>
      <text:p text:style-name="P71">Esta Lei foi afixada no Mural da <text:s text:c="44"/>Prefeitura, onde são divulgados os atos<text:s/></text:p>
      <text:p text:style-name="P72">oficiais, por 15 dias a contar de 21/05/2018.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604in" style:use-optimal-column-width="false"/>
    </style:style>
    <style:style style:name="TableColumn5" style:family="table-column">
      <style:table-column-properties style:column-width="4.651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fo:font-weight="bold" style:font-weight-asian="bold" fo:color="#000000"/>
    </style:style>
    <style:style style:name="T13" style:parent-style-name="Fonteparág.padrão" style:family="text">
      <style:text-properties style:font-name="Calibri"/>
    </style:style>
    <style:style style:name="T14" style:parent-style-name="Fonteparág.padrão" style:family="text">
      <style:text-properties style:font-name="Calibri" fo:font-weight="bold" style:font-weight-asian="bold" fo:color="#000000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 fo:color="#000000"/>
    </style:style>
    <style:style style:name="T17" style:parent-style-name="Fonteparág.padrão" style:family="text">
      <style:text-properties style:font-name="Calibri"/>
    </style:style>
    <style:style style:name="T18" style:parent-style-name="Hyperlink" style:family="text">
      <style:text-properties style:font-name="Calibri" style:use-window-font-color="true" style:text-underline-type="none"/>
    </style:style>
    <style:style style:name="T19" style:parent-style-name="Fonteparág.padrão" style:family="text">
      <style:text-properties style:font-name="Calibri" fo:color="#000000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text-properties style:font-name="Arial" fo:color="#000000" fo:font-size="11pt" style:font-size-asian="11pt"/>
    </style:style>
    <style:style style:name="P22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text:span text:style-name="T17"><text:line-break/></text:span><text:a xlink:href="mailto:administracao@pmgv.rs.gov.br" office:target-frame-name="_top" xlink:show="replace"><text:span text:style-name="T18">administracao@pmgv.rs.gov.br</text:span></text:a><text:span text:style-name="T19"><text:s/>– Fone (54) 3341-1600</text:span></text:p>
            </table:table-cell>
            <table:table-cell table:style-name="TableCell20">
              <text:p text:style-name="P21"/>
            </table:table-cell>
          </table:table-row>
        </table:table>
        <text:p text:style-name="Standard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5-22T13:19:00Z</meta:creation-date>
    <dc:date>2018-05-22T13:19:00Z</dc:date>
    <meta:print-date>2018-05-21T16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9" meta:character-count="1915" meta:row-count="13" meta:non-whitespace-character-count="1619"/>
  </office:meta>
</office:document-meta>
</file>