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 fo:margin-left="3.9375in" fo:margin-right="0.7875in">
        <style:tab-stops/>
      </style:paragraph-properties>
    </style:style>
    <style:style style:name="T26" style:parent-style-name="Fonteparág.padrão" style:family="text">
      <style:text-properties style:font-name="Calibri" fo:font-size="11pt" style:font-size-asian="11pt" style:font-size-complex="11pt"/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fo:font-size="11pt" style:font-size-asian="11pt" style:font-size-complex="11pt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41" style:parent-style-name="Standard" style:family="paragraph">
      <style:paragraph-properties fo:text-align="justify" fo:margin-left="4.7243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42" style:parent-style-name="Normal" style:family="paragraph">
      <style:paragraph-properties fo:text-align="justify" fo:margin-left="1.1812in" fo:margin-right="0.7868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46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47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49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50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51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52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53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54" style:parent-style-name="Standard" style:family="paragraph">
      <style:paragraph-properties fo:text-align="justify" fo:margin-left="1.7923in" fo:margin-right="0.7875in" fo:text-indent="0.1763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55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56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57" style:parent-style-name="Standard" style:family="paragraph">
      <style:paragraph-properties fo:text-align="justify" fo:margin-left="1.7923in" fo:margin-right="0.7875in" fo:text-indent="0.1763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58" style:parent-style-name="Standard" style:family="paragraph">
      <style:paragraph-properties fo:text-align="justify" fo:margin-left="1.7923in" fo:margin-right="0.7875in" fo:text-indent="0.1763in">
        <style:tab-stops/>
      </style:paragraph-properties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60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61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3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4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65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66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67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68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72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73" style:parent-style-name="Standard" style:family="paragraph">
      <style:paragraph-properties fo:text-align="justify" fo:margin-left="1.7923in" fo:margin-right="0.7875in" fo:text-indent="0.1763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74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75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left="1.7923in" fo:margin-right="0.7875in" fo:text-indent="0.1763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79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80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82" style:parent-style-name="Fonteparág.padrão" style:family="text">
      <style:text-properties style:font-name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85" style:parent-style-name="Corpodetexto2" style:family="paragraph">
      <style:paragraph-properties fo:margin-left="1.0048in" fo:margin-right="0.625in" fo:text-indent="0.1763in">
        <style:tab-stops/>
      </style:paragraph-properties>
    </style:style>
    <style:style style:name="T86" style:parent-style-name="Fonteparág.padrão" style:family="text">
      <style:text-properties style:font-name="Calibri" style:font-name-complex="Arial" fo:font-weight="normal" style:font-weight-asian="normal" fo:color="#000000" style:font-size-complex="11pt"/>
    </style:style>
    <style:style style:name="T87" style:parent-style-name="Fonteparág.padrão" style:family="text">
      <style:text-properties style:font-name="Calibri" style:font-name-complex="Arial" fo:color="#000000" style:font-size-complex="11pt"/>
    </style:style>
    <style:style style:name="T88" style:parent-style-name="Fonteparág.padrão" style:family="text">
      <style:text-properties style:font-name="Calibri" fo:font-weight="normal" style:font-weight-asian="normal" style:font-size-complex="11pt"/>
    </style:style>
    <style:style style:name="P89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90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92" style:parent-style-name="Normal" style:family="paragraph">
      <style:paragraph-properties fo:text-align="justify" fo:margin-left="0.7965in" fo:margin-right="0.7875in" fo:text-indent="2.5506in">
        <style:tab-stops/>
      </style:paragraph-properties>
      <style:text-properties style:font-name="Calibri" fo:color="#000000" fo:font-size="11pt" style:font-size-asian="11pt" style:font-size-complex="11pt"/>
    </style:style>
    <style:style style:name="P93" style:parent-style-name="Normal" style:family="paragraph">
      <style:paragraph-properties fo:text-align="justify" fo:margin-left="0.7965in" fo:margin-right="0.7875in" fo:text-indent="2.5506in">
        <style:tab-stops/>
      </style:paragraph-properties>
      <style:text-properties style:font-name="Calibri" fo:color="#000000" fo:font-size="11pt" style:font-size-asian="11pt" style:font-size-complex="11pt"/>
    </style:style>
    <style:style style:name="P94" style:parent-style-name="Normal" style:family="paragraph">
      <style:paragraph-properties fo:text-align="justify" fo:margin-left="0.7965in" fo:margin-right="0.7875in" fo:text-indent="0.4916in">
        <style:tab-stops/>
      </style:paragraph-properties>
      <style:text-properties style:font-name="Calibri" fo:color="#000000" fo:font-size="11pt" style:font-size-asian="11pt" style:font-size-complex="11pt"/>
    </style:style>
    <style:style style:name="P95" style:parent-style-name="Normal" style:family="paragraph">
      <style:paragraph-properties fo:text-align="justify" fo:margin-left="0.7965in" fo:margin-right="0.7875in" fo:text-indent="0.4916in">
        <style:tab-stops/>
      </style:paragraph-properties>
      <style:text-properties style:font-name="Calibri" fo:color="#000000" fo:font-size="11pt" style:font-size-asian="11pt" style:font-size-complex="11pt"/>
    </style:style>
    <style:style style:name="P96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97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98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99" style:parent-style-name="Normal" style:family="paragraph">
      <style:paragraph-properties fo:text-align="justify" fo:margin-left="3.1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0" style:parent-style-name="Normal" style:family="paragraph">
      <style:paragraph-properties fo:text-align="justify" fo:margin-left="3.7409in" fo:margin-right="0.625in" fo:text-indent="-2.9534in">
        <style:tab-stops/>
      </style:paragraph-properties>
      <style:text-properties style:font-name="Calibri" fo:color="#000000" fo:font-size="11pt" style:font-size-asian="11pt" style:font-size-complex="11pt"/>
    </style:style>
    <style:style style:name="P101" style:parent-style-name="Corpodetexto2" style:family="paragraph">
      <style:paragraph-properties fo:margin-left="1.1812in" fo:margin-right="0.7868in">
        <style:tab-stops/>
      </style:paragraph-properties>
    </style:style>
    <style:style style:name="T102" style:parent-style-name="Fonteparág.padrão" style:family="text">
      <style:text-properties style:font-name="Calibri" fo:color="#000000" style:font-size-complex="11pt"/>
    </style:style>
    <style:style style:name="P103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04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9pt" style:font-size-asian="9pt" style:font-size-complex="9pt"/>
    </style:style>
    <style:style style:name="P105" style:parent-style-name="Standard" style:family="paragraph">
      <style:paragraph-properties fo:text-align="center" fo:margin-left="1.1812in" fo:margin-right="0.7875in" fo:text-indent="0.7875in">
        <style:tab-stops/>
      </style:paragraph-properties>
      <style:text-properties style:font-name="Calibri" fo:font-size="9pt" style:font-size-asian="9pt" style:font-size-complex="9pt"/>
    </style:style>
    <style:style style:name="P106" style:parent-style-name="Standard" style:family="paragraph">
      <style:paragraph-properties fo:margin-right="0.7875in"/>
      <style:text-properties style:font-name="Calibri"/>
    </style:style>
    <style:style style:name="P107" style:parent-style-name="Standard" style:family="paragraph">
      <style:paragraph-properties fo:text-align="center" fo:margin-left="1.1812in" fo:margin-right="0.7875in" fo:text-indent="0.7875in">
        <style:tab-stops/>
      </style:paragraph-properties>
      <style:text-properties style:font-name="Calibri"/>
    </style:style>
    <style:style style:name="P108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126" style:parent-style-name="Corpodetexto2" style:family="paragraph">
      <style:paragraph-properties fo:margin-left="4.7625in" fo:margin-right="0.7868in" fo:text-indent="0.0333in">
        <style:tab-stops/>
      </style:paragraph-properties>
    </style:style>
    <style:style style:name="T127" style:parent-style-name="Fonteparág.padrão" style:family="text">
      <style:text-properties style:font-name="Calibri" style:font-name-asian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28" style:parent-style-name="Fonteparág.padrão" style:family="text">
      <style:text-properties style:font-name="Calibri" style:font-name-asian="Arial" style:font-name-complex="Arial" fo:font-weight="normal" style:font-weight-asian="normal" fo:font-size="10pt" style:font-size-asian="10pt" style:font-size-complex="10pt" fo:language="pt" fo:country="BR" style:language-asian="en" style:country-asian="US"/>
    </style:style>
    <style:style style:name="T129" style:parent-style-name="Fonteparág.padrão" style:family="text">
      <style:text-properties style:font-name="Calibri" style:font-name-asian="Arial" style:font-name-complex="Arial" fo:font-weight="normal" style:font-weight-asian="normal" fo:font-size="10pt" style:font-size-asian="10pt" style:font-size-complex="10pt" fo:language="pt" fo:country="BR" style:language-asian="en" style:country-asian="US"/>
    </style:style>
    <style:style style:name="P130" style:parent-style-name="Standard" style:family="paragraph">
      <style:paragraph-properties fo:text-align="justify" fo:margin-right="0.7875in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LEI Nº 5.387<text:s/>DE 18<text:s/>DE MAIO<text:s/><text:s/>DE 2018</text:p>
      <text:p text:style-name="P23"/>
      <text:p text:style-name="P24"/>
      <text:p text:style-name="P25"><text:span text:style-name="T26">Altera redação</text:span><text:span text:style-name="T27"><text:s/>do artigo 5</text:span><text:span text:style-name="T28">º e inclui dotação orçame</text:span><text:span text:style-name="T29">ntária na Lei Municipal nº 5.033/2015</text:span><text:span text:style-name="T30"><text:s/>e altera redação</text:span><text:span text:style-name="T31"><text:s/>da Cláusula<text:s/></text:span><text:span text:style-name="T32"><text:s/></text:span><text:span text:style-name="T33">Quarta<text:s/></text:span><text:span text:style-name="T34">e inclui<text:s/></text:span><text:span text:style-name="T35"><text:s/>dotação orçamentária<text:s/></text:span><text:span text:style-name="T36">à minuta de Convêni</text:span><text:span text:style-name="T37">o anexa à Lei Municipa</text:span><text:span text:style-name="T38">l nº 5.033/2015</text:span><text:span text:style-name="T39"><text:s/>que</text:span><text:span text:style-name="T40"><text:s/>autorizou o município a firmar Convênio, conceder Cessão de Uso de Veículo Ambulância e equipamentos que integram o Programa Salvar/Samu/RS, e repassar verbas ao Hospital São Roque.</text:span></text:p>
      <text:p text:style-name="P41"/>
      <text:p text:style-name="P42">MAURICIO SOLIGO, Prefeito Municipal de Getúlio Vargas, Estado do Rio Grande do Sul, faz saber que a Câmara Municipal de Vereadores aprovou e ele sanciona e promulga a seguinte Lei:</text:p>
      <text:p text:style-name="P43">Art. 1º<text:s/><text:s/><text:s/>O artigo 5º da Lei 5.033 de 31 de julho de 2015, <text:s/>fica alterado com a inclusão de mais uma rubrica de dotação orçamentária e passa a vigorar com a seguinte<text:s text:c="2"/>redação:</text:p>
      <text:p text:style-name="P44">(...)</text:p>
      <text:p text:style-name="P45">“Art.<text:s/>5º <text:s/>As despesas decorrentes<text:s/><text:s/>desta Lei correrão por conta das seguintes dotações <text:s/>orçamentárias:</text:p>
      <text:p text:style-name="P46">10 – SECRETARIA MUNICIPAL DE SAÚDE E ASSISTÊNCIA SOCIAL</text:p>
      <text:p text:style-name="P47">10301000192.055 –<text:s/>MANUTENÇÃO <text:s/>DA VIGILÂNCIA EM SAÚDE</text:p>
      <text:p text:style-name="P48">3.3.90.39.00.0000-<text:s/>Outros Serviços de Terceiros- Pessoa Jurídica</text:p>
      <text:p text:style-name="P49">10301000192.148- MANUTENÇÃO DO CONVÊNIO COM O SAMU FEDERAL</text:p>
      <text:p text:style-name="P50">3.3.90.39.00.0000- Outros Serviços de Terceiros- Pessoa Jurídica</text:p>
      <text:p text:style-name="P51">10301000192.149- MANUTENÇÃO DO CONVÊNIO COM O SAMU –EMERG/SALVAR</text:p>
      <text:p text:style-name="P52">3.3.90.39.00.0000-Outros Serviços de Terceiros – Pessoa Jurídica</text:p>
      <text:p text:style-name="P53"/>
      <text:p text:style-name="P54">10 – Secretaria Municipal de Saúde e Assistência Social</text:p>
      <text:p text:style-name="P55">01<text:s/><text:s/>– Fundo Municipal de Saúde</text:p>
      <text:p text:style-name="P56">2055<text:s/>– Manutenção<text:s/>da <text:s/>Vigilância em Saúde</text:p>
      <text:p text:style-name="P57">3.3.50.41.00.00.00- Contribuições- 2301</text:p>
      <text:p text:style-name="P58">(...)</text:p>
      <text:p text:style-name="P59"/>
      <text:p text:style-name="P60">Art. 2º<text:s/>A<text:s/>Cláusula<text:s/><text:s/>Quarta<text:s/>da minuta de Convênio<text:s/>anexa à Lei Municipal nº<text:s/>5.033/2015,<text:s/><text:s/>passa a vigorar<text:s/>com a inclusão <text:s/>de mais uma <text:s/>rubrica de <text:s/>dotação orçamentária,<text:s/>com a seguinte redação:</text:p>
      <text:p text:style-name="P61">(...)</text:p>
      <text:p text:style-name="P62">“<text:s/>Cláusula<text:s/>Quarta–<text:s/>DOS RECURSOS FINANCEIROS</text:p>
      <text:p text:style-name="P63"><text:s/>As<text:s/>despesas decorrentes deste <text:s/>convênio correrão à conta das<text:s/>seguintes<text:s/>dotações orçamentárias:</text:p>
      <text:p text:style-name="P64"/>
      <text:p text:style-name="P65">10 – SECRETARIA MUNICIPAL DE SAÚDE E ASSISTÊNCIA SOCIAL</text:p>
      <text:p text:style-name="P66">10301000192.055 – MANUTENÇÃO <text:s/>DA VIGILÂNCIA EM SAÚDE</text:p>
      <text:p text:style-name="P67">3.3.90.39.00.0000- Outros Serviços de Terceiros- Pessoa Jurídica</text:p>
      <text:p text:style-name="P68">10301000192.148- MANUTENÇÃO DO CONVÊNIO COM O SAMU FEDERAL</text:p>
      <text:p text:style-name="P69">3.3.90.39.00.0000- Outros Serviços de Terceiros- Pessoa Jurídica</text:p>
      <text:p text:style-name="P70">10301000192.149- MANUTENÇÃO DO CONVÊNIO COM O SAMU –EMERG/SALVAR</text:p>
      <text:p text:style-name="P71">3.3.90.39.00.0000-Outros Serviços de Terceiros – Pessoa Jurídica</text:p>
      <text:p text:style-name="P72"/>
      <text:soft-page-break/>
      <text:p text:style-name="P73">10 – Secretaria Municipal de Saúde e Assistência Social</text:p>
      <text:p text:style-name="P74">01 <text:s/>– Fundo Municipal de Saúde</text:p>
      <text:p text:style-name="P75">2055 – Manutenção da <text:s/>Vigilância em Saúde</text:p>
      <text:p text:style-name="P76">3.3.50.41.00.00.00- Contribuições- 2301</text:p>
      <text:p text:style-name="P77"/>
      <text:p text:style-name="P78">(...)</text:p>
      <text:p text:style-name="P79"><text:span text:style-name="T80">Art. 3</text:span><text:span text:style-name="T81">º <text:s/></text:span><text:span text:style-name="T82"><text:s/></text:span><text:span text:style-name="T83">Esta Lei entra em vigor na data de sua publicação.</text:span></text:p>
      <text:p text:style-name="P84"/>
      <text:p text:style-name="P85"><text:span text:style-name="T86">PREFEITURA MUNICIPAL DE GETÚLIO VARGAS,</text:span><text:span text:style-name="T87"><text:s/></text:span><text:span text:style-name="T88">18 DE MAIO DE <text:s/>2018.</text:span></text:p>
      <text:p text:style-name="P89"/>
      <text:p text:style-name="P90"/>
      <text:p text:style-name="P91"/>
      <text:p text:style-name="P92">MAURICIO SOLIGO,</text:p>
      <text:p text:style-name="P93">Prefeito Municipal.</text:p>
      <text:p text:style-name="P94"/>
      <text:p text:style-name="P95"/>
      <text:p text:style-name="P96"><text:s text:c="3"/><text:tab/><text:tab/><text:tab/><text:tab/><text:tab/><text:tab/><text:tab/>Registre-se e Publique-se.</text:p>
      <text:p text:style-name="P97"/>
      <text:p text:style-name="P98"/>
      <text:p text:style-name="P99"><text:s text:c="5"/>ROSANE FÁTIMA CARBONERA CADORIN,</text:p>
      <text:p text:style-name="P100"><text:s text:c="3"/><text:tab/>Secretária de Administração. <text:s text:c="3"/></text:p>
      <text:p text:style-name="P101"><text:span text:style-name="T102"><text:s/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Esta Lei foi afixada no Mural da <text:s text:c="44"/>Prefeitura, onde são divulgados os atos oficiais, por 15 dias a contar de 21/05/201</text:span><text:span text:style-name="T128">8</text:span><text:span text:style-name="T129">.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style:letter-kerning="false" fo:font-size="10pt" style:font-size-asian="10pt" style:font-size-complex="10.5pt" style:language-complex="ar" style:country-complex="SA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style:letter-kerning="false" fo:font-size="10pt" style:font-size-asian="10pt" style:font-size-complex="10.5pt" style:language-complex="ar" style:country-complex="SA" fo:hyphenate="false"/>
    </style:style>
    <style:style style:name="RodapéChar" style:display-name="Rodapé Char" style:family="text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style:font-name-complex="Times New Roman" style:letter-kerning="false" fo:font-size="8pt" style:font-size-asian="8pt" style:font-size-complex="7pt" style:language-complex="ar" style:country-complex="SA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Corpodetexto2" style:display-name="Corpo de texto 2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Times New Roman" fo:font-weight="bold" style:font-weight-asian="bold" style:letter-kerning="false" fo:font-size="11pt" style:font-size-asian="11pt" style:language-complex="ar" style:country-complex="SA" fo:hyphenate="true"/>
    </style:style>
    <style:style style:name="Corpodetexto2Char" style:display-name="Corpo de texto 2 Char" style:family="text">
      <style:text-properties style:font-name="Bookman Old Style" style:font-name-asian="Times New Roman" style:font-name-complex="Times New Roman" fo:font-weight="bold" style:font-weight-asian="bold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3" style:parent-style-name="Fonteparág.padrão" style:family="text">
      <style:text-properties style:font-name="Calibri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5" style:parent-style-name="Fonteparág.padrão" style:family="text">
      <style:text-properties style:font-name="Calibri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17" style:parent-style-name="Fonteparág.padrão" style:family="text">
      <style:text-properties style:font-name="Calibri" fo:font-size="10pt" style:font-size-asian="10pt" style:font-size-complex="10pt"/>
    </style:style>
    <style:style style:name="T18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Standard" style:family="paragraph">
      <style:paragraph-properties style:snap-to-layout-grid="false"/>
      <style:text-properties style:font-name="Calibri" style:font-name-complex="Arial" fo:color="#000000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2" style:parent-style-name="Footer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text:span text:style-name="T17"><text:line-break/></text:span><text:span text:style-name="T18">E-mail:administracao@pmgv.rs.gov.br</text:span></text:p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header>
      <style:footer>
        <text:p text:style-name="P2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CâmaraGV</dc:creator>
    <meta:creation-date>2018-05-22T13:18:00Z</meta:creation-date>
    <dc:date>2018-05-22T13:18:00Z</dc:date>
    <meta:print-date>2018-05-14T14:1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6" meta:character-count="2915" meta:row-count="20" meta:non-whitespace-character-count="2464"/>
  </office:meta>
</office:document-meta>
</file>